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Innovatie en kwaliteit kinderopvang"/>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Innovatie en kwaliteit kinderopvang</text:h>
        <text:p>Aan de orde zijn <text:span text:style-name="ifm_span_font.bold_ifm">de stemmingen</text:span> in verband met het wetsvoorstel <text:span text:style-name="ifm_span_font.bold_ifm">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text:span><text:span text:style-name="ifm_span_font.bold_ifm">34597</text:span><text:span text:style-name="ifm_span_font.bold_ifm">)</text:span>. </text:p>
        <text:p>(Zie vergadering van 15 februari 2017.) </text:p>
        <text:p>In stemming komt het amendement-Ulenbelt/Yücel (stuk nr. 10). </text:p>
        <text:p text:style-name="ifm_p_mt.3.38mm_ifm">De <text:span text:style-name="ifm_span_font.bold_ifm">voorzitter</text:span>:</text:p>
        <text:p>Ik constateer dat de aanwezige leden van de fracties van de SP, de PvdD, de PvdA, GroenLinks, D66, 50PLUS en de Groep Kuzu/Öztürk voor dit amendement hebben gestemd en de aanwezige leden van de overige fracties ertegen, zodat het is verworpen. </text:p>
        <text:p>In stemming komt het amendement-Van 't Wout c.s. (stuk nr. 12) tot het invoegen van een artikel IB.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it amendement hebben gestemd en de aanwezige leden van de overige fracties ertegen, zodat het is aangenomen. </text:p>
        <text:p>In stemming komt het wetsvoorstel, zoals op onderdelen gewijzigd door de aanneming van het amendement-Van 't Wout c.s. (stuk nr. 12) tot het invoegen van een artikel IB.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8</meta:user-defined>
    <meta:user-defined meta:name="DC.title">Stemmingen Innovatie en kwaliteit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7</meta:user-defined>
    <meta:user-defined meta:name="OVERHEIDop.behandeldDossier">34597;10</meta:user-defined>
    <meta:user-defined meta:name="OVERHEIDop.behandeldDossier">34597;12</meta:user-defined>
    <meta:user-defined meta:name="OVERHEID.TaxonomieBeleidsagenda/OVERHEID.category">Sociale zekerheid | Gezin en kinderen</meta:user-defined>
    <meta:user-defined meta:name="DCTERMS.W3CDTF/OVERHEIDop.datumVergadering">2017-02-21</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