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Wijziging Reglement van Orde"/>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Wijziging Reglement van Orde</text:h>
        <text:p>Aan de orde zijn <text:span text:style-name="ifm_span_font.bold_ifm">de stemmingen</text:span> over <text:span text:style-name="ifm_span_font.bold_ifm">het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span>. </text:p>
        <text:p>(Zie vergadering van 7 december 2016.) </text:p>
        <text:p>In stemming komt het amendement-Klein (stuk nr. 8). </text:p>
        <text:p text:style-name="ifm_p_mt.3.38mm_ifm">De <text:span text:style-name="ifm_span_font.bold_ifm">voorzitter</text:span>:</text:p>
        <text:p>Ik constateer dat de aanwezige leden van de fracties van Klein en Houwers voor dit amendement hebben gestemd en de aanwezige leden van de fracties van de SP, de PvdD, de PvdA, GroenLinks, D66, Van Vliet, 50PLUS, de Groep Kuzu/Öztürk, de VVD, de SGP, de ChristenUnie, het CDA, de Groep Bontes/Van Klaveren en de PVV ertegen, zodat het is verworpen. </text:p>
        <text:p>In stemming komt het subamendement-Kuzu (stuk nr. 7). </text:p>
        <text:p text:style-name="ifm_p_mt.3.38mm_ifm">De <text:span text:style-name="ifm_span_font.bold_ifm">voorzitter</text:span>:</text:p>
        <text:p>Ik constateer dat de aanwezige leden van de fracties van de SP, de Groep Kuzu/Öztürk en de Groep Bontes/Van Klaveren voor dit subamendement hebben gestemd en de aanwezige leden van de fracties van de PvdD, de PvdA, GroenLinks, D66, Van Vliet, 50PLUS, Klein, Houwers, de VVD, de SGP, de ChristenUnie, het CDA en de PVV ertegen, zodat het is verworpen. </text:p>
        <text:p>In stemming komt het amendement-Zijlstra c.s. (stuk nr. 6) tot het invoegen van een onderdeel Da. </text:p>
        <text:p text:style-name="ifm_p_mt.3.38mm_ifm">De <text:span text:style-name="ifm_span_font.bold_ifm">voorzitter</text:span>:</text:p>
        <text:p>Ik constateer dat de aanwezige leden van de fracties van de SP, de PvdA, GroenLinks, D66, 50PLUS, Houwers, de VVD, de SGP, de ChristenUnie, het CDA en de PVV voor dit amendement hebben gestemd en de aanwezige leden van de fracties van de PvdD, Van Vliet, Klein, de Groep Kuzu/Öztürk en de Groep Bontes/Van Klaveren ertegen, zodat het is aangenomen. </text:p>
        <text:p>In stemming komt het amendement-Klein (stuk nr. 12). </text:p>
        <text:p text:style-name="ifm_p_mt.3.38mm_ifm">De <text:span text:style-name="ifm_span_font.bold_ifm">voorzitter</text:span>:</text:p>
        <text:p>Ik constateer dat de aanwezige leden van de fracties van Klein en de Groep Kuzu/Öztürk voor dit amendement hebben gestemd en de aanwezige leden van de fracties van de SP, de PvdD, de PvdA, GroenLinks, D66, Van Vliet, 50PLUS, Houwers, de VVD, de SGP, de ChristenUnie, het CDA, de Groep Bontes/Van Klaveren en de PVV ertegen, zodat het is verworpen. </text:p>
        <text:p text:style-name="ifm_p_mt.3.38mm_ifm">De <text:span text:style-name="ifm_span_font.bold_ifm">voorzitter</text:span>:</text:p>
        <text:p>Ik geef gelegenheid tot het afleggen van een stemverklaring vooraf. </text:p>
        <text:p>U weet dat stemverklaringen heel veel emoties kunnen oproepen. Het woord is aan de heer Klein. </text:p>
        <text:p text:style-name="ifm_p_mt.3.38mm_ifm">⬜</text:p>
        <text:p text:style-name="ifm_p_mt.3.38mm_ifm">De heer <text:span text:style-name="ifm_span_font.bold_ifm">Klein</text:span> (Klein):</text:p>
        <text:p>Voorzitter. Het voorstel tot wijziging van het Reglement van Orde gaat ervan uit dat een Kamerlid met enkel een secretariële ondersteuning zijn werkzaamheden naar behoren kan uitvoeren. Omdat ik van mening ben dat een onrechtvaardig onderscheid kan ontstaan tussen A- en B-Kamerleden, waarbij het B-Kamerlid enkel een vergoeding voor een secretaresse ontvangt en het A-Kamerlid ook nog een vergoeding ontvangt waarmee hij een beleidsmedewerker kan aantrekken, heb ik het amendement op stuk nr. 12 ingediend om de financiële ondersteuning voor alle Kamerleden gelijk te trekken op het niveau van een secretaresse. Nu dat amendement verworpen is, kunnen in de volgende periode als gevolg van eventuele afsplitsingen daadwerkelijk A- en B-categorie Kamerleden ontstaan. Vrijzinnige politiek gaat uit van gelijke rechten en daarom zal ik tegen de voorgestelde wijziging stemmen. </text:p>
        <text:p>In stemming komt het voorstel. </text:p>
        <text:p text:style-name="ifm_p_mt.3.38mm_ifm">De <text:span text:style-name="ifm_span_font.bold_ifm">voorzitter</text:span>:</text:p>
        <text:p>Ik constateer dat de aanwezige leden van de fracties van de SP, de PvdD, de PvdA, GroenLinks, D66, 50PLUS, de VVD, de SGP, de ChristenUnie, het CDA en de PVV voor dit voorstel hebben gestemd en de aanwezige leden van de fracties van Van Vliet, Klein, de Groep Kuzu/Öztürk, Houwers en de Groep Bontes/Van Klaveren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2</meta:user-defined>
    <meta:user-defined meta:name="DC.title">Stemmingen 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7</meta:user-defined>
    <meta:user-defined meta:name="OVERHEIDop.behandeldDossier">34567;6</meta:user-defined>
    <meta:user-defined meta:name="OVERHEIDop.behandeldDossier">34567;7</meta:user-defined>
    <meta:user-defined meta:name="OVERHEIDop.behandeldDossier">34567;8</meta:user-defined>
    <meta:user-defined meta:name="OVERHEIDop.behandeldDossier">34567;12</meta:user-defined>
    <meta:user-defined meta:name="OVERHEID.TaxonomieBeleidsagenda/OVERHEID.category">Bestuur | Parlement</meta:user-defined>
    <meta:user-defined meta:name="DCTERMS.W3CDTF/OVERHEIDop.datumVergadering">2016-12-13</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