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Openbaarmaking controlegegevens en gegevens uitvoering regelgeving"/>
        <text:user-field-decl office:value-type="string" text:name="kamer" office:string-value="Tweede Kamer"/>
        <text:user-field-decl office:value-type="string" text:name="datum" office:string-value="11 oktober 2016"/>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Openbaarmaking controlegegevens en gegevens uitvoering regelgeving</text:h>
        <text:p>Aan de orde zijn <text:span text:style-name="ifm_span_font.bold_ifm">de stemmingen</text:span> in verband met het wetsvoorstel <text:span text:style-name="ifm_span_font.bold_ifm">Wijziging van de Gezondheidswet en de Wet op de jeugdzorg teneinde een mogelijkheid op te nemen tot openbaarmaking van informatie over de naleving en uitvoering van regelgeving, besluiten tot het opleggen van sancties daarbij inbegrepen (</text:span><text:span text:style-name="ifm_span_font.bold_ifm">34111</text:span><text:span text:style-name="ifm_span_font.bold_ifm">)</text:span>. </text:p>
        <text:p>(Zie vergadering van 6 oktober 2016.) </text:p>
        <text:p>In stemming komt het nader gewijzigde amendement-Bergkamp/De Lange (stuk nr. 14, I). </text:p>
        <text:p text:style-name="ifm_p_mt.3.38mm_ifm">De <text:span text:style-name="ifm_span_font.bold_ifm">voorzitter</text:span>:</text:p>
        <text:p>Ik constateer dat dit nader gewijzigde amendement met algemene stemmen is aangenomen. </text:p>
        <text:p>Ik stel vast dat door de aanneming van dit nader gewijzigde amendement het andere op stuk nr. 14 voorkomende nader gewijzigde amendement als aangenomen kan worden beschouwd. </text:p>
        <text:p>In stemming komt het gewijzigde amendement-De Lange/Bergkamp (stuk nr. 17, I). </text:p>
        <text:p text:style-name="ifm_p_mt.3.38mm_ifm">De <text:span text:style-name="ifm_span_font.bold_ifm">voorzitter</text:span>:</text:p>
        <text:p>Ik constateer dat dit gewijzigde amendement met algemene stemmen is aangenomen. </text:p>
        <text:p>Ik stel vast dat door de aanneming van dit gewijzigde amendement het andere op stuk nr. 17 voorkomende gewijzigde amendement als aangenomen kan worden beschouwd. </text:p>
        <text:p>In stemming komt het gewijzigde amendement-Bergkamp/Bruins Slot (stuk nr. 20, I). </text:p>
        <text:p text:style-name="ifm_p_mt.3.38mm_ifm">De <text:span text:style-name="ifm_span_font.bold_ifm">voorzitter</text:span>:</text:p>
        <text:p>Ik constateer dat dit gewijzigde amendement met algemene stemmen is aangenomen. </text:p>
        <text:p>Ik stel vast dat door de aanneming van dit gewijzigde amendement het andere op stuk nr. 20 voorkomende gewijzigde amendement als aangenomen kan worden beschouwd. </text:p>
        <text:p>In stemming komt het wetsvoorstel, zoals op onderdelen gewijzigd door de aanneming van de nader gewijzigde amendementen-Bergkamp/De Lange (stuk nrs. 14, I en II), de gewijzigde amendementen-De Lange/Bergkamp (stuk nrs. 17, I en II) en de gewijzigde amendementen-Bergkamp/Bruins Slot (stuk nrs. 20, I en II).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6</meta:user-defined>
    <meta:user-defined meta:name="DC.title">Stemmingen Openbaarmaking controlegegevens en gegevens uitvoering regel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02</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1</meta:user-defined>
    <meta:user-defined meta:name="OVERHEIDop.behandeldDossier">34111;14</meta:user-defined>
    <meta:user-defined meta:name="OVERHEIDop.behandeldDossier">34111;17</meta:user-defined>
    <meta:user-defined meta:name="OVERHEIDop.behandeldDossier">34111;20</meta:user-defined>
    <meta:user-defined meta:name="OVERHEID.TaxonomieBeleidsagenda/OVERHEID.category">Zorg en gezondheid | Organisatie en beleid</meta:user-defined>
    <meta:user-defined meta:name="DCTERMS.W3CDTF/OVERHEIDop.datumVergadering">2016-10-11</meta:user-defined>
    <meta:user-defined meta:name="OVERHEIDop.handelingenItemNummer">16</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