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Initiatiefwetsvoorstel-Van Laar Algemene Maatregel van Rijksbestuur"/>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Initiatiefwetsvoorstel-Van Laar Algemene Maatregel van Rijksbestuur</text:h>
        <text:p>Aan de orde is <text:span text:style-name="ifm_span_font.bold_ifm">de stemming</text:span> over <text:span text:style-name="ifm_span_font.bold_ifm">het Voorstel van rijkswet van het lid Van Laar tot wijziging van de artikelen 14 en 38 van het Statuut voor het Koninkrijk der Nederlanden (beperken van de mogelijkheid een algemene maatregel van rijksbestuur uit te vaardigen zonder wettelijke grondslag daartoe) (</text:span><text:span text:style-name="ifm_span_font.bold_ifm">27570</text:span><text:span text:style-name="ifm_span_font.bold_ifm"> (R1672))</text:span>. </text:p>
        <text:p>(Zie vergadering van 9 juni 2016.)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overige fracties ertegen, zodat het is aangenomen. </text:p>
        <text:p>Is de initiatiefnemer bereid om de verdediging van dit wetsvoorstel in de Eerste Kamer op zich te nemen? </text:p>
        <text:p text:style-name="ifm_p_mt.3.38mm_ifm">De heer <text:span text:style-name="ifm_span_font.bold_ifm">Van Laar</text:span> (PvdA):</text:p>
        <text:p>Voorzitter. Ik ben graag bereid om dit voorstel, dat oorspronkelijk ruim vijftien jaar geleden door Gerritjan van Oven is ingediend, in de Eerste Kamer te verdedigen. </text:p>
        <text:p text:style-name="ifm_p_mt.3.38mm_ifm">De <text:span text:style-name="ifm_span_font.bold_ifm">voorzitter</text:span>:</text:p>
        <text:p>Ik wens u daarbij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4</meta:user-defined>
    <meta:user-defined meta:name="DC.title">Stemmingen Initiatiefwetsvoorstel-Van Laar Algemene Maatregel van Rijks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1</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70</meta:user-defined>
    <meta:user-defined meta:name="OVERHEID.TaxonomieBeleidsagenda/OVERHEID.category">Bestuur | Organisatie en beleid</meta:user-defined>
    <meta:user-defined meta:name="DCTERMS.W3CDTF/OVERHEIDop.datumVergadering">2016-06-14</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