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30 maart 2016"/>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Ik stel voor, toestemming te verlenen tot het houden van een notaoverleg met stenografisch verslag op: </text:p>
        <text:list text:style-name="lijst">
          <text:list-item>
            <text:number>-</text:number>
            <text:p>maandag 11 april 2016, van 11:30 uur tot 16:00 uur, van de vaste commissie voor Onderwijs, Cultuur en Wetenschap over de initiatiefnota van het lid Rog over tussenschoolse opvang (34312). </text:p>
          </text:list-item>
        </text:list>
        <text:p>Op verzoek van het lid Klein stel ik voor, zijn motie op stuk 24095, nr. 386 opnieuw aan te houden. </text:p>
        <text:p>Tot slot stel ik voor, de volgende stukken van de stand van werkzaamheden af te voeren: 28638-142; 32317-391; 33997-69; 34362-6; 33997-57; 29279-275; 34362-1; 34362-5; 21501-20-1076; 33997-64; 19637-2119; 19637-2122; 22112-2072; 2016Z05573; 27859-89; 2016Z04881; 29838-84; 28345-158; 17050-525; 29628-601; 33695-10; 29279-293; 2015Z24774; 34362-3; 31762-4; 34300-67; 28684-457; 19637-2117; 19637-2116; 19637-2108; 19637-2107; 19637-2082; 19637-2084; 29344-128; 19637-2088; 26643-368; 26643-369; 28684-446; 21501-08-612; 33979-102; 33529-217; 27858-349; 2016Z05013; 32757-117; 29023-197; 28325-157; 32757-119; 32757-120; 32317-399; 28345-159; 2015Z21167; 29023-199; 29023-201; 31016-92; 32012-37; 32012-36; 33822-8; 32012-35; 32012-34; 17050-524; 29911-116; 33857-2; 33857-3; 33857-1; 32623-164; 31293-280; 2016Z05134; 34300-V-56; 34104-100; 29282-241; 33578-19; 29282-234; 29247-214; 33578-18; 33578-17; 29689-641; 34104-60; 33578-16; 31765-137; 2016Z01729; 34300-B-17; 34300-VII-60; 2016Z04471; 34229-4; 26447-57; 25883-269; 25834-102; 25883-261; 33495-84; 33495-82; 33495-81; 27925-566; 21501-02-1563; 34300-VIII-111; 31289-270; 34300-VIII-119; 31288-497; 31288-498; 31288-499; 31288-516; 31288-496; 31288-484; 31524-266; 31209-170; 31524-251; 31524-250; 31524-249; 33948-16; 33948-15; 31524-254; 31497-179; 21501-07-1329; 27926-203; 25268-79; 33750-XII-55; 30196-247; 32730-16; 32757-100; 32757-96; 32757-98; 32757-99; 32847-109; 29453-328; 31757-48; 33750-XVIII-4; 33436-38; 33750-XII-5; 33756-12; 33798-11; 33798-13; 33940-XVIII-3; 31490-137; 32847-75; 33340-2; 30196-245; 31490-146; 2014Z11715; 2014Z22584; 29453-359; 32501-23; 28325-155; 27926-236; 33966-12; 33966-67; 33966-16; 33966-8; 33966-66; 33817-10; 30196-261; 29659-137; 34120-1. </text:p>
        <text:p>Ik stel voor, toe te voegen aan de agenda: </text:p>
        <text:list text:style-name="lijst">
          <text:list-item>
            <text:number>-</text:number>
            <text:p>het VAO Gevangeniswezen/tbs, met als eerste spreker het lid Van Toorenburg namens het CDA. </text:p>
          </text:list-item>
        </text:list>
        <text:p>Overeenkomstig de voorstellen van de voorzitter wordt besloten. </text:p>
        <text:p text:style-name="ifm_p_mt.3.38mm_ifm">De <text:span text:style-name="ifm_span_font.bold_ifm">voorzitter</text:span>:</text:p>
        <text:p>Het woord is aan de heer Potters namens de VVD. </text:p>
        <text:p text:style-name="ifm_p_mt.3.38mm_ifm">De heer <text:span text:style-name="ifm_span_font.bold_ifm">Potters</text:span> (VVD):</text:p>
        <text:p>Voorzitter. We hebben drie jaar geleden tot invoering van de Wet inburgering besloten en hebben toentertijd besloten dat na drie jaar goed bekeken zou worden wat de stand van zaken zou zijn. Binnenkort, op 21 april, hebben we een AO ingepland. Ik heb over dit onderwerp schriftelijke vragen gesteld. De termijn voor de beantwoording daarvan is verlopen. Ik zou het erg prettig vinden wanneer deze vragen voor het AO op 21 april beantwoord zijn. </text:p>
        <text:p text:style-name="ifm_p_mt.3.38mm_ifm">De <text:span text:style-name="ifm_span_font.bold_ifm">voorzitter</text:span>:</text:p>
        <text:p>Ik stel voor, het stenogram van dit deel van de vergadering door te geleiden naar het kabinet. </text:p>
        <text:p>Het woord is aan de heer Madlener namens de PVV. </text:p>
        <text:p text:style-name="ifm_p_mt.3.38mm_ifm">De heer <text:span text:style-name="ifm_span_font.bold_ifm">Madlener</text:span> (PVV):</text:p>
        <text:p>Voorzitter. Het is wat met die lagerentepolitiek van de Europese Centrale Bank. Inmiddels verkeren onze pensioenen in zwaar weer. Als je geld hebt op je spaarrekening, krijg je eigenlijk niets meer. Het enige punt waarop we nog zouden kunnen profiteren van de lage rente zou zijn als de hypotheken overgesloten kunnen worden. Maar juist op dat punt laten de banken en de geldverstrekkers het afweten. Vandaag hebben we weer uitgebreid kunnen zien dat de geldverstrekkers, de Nederlandse partijen, het helemaal laten afweten als het gaat om lagere lasten voor Nederlandse consumenten. Miljoenen consumenten zouden hierdoor echter wat meer geld in de portemonnee kunnen overhouden en misschien wat extra aflossingen kunnen doen op hun huizen die onder water staan. Het zou dus heel goed zijn als de Nederlandse banken en geldverstrekkers veel schappelijker voorwaarden aanbieden voor hypotheken, zodat men wat profijt kan hebben van de lage rente. </text:p>
        <text:p text:style-name="ifm_p_mt.3.38mm_ifm">De <text:span text:style-name="ifm_span_font.bold_ifm">voorzitter</text:span>:</text:p>
        <text:p>En dus? </text:p>
        <text:p text:style-name="ifm_p_mt.3.38mm_ifm">De heer <text:span text:style-name="ifm_span_font.bold_ifm">Madlener</text:span> (PVV):</text:p>
        <text:p>Daarom wil ik graag een debat met zowel de minister voor Wonen en Rijksdienst als de minister van Financiën. </text:p>
        <text:p text:style-name="ifm_p_mt.3.38mm_ifm">De heer <text:span text:style-name="ifm_span_font.bold_ifm">Koolmees</text:span> (D66):</text:p>
        <text:p>Dit is een belangrijk onderwerp. Ik heb er zelf al met de heer Nijboer Kamervragen over gesteld aan de minister van Financiën. Ik stel twee dingen voor. Als de minister voor Wonen en Rijksdienst in gesprek gaat met de banken en verzekeraars over hypotheken, kan hij dit punt meenemen. Daarna kan hij daarover terugkoppelen in de brief die hij al heeft toegezegd. Ik het steun het debat dus niet. </text:p>
        <text:p text:style-name="ifm_p_mt.3.38mm_ifm">De <text:span text:style-name="ifm_span_font.bold_ifm">voorzitter</text:span>:</text:p>
        <text:p>Voorlopig geen steun. </text:p>
        <text:p text:style-name="ifm_p_mt.3.38mm_ifm">Mevrouw <text:span text:style-name="ifm_span_font.bold_ifm">Aukje de Vries</text:span> (VVD):</text:p>
        <text:p>Wat ons betreft ook geen steun voor het debat. Rentemiddeling is inderdaad een belangrijke zaak. Ik vind ook dat zo veel mogelijk partijen die moeten gaan aanbieden. Het is belangrijk dat we er eerst een brief over krijgen en dat we via de commissie nog even een vragenronde doen, want ook wij hadden in principe al schriftelijke vragen klaarliggen. </text:p>
        <text:p text:style-name="ifm_p_mt.3.38mm_ifm">De heer <text:span text:style-name="ifm_span_font.bold_ifm">Nijboer</text:span> (PvdA):</text:p>
        <text:p>Ik ben het voor de afwisseling een keer volledig met de PVV eens! </text:p>
        <text:p text:style-name="ifm_p_mt.3.38mm_ifm">De heer <text:span text:style-name="ifm_span_font.bold_ifm">Madlener</text:span> (PVV):</text:p>
        <text:p>Daar hoeft u zich niet voor te schamen, hoor. </text:p>
        <text:p text:style-name="ifm_p_mt.3.38mm_ifm">De heer <text:span text:style-name="ifm_span_font.bold_ifm">Nijboer</text:span> (PvdA):</text:p>
        <text:p>Het komt niet zo vaak voor. Banken moeten de consumenten dienen. Het gaat om vele honderden euro's. Daarom hebben de heer Koolmees, mevrouw De Vries, ik en anderen, zowel in debatten als schriftelijk, de minister al vele malen bevraagd. Ik ben niet voor een apart debat. Er ligt al een toezegging van minister Blok om met de banken te gaan spreken. Hij komt erop terug. Dat proces wil ik graag verder volgen. </text:p>
        <text:p text:style-name="ifm_p_mt.3.38mm_ifm">De <text:span text:style-name="ifm_span_font.bold_ifm">voorzitter</text:span>:</text:p>
        <text:p>Dus voorlopig geen steun. </text:p>
        <text:p text:style-name="ifm_p_mt.3.38mm_ifm">Mevrouw <text:span text:style-name="ifm_span_font.bold_ifm">Dik-Faber</text:span> (ChristenUnie):</text:p>
        <text:p>Er zijn al veel vragen gesteld en er ligt ook al een toezegging over een gesprek en een brief. Laten we die afwachten. Geen steun voor het debat. </text:p>
        <text:p text:style-name="ifm_p_mt.3.38mm_ifm">De heer <text:span text:style-name="ifm_span_font.bold_ifm">Merkies</text:span> (SP):</text:p>
        <text:p>Voorzitter. Laten we eerst de brief afwachten. Dan kunnen we altijd nog in commissieverband kijken wat we vervolgens verder doen met die brief en of een debat dan nodig is. </text:p>
        <text:p text:style-name="ifm_p_mt.3.38mm_ifm">De <text:span text:style-name="ifm_span_font.bold_ifm">voorzitter</text:span>:</text:p>
        <text:p>Geen steun, mijnheer Madlener. </text:p>
        <text:p text:style-name="ifm_p_mt.3.38mm_ifm">De heer <text:span text:style-name="ifm_span_font.bold_ifm">Madlener</text:span> (PVV):</text:p>
        <text:p>Nee, dat is zeer teleurstellend, want we weten allemaal hoelang het duurt om hier iets op de agenda te krijgen. Als we nu zouden besluiten tot het houden van een debat, hebben we misschien een debat nadat de brief binnen is. Dan praten we namelijk over maanden. Er worden al een jaar lang toezeggingen gedaan op dit onderwerp, maar er gebeurt niets. Maar ja, met zo'n Kamer ... </text:p>
        <text:p text:style-name="ifm_p_mt.3.38mm_ifm">De <text:span text:style-name="ifm_span_font.bold_ifm">voorzitter</text:span>:</text:p>
        <text:p>Nee, we gaan niet ... </text:p>
        <text:p text:style-name="ifm_p_mt.3.38mm_ifm">De heer <text:span text:style-name="ifm_span_font.bold_ifm">Madlener</text:span> (PVV):</text:p>
        <text:p>... gebeurt er de komende maanden weer niets. </text:p>
        <text:p text:style-name="ifm_p_mt.3.38mm_ifm">De <text:span text:style-name="ifm_span_font.bold_ifm">voorzitter</text:span>:</text:p>
        <text:p>Mijnheer Merkies. </text:p>
        <text:p text:style-name="ifm_p_mt.3.38mm_ifm">De heer <text:span text:style-name="ifm_span_font.bold_ifm">Merkies</text:span> (SP):</text:p>
        <text:p>Dat is juist de reden om het in commissieverband te doen ... </text:p>
        <text:p text:style-name="ifm_p_mt.3.38mm_ifm">De <text:span text:style-name="ifm_span_font.bold_ifm">voorzitter</text:span>:</text:p>
        <text:p>Dat gaat sneller. </text:p>
        <text:p text:style-name="ifm_p_mt.3.38mm_ifm">De heer <text:span text:style-name="ifm_span_font.bold_ifm">Merkies</text:span> (SP):</text:p>
        <text:p>... want dan krijg je eerder je debat. </text:p>
        <text:p text:style-name="ifm_p_mt.3.38mm_ifm">De <text:span text:style-name="ifm_span_font.bold_ifm">voorzitter</text:span>:</text:p>
        <text:p>Nou, misschien is het de moeite waard om het toch in commissieverband te proberen. Wellicht krijgt u wel steun voor het houden van een AO. </text:p>
        <text:p>Ik stel voor, het stenogram van dit deel van de vergadering door te geleiden naar het kabinet. </text:p>
        <text:p>De vergadering wordt van 14.08 uur tot 14.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4-29</meta:user-defined>
    <meta:user-defined meta:name="DCTERMS.W3CDTF/DCTERMS.issued">2016-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30</meta:user-defined>
    <meta:user-defined meta:name="OVERHEIDop.handelingenItemNummer">3</meta:user-defined>
    <meta:user-defined meta:name="OVERHEIDop.publicationIssue">71</meta:user-defined>
    <meta:user-defined meta:name="OVERHEIDop.publicationName">Handelingen</meta:user-defined>
    <meta:user-defined meta:name="OVERHEIDop.vergaderjaar">2015-2016</meta:user-defined>
    <meta:user-defined meta:name="OVERHEIDop.versieInformatie"/>
  </office:meta>
</office:document-meta>
</file>