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Overgang taken Zorginstituut Nederland naar CAK"/>
        <text:user-field-decl office:value-type="string" text:name="kamer" office:string-value="Tweede Kamer"/>
        <text:user-field-decl office:value-type="string" text:name="datum" office:string-value="22 maart 2016"/>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Overgang taken Zorginstituut Nederland naar CAK</text:h>
        <text:p>Aan de orde zijn <text:span text:style-name="ifm_span_font.bold_ifm">de stemmingen</text:span> in verband met het wetsvoorstel <text:span text:style-name="ifm_span_font.bold_ifm">Wijziging van de Zorgverzekeringswet en andere wetten in verband met de overgang van een aantal taken van het Zorginstituut Nederland naar het CAK (</text:span><text:span text:style-name="ifm_span_font.bold_ifm">34203</text:span><text:span text:style-name="ifm_span_font.bold_ifm">)</text:span>. </text:p>
        <text:p>(Zie vergadering van 10 maart 2016.) </text:p>
        <text:p>In stemming komt het gewijzigde amendement-Leijten (stuk nr. 19). </text:p>
        <text:p text:style-name="ifm_p_mt.3.38mm_ifm">De <text:span text:style-name="ifm_span_font.bold_ifm">voorzitter</text:span>:</text:p>
        <text:p>Ik constateer dat de aanwezige leden van de fracties van de SP, de PvdD, de PvdA, GroenLinks, 50PLUS, Van Vliet, Houwers, de Groep Kuzu/Öztürk, de VVD, de ChristenUnie, het CDA, de Groep Bontes/Van Klaveren en de PVV voor dit gewijzigde amendement hebben gestemd en de aanwezige leden van de overige fracties ertegen, zodat het is aangenomen. </text:p>
        <text:p text:style-name="ifm_p_mt.3.38mm_ifm">⬜</text:p>
        <text:p text:style-name="ifm_p_mt.3.38mm_ifm">Mevrouw <text:span text:style-name="ifm_span_font.bold_ifm">Leijten</text:span> (SP):</text:p>
        <text:p>Voorzitter. Tijdens het debat over de wetsbehandeling heb ik mijn zorgen geuit over de overheveling van taken van het Zorginstituut naar het CAK. Die zorgen bleken terecht, want de overheveling wordt op dit moment uitgesteld. Vandaag stemmen wij over het wetsvoorstel met het principe van de overheveling. Wij hebben zojuist het gewijzigde amendement-Leijten aangenomen waardoor het uiteindelijke besluit om de taken over te hevelen eerst zal worden voorgelegd aan de Kamer en dat maakt dat de SP kan instemmen met het wetsvoorstel. </text:p>
        <text:p>In stemming komt het wetsvoorstel, zoals op onderdelen gewijzigd door de aanneming van het gewijzigde amendement-Leijten (stuk nr. 19).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en het CDA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7-10</meta:user-defined>
    <meta:user-defined meta:name="DC.title">Stemmingen Overgang taken Zorginstituut Nederland naar CA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22</meta:user-defined>
    <meta:user-defined meta:name="DCTERMS.W3CDTF/DCTERMS.issued">2016-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03</meta:user-defined>
    <meta:user-defined meta:name="OVERHEIDop.behandeldDossier">34203;19</meta:user-defined>
    <meta:user-defined meta:name="OVERHEID.TaxonomieBeleidsagenda/OVERHEID.category">Zorg en gezondheid | Organisatie en beleid</meta:user-defined>
    <meta:user-defined meta:name="DCTERMS.W3CDTF/OVERHEIDop.datumVergadering">2016-03-22</meta:user-defined>
    <meta:user-defined meta:name="OVERHEIDop.handelingenItemNummer">10</meta:user-defined>
    <meta:user-defined meta:name="OVERHEIDop.publicationIssue">67</meta:user-defined>
    <meta:user-defined meta:name="OVERHEIDop.publicationName">Handelingen</meta:user-defined>
    <meta:user-defined meta:name="OVERHEIDop.vergaderjaar">2015-2016</meta:user-defined>
    <meta:user-defined meta:name="OVERHEIDop.versieInformatie"/>
  </office:meta>
</office:document-meta>
</file>