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5"/>
        <text:user-field-decl office:value-type="string" text:name="OVERHEIDop.titel" office:string-value="Stemmingen moties Jeugdhulp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5<text:line-break/>Stemmingen moties Jeugdhulp</text:h>
        <text:p>Aan de orde zijn <text:span text:style-name="ifm_span_font.bold_ifm">de stemmingen over moties</text:span>, ingediend bij het <text:span text:style-name="ifm_span_font.bold_ifm">VAO Jeugdhulp</text:span>, </text:p>
        <text:p>te weten: </text:p>
        <text:list text:style-name="lijst">
          <text:list-item>
            <text:number>-</text:number>
            <text:p>de motie-Siderius/Kooiman over standaardiseren van de gemeentelijke inkoop en verantwoording van jeugdhulp (31839, nr. 526); </text:p>
          </text:list-item>
          <text:list-item>
            <text:number>-</text:number>
            <text:p>de motie-Siderius/Kooiman over bewerkstelligen dat alle Veilig Thuisorganisaties aan alle eisen van de basisvoorwaarden voldoen (31839, nr. 527); </text:p>
          </text:list-item>
          <text:list-item>
            <text:number>-</text:number>
            <text:p>de motie-Ypma/Bergkamp over landelijk invoeren van de afspraken met de VNG over de mogelijkheid van vermindering van regeldruk (31839, nr. 528); </text:p>
          </text:list-item>
          <text:list-item>
            <text:number>-</text:number>
            <text:p>de motie-Keijzer/Bergkamp over toegang tot de Wet langdurige zorg voor kinderen met meervoudige somatische en verstandelijke beperkingen (31839, nr. 529); </text:p>
          </text:list-item>
          <text:list-item>
            <text:number>-</text:number>
            <text:p>de motie-Keijzer/Bergkamp over in gesprek met ouders aanbieden om de weigering voor de Wlz-indicatie in te trekken (31839, nr. 530); </text:p>
          </text:list-item>
          <text:list-item>
            <text:number>-</text:number>
            <text:p>de motie-Van der Burg/Ypma over gemeenten en regio's actief stimuleren om jeugdhulp in te kopen op basis van outcomecriteria (31839, nr. 532). </text:p>
          </text:list-item>
        </text:list>
        <text:p>(Zie vergadering van heden.) </text:p>
        <text:p>In stemming komt de motie-Siderius/Kooiman over standaardiseren van de gemeentelijke inkoop en verantwoording van jeugdhulp (31839, nr. 526). </text:p>
        <text:p text:style-name="ifm_p_mt.3.38mm_ifm">De <text:span text:style-name="ifm_span_font.bold_ifm">voorzitter</text:span>:</text:p>
        <text:p>Ik constateer dat de aanwezige leden van de fracties van de SP, de PvdD, 50PLUS, de Groep Kuzu/Öztürk en de PVV voor deze motie hebben gestemd en de aanwezige leden van de overige fracties ertegen, zodat zij is verworpen. </text:p>
        <text:p>In stemming komt de motie-Siderius/Kooiman over bewerkstelligen dat alle Veilig Thuisorganisaties aan alle eisen van de basisvoorwaarden voldoen (31839, nr. 527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de PVV voor deze motie hebben gestemd en de aanwezige leden van de overige fracties ertegen, zodat zij is verworpen. </text:p>
        <text:p>In stemming komt de motie-Ypma/Bergkamp over landelijk invoeren van de afspraken met de VNG over de mogelijkheid van vermindering van regeldruk (31839, nr. 52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PVV voor deze motie hebben gestemd en de aanwezige leden van de fractie van de Groep Bontes/Van Klaveren ertegen, zodat zij is aangenomen. </text:p>
        <text:p>In stemming komt de motie-Keijzer/Bergkamp over toegang tot de Wet langdurige zorg voor kinderen met meervoudige somatische en verstandelijke beperkingen (31839, nr. 529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SGP, de ChristenUnie, het CDA, de Groep Bontes/Van Klaveren en de PVV voor deze motie hebben gestemd en de aanwezige leden van de overige fracties ertegen, zodat zij is verworpen. </text:p>
        <text:p>In stemming komt de motie-Keijzer/Bergkamp over in gesprek met ouders aanbieden om de weigering voor de Wlz-indicatie in te trekken (31839, nr. 530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SGP, de ChristenUnie, het CDA, de Groep Bontes/Van Klaveren en de PVV voor deze motie hebben gestemd en de aanwezige leden van de overige fracties ertegen, zodat zij is verworpen. </text:p>
        <text:p>In stemming komt de motie-Van der Burg/Ypma over gemeenten en regio's actief stimuleren om jeugdhulp in te kopen op basis van outcomecriteria (31839, nr. 532). </text:p>
        <text:p text:style-name="ifm_p_mt.3.38mm_ifm">De <text:span text:style-name="ifm_span_font.bold_ifm">voorzitter</text:span>:</text:p>
        <text:p>Ik constateer dat de aanwezige leden van de fracties van de PvdA, GroenLinks, D66, Van Vliet, 50PLUS, Klein, de Groep Kuzu/Öztürk, Houwers, de VVD, de SGP, de ChristenUnie, het CDA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85</meta:user-defined>
    <meta:user-defined meta:name="DC.title">Stemmingen moties Jeugdhul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526</meta:user-defined>
    <meta:user-defined meta:name="OVERHEIDop.behandeldDossier">31839;527</meta:user-defined>
    <meta:user-defined meta:name="OVERHEIDop.behandeldDossier">31839;528</meta:user-defined>
    <meta:user-defined meta:name="OVERHEIDop.behandeldDossier">31839;529</meta:user-defined>
    <meta:user-defined meta:name="OVERHEIDop.behandeldDossier">31839;530</meta:user-defined>
    <meta:user-defined meta:name="OVERHEIDop.behandeldDossier">31839;532</meta:user-defined>
    <meta:user-defined meta:name="OVERHEID.TaxonomieBeleidsagenda/OVERHEID.category">Zorg en gezondheid | Jongeren</meta:user-defined>
    <meta:user-defined meta:name="DCTERMS.W3CDTF/OVERHEIDop.datumVergadering">2016-07-07</meta:user-defined>
    <meta:user-defined meta:name="OVERHEIDop.handelingenItemNummer">85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