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3"/>
        <text:user-field-decl office:value-type="string" text:name="OVERHEIDop.titel" office:string-value="Stemmingen moties Passend onderwijs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3<text:line-break/>Stemmingen moties Passend onderwijs</text:h>
        <text:p>Aan de orde zijn <text:span text:style-name="ifm_span_font.bold_ifm">de stemmingen over moties</text:span>, ingediend bij het debat over <text:span text:style-name="ifm_span_font.bold_ifm">Passend onderwijs</text:span>, </text:p>
        <text:p>te weten: </text:p>
        <text:list text:style-name="lijst">
          <text:list-item>
            <text:number>-</text:number>
            <text:p>de motie-Siderius over mogelijkheden om bovenregionale voorzieningen die zowel zorg als onderwijs aanbieden te financieren (31497, nr. 211); </text:p>
          </text:list-item>
          <text:list-item>
            <text:number>-</text:number>
            <text:p>de motie-Siderius over in elk samenwerkingsverband doorzettingsmacht organiseren (31497, nr. 212); </text:p>
          </text:list-item>
          <text:list-item>
            <text:number>-</text:number>
            <text:p>de motie-Siderius over wettelijk vastleggen van het recht op speciaal onderwijs (31497, nr. 213); </text:p>
          </text:list-item>
          <text:list-item>
            <text:number>-</text:number>
            <text:p>de motie-Van Meenen c.s. over actie ondernemen om het aantal thuiszitter drastisch omlaag te brengen (31497, nr. 214); </text:p>
          </text:list-item>
          <text:list-item>
            <text:number>-</text:number>
            <text:p>de motie-Ypma over onderwijs op een andere locatie dan school voor leerlingen die nu geen onderwijs volgen (31497, nr. 216); </text:p>
          </text:list-item>
          <text:list-item>
            <text:number>-</text:number>
            <text:p>de motie-Ypma over een format voor uniformering van een deel van het Ontwikkelingsperspectief (31497, nr. 217); </text:p>
          </text:list-item>
          <text:list-item>
            <text:number>-</text:number>
            <text:p>de motie-Rog/Ypma over bevorderen dat schoolbesturen en samenwerkingsverbanden samenwerken met externe (particuliere) onderwijs- en zorgaanbieders (31497, nr. 218). </text:p>
          </text:list-item>
        </text:list>
        <text:p>(Zie vergadering van heden.) </text:p>
        <text:p>In stemming komt de motie-Siderius over mogelijkheden om bovenregionale voorzieningen die zowel zorg als onderwijs aanbieden te financieren (31497, nr. 21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Siderius over in elk samenwerkingsverband doorzettingsmacht organiseren (31497, nr. 212). </text:p>
        <text:p text:style-name="ifm_p_mt.3.38mm_ifm">De <text:span text:style-name="ifm_span_font.bold_ifm">voorzitter</text:span>:</text:p>
        <text:p>Ik constateer dat de aanwezige leden van de fracties van de SP, GroenLinks, D66 en de Groep Kuzu/Öztürk voor deze motie hebben gestemd en de aanwezige leden van de overige fracties ertegen, zodat zij is verworpen. </text:p>
        <text:p>In stemming komt de motie-Siderius over wettelijk vastleggen van het recht op speciaal onderwijs (31497, nr. 213). </text:p>
        <text:p text:style-name="ifm_p_mt.3.38mm_ifm">De <text:span text:style-name="ifm_span_font.bold_ifm">voorzitter</text:span>:</text:p>
        <text:p>Ik constateer dat de aanwezige leden van de fracties van de SP, de PvdD en de Groep Kuzu/Öztürk voor deze motie hebben gestemd en de aanwezige leden van de overige fracties ertegen, zodat zij is verworpen. </text:p>
        <text:p>In stemming komt de motie-Van Meenen c.s. over actie ondernemen om het aantal thuiszitter drastisch omlaag te brengen (31497, nr. 214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het CDA voor deze motie hebben gestemd en de aanwezige leden van de overige fracties ertegen, zodat zij is verworpen. </text:p>
        <text:p>In stemming komt de motie-Ypma over onderwijs op een andere locatie dan school voor leerlingen die nu geen onderwijs volgen (31497, nr. 216). </text:p>
        <text:p text:style-name="ifm_p_mt.3.38mm_ifm">De <text:span text:style-name="ifm_span_font.bold_ifm">voorzitter</text:span>:</text:p>
        <text:p>Ik constateer dat de aanwezige leden van de fracties van de SP, de PvdD, de PvdA, GroenLinks, D66, Klein en de Groep Kuzu/Öztürk voor deze motie hebben gestemd en de aanwezige leden van de overige fracties ertegen, zodat zij is verworpen. </text:p>
        <text:p>In stemming komt de motie-Ypma over een format voor uniformering van een deel van het Ontwikkelingsperspectief (31497, nr. 217). </text:p>
        <text:p text:style-name="ifm_p_mt.3.38mm_ifm">De <text:span text:style-name="ifm_span_font.bold_ifm">voorzitter</text:span>:</text:p>
        <text:p>Ik constateer dat de aanwezige leden van de fracties van de SP, de PvdD, de PvdA, GroenLinks en de Groep Kuzu/Öztürk voor deze motie hebben gestemd en de aanwezige leden van de overige fracties ertegen, zodat zij is verworpen. </text:p>
        <text:p>In stemming komt de motie-Rog/Ypma over bevorderen dat schoolbesturen en samenwerkingsverbanden samenwerken met externe (particuliere) onderwijs- en zorgaanbieders (31497, nr. 218). </text:p>
        <text:p text:style-name="ifm_p_mt.3.38mm_ifm">De <text:span text:style-name="ifm_span_font.bold_ifm">voorzitter</text:span>:</text:p>
        <text:p>Ik constateer dat de aanwezige leden van de fracties van de SP, de PvdD, de PvdA, GroenLinks, D66, Klein, de Groep Kuzu/Öztürk, de SGP, de ChristenUnie, het CDA en de PVV voor deze motie hebben gestemd en de aanwezige leden van de overige fracties ertegen, zodat zij is aangenomen. </text:p>
        <text:p text:style-name="ifm_p_mt.3.38mm_ifm">De heer <text:span text:style-name="ifm_span_font.bold_ifm">Rog</text:span> (CDA):</text:p>
        <text:p>Voorzitter. Ik zou graag een brief ontvangen van het kabinet waarin het toelicht hoe het mijn motie gaat uitvoer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  <text:p text:style-name="ifm_p_mt.3.38mm_ifm">De heer <text:span text:style-name="ifm_span_font.bold_ifm">Bisschop</text:span> (SGP):</text:p>
        <text:p>Voorzitter. Om te voorkomen dat we te vroeg klaar zijn: ik weet niet zeker of u ons genoemd hebt bij de vorige ronde, bij de laatste stemming. </text:p>
        <text:p text:style-name="ifm_p_mt.3.38mm_ifm">De <text:span text:style-name="ifm_span_font.bold_ifm">voorzitter</text:span>:</text:p>
        <text:p>U wordt geacht voor te zijn, begrijp ik. Dat wordt opgenomen in de Handeling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3</meta:user-defined>
    <meta:user-defined meta:name="DC.title">Stemmingen moties Pass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211</meta:user-defined>
    <meta:user-defined meta:name="OVERHEIDop.behandeldDossier">31497;212</meta:user-defined>
    <meta:user-defined meta:name="OVERHEIDop.behandeldDossier">31497;213</meta:user-defined>
    <meta:user-defined meta:name="OVERHEIDop.behandeldDossier">31497;214</meta:user-defined>
    <meta:user-defined meta:name="OVERHEIDop.behandeldDossier">31497;216</meta:user-defined>
    <meta:user-defined meta:name="OVERHEIDop.behandeldDossier">31497;217</meta:user-defined>
    <meta:user-defined meta:name="OVERHEIDop.behandeldDossier">31497;218</meta:user-defined>
    <meta:user-defined meta:name="OVERHEID.TaxonomieBeleidsagenda/OVERHEID.category">Onderwijs en wetenschap | Organisatie en beleid</meta:user-defined>
    <meta:user-defined meta:name="DCTERMS.W3CDTF/OVERHEIDop.datumVergadering">2016-07-07</meta:user-defined>
    <meta:user-defined meta:name="OVERHEIDop.handelingenItemNummer">8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