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Reikwijdte en detailniveau planMER Schaliegas"/>
        <text:user-field-decl office:value-type="string" text:name="kamer" office:string-value="Tweede Kamer"/>
        <text:user-field-decl office:value-type="string" text:name="datum" office:string-value="16 december 2014"/>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Reikwijdte en detailniveau planMER Schaliegas</text:h>
        <text:p>Aan de orde zijn <text:span text:style-name="ifm_span_font.bold_ifm">de stemmingen over moties</text:span>, ingediend bij het <text:span text:style-name="ifm_span_font.bold_ifm">VSO Vaststelling Notitie reikwijdte en detailniveau planMER Schaliegas</text:span>,</text:p>
        <text:p>te weten:</text:p>
        <text:list text:style-name="lijst">
          <text:list-item>
            <text:number>-</text:number>
            <text:p>de motie-Ouwehand over niet direct overgaan tot het opstellen van een structuurvisie (33952, nr. 14);</text:p>
          </text:list-item>
          <text:list-item>
            <text:number>-</text:number>
            <text:p>de motie-Ouwehand over een nieuwe notitie Reikwijdte en detailniveau (33952, nr. 15);</text:p>
          </text:list-item>
          <text:list-item>
            <text:number>-</text:number>
            <text:p>de motie-Dik-Faber c.s. over beëindigen van de voorbereidingen voor de Structuurvisie Schaliegas (33952, nr. 16);</text:p>
          </text:list-item>
          <text:list-item>
            <text:number>-</text:number>
            <text:p>de motie-Dik-Faber c.s. over strategische grondwatervoorraden vooraf uitzonderen van schaliegaswinning (33952, nr. 17);</text:p>
          </text:list-item>
          <text:list-item>
            <text:number>-</text:number>
            <text:p>de motie-Van Tongeren over boorputten inspecteren na een aardbeving (33952, nr. 18);</text:p>
          </text:list-item>
          <text:list-item>
            <text:number>-</text:number>
            <text:p>de motie-Van Tongeren over openbaar maken van alle informatie van het Staatstoezicht op de Mijnen (33952, nr. 19);</text:p>
          </text:list-item>
          <text:list-item>
            <text:number>-</text:number>
            <text:p>de motie-Van Tongeren/Dik-Faber over afvalwater zuiveren tot een kwaliteit waarop het geloosd mag worden (33952, nr. 20);</text:p>
          </text:list-item>
          <text:list-item>
            <text:number>-</text:number>
            <text:p>de motie-Smaling over geen proefboringen naar schaliegas (33952, nr. 21);</text:p>
          </text:list-item>
          <text:list-item>
            <text:number>-</text:number>
            <text:p>de motie-Smaling over afsluiten van de route naar de Structuurvisie Schaliegas (33952, nr. 22);</text:p>
          </text:list-item>
          <text:list-item>
            <text:number>-</text:number>
            <text:p>de motie-Klein over alle voorbereidende onderzoeken uitvoeren in deze kabinetsperiode (33952, nr. 23);</text:p>
          </text:list-item>
          <text:list-item>
            <text:number>-</text:number>
            <text:p>de motie-Van Veldhoven over het mijnbouwfonds inzetten voor herstel van schade aan de grondwaterkwaliteit (33952, nr. 24);</text:p>
          </text:list-item>
          <text:list-item>
            <text:number>-</text:number>
            <text:p>de motie-Van Veldhoven over verplicht stellen van een monitoringsprogramma voor het diepe grondwater (33952, nr. 25);</text:p>
          </text:list-item>
          <text:list-item>
            <text:number>-</text:number>
            <text:p>de motie-Van Veldhoven over een verplicht advies van de drinkwaterbedrijven (33952, nr. 26).</text:p>
          </text:list-item>
        </text:list>
        <text:p>(Zie vergadering van 11 december 2014.)</text:p>
        <text:p text:style-name="ifm_p_mt.3.38mm_ifm">De <text:span text:style-name="ifm_span_font.bold_ifm">voorzitter</text:span>:</text:p>
        <text:p>Op verzoek van mevrouw Van Veldhoven stel ik voor, haar moties (33952, nrs. 24, 25 en 26) aan te houden.</text:p>
        <text:p>Daartoe wordt besloten.</text:p>
        <text:p text:style-name="ifm_p_mt.3.38mm_ifm">De <text:span text:style-name="ifm_span_font.bold_ifm">voorzitter</text:span>:</text:p>
        <text:p>Op verzoek van mevrouw Van Tongeren stel ik voor, haar motie (33952, nr. 20) aan te houden.</text:p>
        <text:p>Daartoe wordt besloten.</text:p>
        <text:p text:style-name="ifm_p_mt.3.38mm_ifm">De <text:span text:style-name="ifm_span_font.bold_ifm">voorzitter</text:span>:</text:p>
        <text:p>De motie-Van Tongeren (33952, nr. 1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t alle informatie van het Staatstoezicht op de Mijnen openbaar is en dat transparantie goed is voor het vertrouwen van de burger in de overheid;</text:p>
        <text:p text:style-name="ifm_p_mt.3.38mm_ifm">verzoekt de regering, alle niet-bedrijfsgevoelige informatie van het SodM over de naleving van de relevante wetgeving stapsgewijs openbaar te maken en te ontsluiten via de website,</text:p>
        <text:p text:style-name="ifm_p_mt.3.38mm_ifm">en gaat over tot de orde van de dag.</text:p>
        <text:p>Naar mij blijkt, wordt de indiening ervan voldoende ondersteund.</text:p>
        <text:p>Zij krijgt nr. 27, was nr. 19 (33952).</text:p>
        <text:p text:style-name="ifm_p_mt.3.38mm_ifm">De <text:span text:style-name="ifm_span_font.bold_ifm">voorzitter</text:span>:</text:p>
        <text:p>De motie-Smaling (33952, nr. 21) is in die zin gewijzigd en nader gewijzigd dat zij thans luidt:</text:p>
        <text:p>De Kamer,</text:p>
        <text:p>gehoord de beraadslaging,</text:p>
        <text:p>constaterende dat schaliegaswinning in Nederland deze kabinetsperiode geen serieuze optie meer is;</text:p>
        <text:p>verzoekt de regering, gedurende deze periode ook geen proefboringen te laten plaatsvinden,</text:p>
        <text:p>en gaat over tot de orde van de dag.</text:p>
        <text:p>Naar mij blijkt, wordt de indiening ervan voldoende ondersteund.</text:p>
        <text:p>Zij krijgt nr. 29, was nr. 28 (33952).</text:p>
        <text:p>Ik stel vast dat wij nu over deze gewijzigde moties kunnen stemmen.</text:p>
        <text:p text:style-name="ifm_p_mt.3.38mm_ifm">De <text:span text:style-name="ifm_span_font.bold_ifm">voorzitter</text:span>:</text:p>
        <text:p>Ik geef gelegenheid tot het afleggen van een stemverklaring vooraf.</text:p>
        <text:p text:style-name="ifm_p_mt.3.38mm_ifm">⬜</text:p>
        <text:p text:style-name="ifm_p_mt.3.38mm_ifm">Mevrouw <text:span text:style-name="ifm_span_font.bold_ifm">Van Veldhoven</text:span> (D66):</text:p>
        <text:p>D66 is kritisch over schaliegas en over het nut en de noodzaak daarvan, de impact en de risico's voor bijvoorbeeld het drinkwater, het effect op de energietransitie en het afvalvraagstuk. Wij beseffen echter ook dat wij op veel van die punten nog onvoldoende weten. Daarom is het belangrijk dat daar onderzoek naar wordt gedaan, zodat wij straks een gefundeerd besluit kunnen nemen. Minister Kamp heeft tijdens de behandeling van de moties duidelijk gezegd niet te zullen vooruitlopen op het besluit om al dan niet te starten met proefboringen of proefwinning, maar daarover eerst een debat met de Kamer te zullen voeren. Dat lijkt mijn fractie de juiste volgorde. Daarom zullen wij vandaag stemmen tegen een aantal moties van collega's die op dat debat met de Kamer vooruitlopen. Ik doel dan op de moties op stuk nrs. 15, 16, 17, 20, 22 en de toegevoegde motie van mevrouw Ouwehand onder punt 12 van de stemmingslijst.</text:p>
        <text:p>In stemming komt de motie-Ouwehand (33952, nr. 14).</text:p>
        <text:p text:style-name="ifm_p_mt.3.38mm_ifm">De <text:span text:style-name="ifm_span_font.bold_ifm">voorzitter</text:span>:</text:p>
        <text:p>Ik constateer dat de aanwezige leden van de fracties van het CDA, de ChristenUnie, de SGP, de Groep Kuzu/Öztürk, 50PLUS, D66, GroenLinks en de PvdD voor deze motie hebben gestemd en de aanwezige leden van de overige fracties ertegen, zodat zij is verworpen.</text:p>
        <text:p>In stemming komt de motie-Ouwehand (33952, nr. 15).</text:p>
        <text:p text:style-name="ifm_p_mt.3.38mm_ifm">De <text:span text:style-name="ifm_span_font.bold_ifm">voorzitter</text:span>:</text:p>
        <text:p>Ik constateer dat de aanwezige leden van de fracties van de ChristenUnie, 50PLUS, GroenLinks en de PvdD voor deze motie hebben gestemd en de aanwezige leden van de overige fracties ertegen, zodat zij is verworpen.</text:p>
        <text:p>In stemming komt de motie-Dik-Faber c.s. (33952, nr. 16).</text:p>
        <text:p text:style-name="ifm_p_mt.3.38mm_ifm">De <text:span text:style-name="ifm_span_font.bold_ifm">voorzitter</text:span>:</text:p>
        <text:p>Ik constateer dat de aanwezige leden van de fracties van de ChristenUnie, 50PLUS, GroenLinks, de PvdD en de SP voor deze motie hebben gestemd en de aanwezige leden van de overige fracties ertegen, zodat zij is verworpen.</text:p>
        <text:p>In stemming komt de motie-Dik-Faber c.s. (33952, nr. 17).</text:p>
        <text:p text:style-name="ifm_p_mt.3.38mm_ifm">De <text:span text:style-name="ifm_span_font.bold_ifm">voorzitter</text:span>:</text:p>
        <text:p>Ik constateer dat de aanwezige leden van de fracties van de ChristenUnie, 50PLUS, GroenLinks, de PvdD en de SP voor deze motie hebben gestemd en de aanwezige leden van de overige fracties ertegen, zodat zij is verworpen.</text:p>
        <text:p>In stemming komt de motie-Van Tongeren (33952, nr. 18).</text:p>
        <text:p text:style-name="ifm_p_mt.3.38mm_ifm">De <text:span text:style-name="ifm_span_font.bold_ifm">voorzitter</text:span>:</text:p>
        <text:p>Ik constateer dat de aanwezige leden van de fracties van het CDA, de ChristenUnie, 50PLUS, D66, GroenLinks en de PvdD voor deze motie hebben gestemd en de aanwezige leden van de overige fracties ertegen, zodat zij is verworpen.</text:p>
        <text:p>In stemming komt de gewijzigde motie-Van Tongeren (33952, nr. 27, was nr. 19).</text:p>
        <text:p text:style-name="ifm_p_mt.3.38mm_ifm">De <text:span text:style-name="ifm_span_font.bold_ifm">voorzitter</text:span>:</text:p>
        <text:p>Ik constateer dat de aanwezige leden van de fracties van de PVV, de ChristenUnie, de SGP, de Groep Kuzu/Öztürk, 50PLUS, D66, GroenLinks, de PvdD en de SP voor deze gewijzigde motie hebben gestemd en de aanwezige leden van de overige fracties ertegen, zodat zij is verworpen.</text:p>
        <text:p>In stemming komt de nader gewijzigde motie-Smaling (33952, nr. 29, was nr. 28).</text:p>
        <text:p text:style-name="ifm_p_mt.3.38mm_ifm">De <text:span text:style-name="ifm_span_font.bold_ifm">voorzitter</text:span>:</text:p>
        <text:p>Ik constateer dat de aanwezige leden van de fracties van de PVV, het CDA, de ChristenUnie, de SGP, 50PLUS, D66, GroenLinks, de PvdA, de PvdD en de SP voor deze nader gewijzigde motie hebben gestemd en de aanwezige leden van de overige fracties ertegen, zodat zij is aangenomen.</text:p>
        <text:p>In stemming komt de motie-Smaling (33952, nr. 22).</text:p>
        <text:p text:style-name="ifm_p_mt.3.38mm_ifm">De <text:span text:style-name="ifm_span_font.bold_ifm">voorzitter</text:span>:</text:p>
        <text:p>Ik constateer dat de aanwezige leden van de fracties van de ChristenUnie, 50PLUS, GroenLinks, de PvdD en de SP voor deze motie hebben gestemd en de aanwezige leden van de overige fracties ertegen, zodat zij is verworpen.</text:p>
        <text:p>In stemming komt de motie-Klein (33952, nr. 23).</text:p>
        <text:p text:style-name="ifm_p_mt.3.38mm_ifm">De <text:span text:style-name="ifm_span_font.bold_ifm">voorzitter</text:span>:</text:p>
        <text:p>Ik constateer dat de aanwezige leden van de fracties van Klein, de Groep Kuzu/Öztürk en de PvdD voor deze motie hebben gestemd en de aanwezige leden van de overige fracties ertegen, zodat zij is verworpen.</text:p>
        <text:p text:style-name="ifm_p_mt.3.38mm_ifm">De heer <text:span text:style-name="ifm_span_font.bold_ifm">Smaling</text:span> (SP):</text:p>
        <text:p>Voorzitter. In de motie op stuk nr. 21 wordt de regering gevraagd om iets niet uit te voeren. Ik wil graag een brief van de regering hoe zij dat verzoek gaat uitvoeren.</text:p>
        <text:p text:style-name="ifm_p_mt.3.38mm_ifm">De <text:span text:style-name="ifm_span_font.bold_ifm">voorzitter</text:span>:</text:p>
        <text:p>Ik zal het stenogram van dit gedeelte van de vergadering doorgeleiden naar het kabinet.</text:p>
        <text:p text:style-name="ifm_p_mt.3.38mm_ifm">Mevrouw <text:span text:style-name="ifm_span_font.bold_ifm">Ouwehand</text:span> (PvdD):</text:p>
        <text:p>Voorzitter. Bij de laatste motie hebt u de PvdD genoemd als een partij die deze motie steunt, maar wij wilden tegenstemmen. Als u dat wilt corrigeren, heel graag.</text:p>
        <text:p text:style-name="ifm_p_mt.3.38mm_ifm">De <text:span text:style-name="ifm_span_font.bold_ifm">voorzitter</text:span>:</text:p>
        <text:p>Ik zal het corrigeren in de Handelingen. Deze motie blijft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7-13</meta:user-defined>
    <meta:user-defined meta:name="DC.title">Stemmingen moties Reikwijdte en detailniveau planMER Schaliega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21</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52;14</meta:user-defined>
    <meta:user-defined meta:name="OVERHEIDop.behandeldDossier">33952;15</meta:user-defined>
    <meta:user-defined meta:name="OVERHEIDop.behandeldDossier">33952;16</meta:user-defined>
    <meta:user-defined meta:name="OVERHEIDop.behandeldDossier">33952;17</meta:user-defined>
    <meta:user-defined meta:name="OVERHEIDop.behandeldDossier">33952;18</meta:user-defined>
    <meta:user-defined meta:name="OVERHEIDop.behandeldDossier">33952;19</meta:user-defined>
    <meta:user-defined meta:name="OVERHEIDop.behandeldDossier">33952;20</meta:user-defined>
    <meta:user-defined meta:name="OVERHEIDop.behandeldDossier">33952;21</meta:user-defined>
    <meta:user-defined meta:name="OVERHEIDop.behandeldDossier">33952;22</meta:user-defined>
    <meta:user-defined meta:name="OVERHEIDop.behandeldDossier">33952;23</meta:user-defined>
    <meta:user-defined meta:name="OVERHEIDop.behandeldDossier">33952;24</meta:user-defined>
    <meta:user-defined meta:name="OVERHEIDop.behandeldDossier">33952;25</meta:user-defined>
    <meta:user-defined meta:name="OVERHEIDop.behandeldDossier">33952;26</meta:user-defined>
    <meta:user-defined meta:name="OVERHEIDop.behandeldDossier">33952;24</meta:user-defined>
    <meta:user-defined meta:name="OVERHEIDop.behandeldDossier">33952;25</meta:user-defined>
    <meta:user-defined meta:name="OVERHEIDop.behandeldDossier">33952;26</meta:user-defined>
    <meta:user-defined meta:name="OVERHEIDop.behandeldDossier">33952;20</meta:user-defined>
    <meta:user-defined meta:name="OVERHEIDop.behandeldDossier">33952;27</meta:user-defined>
    <meta:user-defined meta:name="OVERHEIDop.behandeldDossier">33952;29</meta:user-defined>
    <meta:user-defined meta:name="OVERHEID.TaxonomieBeleidsagenda/OVERHEID.category">Natuur en milieu | Bodem</meta:user-defined>
    <meta:user-defined meta:name="DCTERMS.W3CDTF/OVERHEIDop.datumVergadering">2014-12-16</meta:user-defined>
    <meta:user-defined meta:name="OVERHEIDop.handelingenItemNummer">13</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