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Van Helvert"/>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Van Helvert</text:h>
        <text:p>Aan de orde is <text:span text:style-name="ifm_span_font.bold_ifm">de beëdiging van de heer Van Helvert</text:span>. </text:p>
        <text:p text:style-name="ifm_p_mt.3.38mm_ifm">De <text:span text:style-name="ifm_span_font.bold_ifm">voorzitter</text:span>:</text:p>
        <text:p>Ik geef als eerste het woord aan mevrouw Neppérus tot het uitbrengen van verslag namens de commissie voor het onderzoek van de Geloofsbrieven. </text:p>
        <text:p text:style-name="ifm_p_mt.3.38mm_ifm">⬜</text:p>
        <text:p text:style-name="ifm_p_mt.3.38mm_ifm">Mevrouw <text:span text:style-name="ifm_span_font.bold_ifm">Neppérus</text:span> (VVD):</text:p>
        <text:p>Voorzitter. De commissie voor het onderzoek van de Geloofsbrieven heeft de stukken onderzocht die betrekking hebben op de heer M.J.F. van Helvert te Susteren. De commissie is eenstemmig tot de conclusie gekomen dat de heer M.J.F. van Helvert te Susteren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 </text:p>
        <text:p>De commissie verzoekt u tot slot om de Kamer voor te stellen, het volledige rapport in de Handelingen op te nemen. </text:p>
        <text:p text:style-name="ifm_p_mt.3.38mm_ifm">De <text:span text:style-name="ifm_span_font.bold_ifm">voorzitter</text:span>:</text:p>
        <text:p>Ik dank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De heer Van Helvert is in het gebouw der Kamer aanwezig om de voorgeschreven eden af te leggen. Ik verzoek de Griffier, hem binnen te leiden. </text:p>
        <text:p>Ik verzoek de leden en de overige aanwezigen in de zaal en op de publieke tribune, voor zover dat mogelijk is, te gaan staan. </text:p>
        <text:p>Nadat de heer Van Helvert door de griffier is binnengeleid, legt hij in handen van de voorzitter de bij de wet voorgeschreven eden af. </text:p>
        <text:p text:style-name="ifm_p_mt.3.38mm_ifm">De <text:span text:style-name="ifm_span_font.bold_ifm">voorzitter</text:span>:</text:p>
        <text:p>Van harte gefeliciteerd met uw lidmaatschap van deze Kamer. Mag ik u als eerste en voordat u de presentielijst tekent, feliciteren? Hartelijk gefeliciteerd. Dan verzoek ik u om de presentielijst te tekenen en in ons midden plaats te nemen. </text:p>
        <text:p>(Applaus vanaf de publieke tribune) </text:p>
        <text:p text:style-name="ifm_p_mt.3.38mm_ifm">De <text:span text:style-name="ifm_span_font.bold_ifm">voorzitter</text:span>:</text:p>
        <text:p>Ik stel aan de Kamer voor dat wij zo eerst de regeling van werkzaamheden doen en dat wij daarna overgaan tot het feliciteren van onze nieuwe collega, maar natuurlijk wordt er een uitzondering gemaakt voor de fractievoorzitter van zijn frac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3</meta:user-defined>
    <meta:user-defined meta:name="DC.title">Beëdiging van de heer Van Helver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2</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