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en brief Benoeming Nationale ombudsman"/>
        <text:user-field-decl office:value-type="string" text:name="kamer" office:string-value="Tweede Kamer"/>
        <text:user-field-decl office:value-type="string" text:name="datum" office:string-value="14 oktober 2014"/>
        <text:user-field-decl office:value-type="string" text:name="kamercode" office:string-value="TK"/>
        <text:user-field-decl office:value-type="string" text:name="nummer" office:string-value="1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en brief Benoeming Nationale ombudsman</text:h>
        <text:p>Aan de orde is <text:span text:style-name="ifm_span_font.bold_ifm">de stemming</text:span> in verband met de <text:span text:style-name="ifm_span_font.bold_ifm">brief van de tijdelijke commissie Benoeming Nationale ombudsman over de profielschets en advertentietekst voor de nieuw te benoemen Nationale ombudsman (34050, nr. 1)</text:span>. </text:p>
        <text:p text:style-name="ifm_p_mt.3.38mm_ifm">De <text:span text:style-name="ifm_span_font.bold_ifm">voorzitter</text:span>:</text:p>
        <text:p>Ik stel voor, conform het voorstel van de tijdelijke commissie te besluiten en in te stemmen met de profielschets en de advertentietekst. </text:p>
        <text:p>Daartoe wordt beslot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3-14</meta:user-defined>
    <meta:user-defined meta:name="DC.title">Stemmingen brief Benoeming Nationale ombudsm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0-22</meta:user-defined>
    <meta:user-defined meta:name="DCTERMS.W3CDTF/DCTERMS.issued">2014-10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DCTERMS.W3CDTF/OVERHEIDop.datumVergadering">2014-10-14</meta:user-defined>
    <meta:user-defined meta:name="OVERHEIDop.handelingenItemNummer">14</meta:user-defined>
    <meta:user-defined meta:name="OVERHEIDop.publicationIssue">1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