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Werk en zekerheid"/>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Werk en zekerheid</text:h>
        <text:p>Aan de orde zijn <text:span text:style-name="ifm_span_font.bold_ifm">de stemmingen over moties</text:span>, ingediend bij de behandeling van het wetsvoorstel <text:span text:style-name="ifm_span_font.bold_ifm">Wet werk en zekerheid</text:span>,</text:p>
        <text:p>te weten:</text:p>
        <text:p>- de motie-Ulenbelt over de wachtgeldregeling voor politici in lijn brengen met de Wet werk en zekerheid (33818, nr. 40);</text:p>
        <text:p text:style-name="ifm_p_mt.3.38mm_ifm">- de motie-Voortman/Pieter Heerma over het onderzoeken van de mogelijkheden van een meerjarig tweede contract (33818, nr. 41);</text:p>
        <text:p text:style-name="ifm_p_mt.3.38mm_ifm">- de motie-Voortman over een breed pakket van diensten van de adviseur werk (33818, nr. 42);</text:p>
        <text:p text:style-name="ifm_p_mt.3.38mm_ifm">- de motie-Hamer over gelijke behandeling bij de arbeidsvoorwaarden voor payrollwerknemers (33818, nr. 43);</text:p>
        <text:p text:style-name="ifm_p_mt.3.38mm_ifm">- de motie-Van Weyenberg/Van Nieuwenhuizen-Wijbenga over de rol van de ontslagadviescommissie bij het besluit van het UWV (33818, nr. 44);</text:p>
        <text:p text:style-name="ifm_p_mt.3.38mm_ifm">- de motie-Van Weyenberg over ruimere contractvormen voor werkenden boven de AOW-leeftijd (33818, nr. 45);</text:p>
        <text:p text:style-name="ifm_p_mt.3.38mm_ifm">- de motie-Pieter Heerma over de gevolgen van de aanpassing van het ontslagrecht voor het mkb (33818, nr. 46);</text:p>
        <text:p text:style-name="ifm_p_mt.3.38mm_ifm">- de motie-Klein over onder de huidige economische omstandigheden geen duurverkorting invoeren (33818, nr. 47);</text:p>
        <text:p text:style-name="ifm_p_mt.3.38mm_ifm">- de motie-Klein over beschikbaar stellen van de mobiliteitsbonus (33818, nr. 48);</text:p>
        <text:p text:style-name="ifm_p_mt.3.38mm_ifm">- de motie-Klein over het onderbrengen van een transitievergoeding in een stamrecht-bv (33818, nr. 49);</text:p>
        <text:p text:style-name="ifm_p_mt.3.38mm_ifm">- de motie-Klein over de inwerkingtreding van de Wet werk en zekerheid en van de nieuwe wet Werken na AOW-leeftijd op elkaar afstemmen (33818, nr. 50).</text:p>
        <text:p>(Zie vergadering van 13 februari 2014.)</text:p>
        <text:p>Op verzoek van de heer Van Weyenberg stel ik voor, zijn motie (33818, nr. 45) aan te houden.</text:p>
        <text:p>Daartoe wordt besloten.</text:p>
        <text:p text:style-name="ifm_p_mt.3.38mm_ifm">De <text:span text:style-name="ifm_span_font.bold_ifm">voorzitter</text:span>:</text:p>
        <text:p>De motie-Ulenbelt (33818, nr. 40) is in die zin gewijzigd dat zij thans is ondertekend door de leden Ulenbelt en Klein ,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stelt om de WW te verslechteren door de opbouw fors te verlagen en de duur te beperken tot 24 maanden;</text:p>
        <text:p text:style-name="ifm_p_mt.3.38mm_ifm">van mening dat het gezegde "gelijke monniken, gelijke kappen" moet gelden en de opbouw, duur en hoogte van de wachtgeldregeling voor politici derhalve gelijk moet zijn aan die van werknemers;</text:p>
        <text:p text:style-name="ifm_p_mt.3.38mm_ifm">verzoekt de regering, een voorstel aan de Kamer te zenden teneinde de wachtgeldregeling voor politici in lijn te brengen met de Wet werk en zekerheid,</text:p>
        <text:p text:style-name="ifm_p_mt.3.38mm_ifm">en gaat over tot de orde van de dag.</text:p>
        <text:p text:style-name="ifm_p_mt.3.38mm_ifm">Deze gewijzigde motie is ondertekend door de leden Ulenbelt en Klein. Naar mij blijkt, wordt de indiening ervan voldoende ondersteund.</text:p>
        <text:p text:style-name="ifm_p_mt.3.38mm_ifm">Zij krijgt nr. 53, was nr. 40 (33818).</text:p>
        <text:p text:style-name="ifm_p_mt.3.38mm_ifm">De <text:span text:style-name="ifm_span_font.bold_ifm">voorzitter</text:span>:</text:p>
        <text:p>De motie-Voortman/Pieter Heerma (33818, nr. 4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een tijdelijk contract, waaronder veel jongeren, een grotere kans hebben op werkloosheid;</text:p>
        <text:p text:style-name="ifm_p_mt.3.38mm_ifm">overwegende dat zorgen bestaan dat werknemers met een flexibel contract sneller dan nu al het geval is hun baan verliezen, omdat de mogelijkheid om te werken met een flexibel contract beperkt wordt tot maximaal twee jaar;</text:p>
        <text:p text:style-name="ifm_p_mt.3.38mm_ifm">constaterende dat meerjarige contracten al mogelijk zijn, maar alleen als eerste contract;</text:p>
        <text:p text:style-name="ifm_p_mt.3.38mm_ifm">overwegende dat een langer tijdelijk contract weliswaar niet de zekerheid van een vast contract biedt, maar wel meer keuzevrijheid en zekerheid voor flexwerkers biedt;</text:p>
        <text:p text:style-name="ifm_p_mt.3.38mm_ifm">verzoekt de regering om de mogelijkheden en de voor- en nadelen van een meerjarig tweede contract te onderzoeken, hierover met de sociale partners te overleggen en de Kamer daarover bij de begroting voor 2015 te informeren, en zo mogelijk hiertoe voorstellen te ontwikkelen,</text:p>
        <text:p text:style-name="ifm_p_mt.3.38mm_ifm">en gaat over tot de orde van de dag.</text:p>
        <text:p text:style-name="ifm_p_mt.3.38mm_ifm">Naar mij blijkt, wordt de indiening ervan voldoende ondersteund.</text:p>
        <text:p text:style-name="ifm_p_mt.3.38mm_ifm">Zij krijgt nr. 54, was nr. 41 (33818).</text:p>
        <text:p text:style-name="ifm_p_mt.3.38mm_ifm">De <text:span text:style-name="ifm_span_font.bold_ifm">voorzitter</text:span>:</text:p>
        <text:p>De motie-Pieter Heerma (33818, nr. 46) is in die zin gewijzigd (33818, nr. 55) en nader gewijzigd dat zij thans luidt:</text:p>
        <text:p>De Kamer,</text:p>
        <text:p>gehoord de beraadslaging,</text:p>
        <text:p>overwegende dat door aanpassing van het ontslagrecht werkgevers in het midden- en kleinbedrijf te maken krijgen met hogere kosten;</text:p>
        <text:p>overwegende dat dit met name voor werkgevers van kleine bedrijven kan betekenen dat zij minder mensen zullen aannemen dan nu het geval is;</text:p>
        <text:p>voorts overwegende dat moet worden voorkomen dat hierdoor het mkb als banenmotor van de economie onder onevenredig grote druk komt te staan;</text:p>
        <text:p>verzoekt de regering, de gevolgen van de aanpassing van het ontslagrecht in de gaten te houden en de Kamer periodiek te informeren over de relatieve ontwikkeling van het aantal banen in het mkb,</text:p>
        <text:p>en gaat over tot de orde van de dag.</text:p>
        <text:p>Naar mij blijkt, wordt de indiening ervan voldoende ondersteund.</text:p>
        <text:p>Zij krijgt nr. 56, was nr. 55 (33818).</text:p>
        <text:p>Ik stel vast dat wij nu over de gewijzigde moties kunnen stemmen.</text:p>
        <text:p>In stemming komt de gewijzigde motie-Ulenbelt/Klein (33818, nr. 53, was nr. 40).</text:p>
        <text:p text:style-name="ifm_p_mt.3.38mm_ifm">De <text:span text:style-name="ifm_span_font.bold_ifm">voorzitter</text:span>:</text:p>
        <text:p>Ik constateer dat de aanwezige leden van de fracties van de PVV, 50PLUS, GroenLinks en de SP voor deze gewijzigde motie hebben gestemd en de aanwezige leden van de overige fracties ertegen, zodat zij is verworpen.</text:p>
        <text:p>In stemming komt de gewijzigde motie-Pieter Heerma/Voortman (33818, nr. 54, was nr. 41).</text:p>
        <text:p text:style-name="ifm_p_mt.3.38mm_ifm">De <text:span text:style-name="ifm_span_font.bold_ifm">voorzitter</text:span>:</text:p>
        <text:p>Ik constateer dat de aanwezige leden van de fracties van de PVV, de SGP, het CDA, de ChristenUnie, de VVD, 50PLUS, D66, GroenLinks en de PvdD voor deze gewijzigde motie hebben gestemd en de aanwezige leden van de overige fracties ertegen, zodat zij is aangenomen.</text:p>
        <text:p>In stemming komt de motie-Voortman (33818, nr. 42).</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Hamer (33818, nr. 43).</text:p>
        <text:p text:style-name="ifm_p_mt.3.38mm_ifm">De <text:span text:style-name="ifm_span_font.bold_ifm">voorzitter</text:span>:</text:p>
        <text:p>Ik constateer dat deze motie met algemene stemmen is aangenomen.</text:p>
        <text:p>In stemming komt de motie-Van Weyenberg/Van Nieuwenhuizen-Wijbenga (33818, nr. 44).</text:p>
        <text:p text:style-name="ifm_p_mt.3.38mm_ifm">De <text:span text:style-name="ifm_span_font.bold_ifm">voorzitter</text:span>:</text:p>
        <text:p>Ik constateer dat de aanwezige leden van de fracties van Bontes, de SGP, het CDA, de ChristenUnie, de VVD, D66 en de PvdA voor deze motie hebben gestemd en de aanwezige leden van de overige fracties ertegen, zodat zij is aangenomen.</text:p>
        <text:p>In stemming komt de nader gewijzigde motie-Pieter Heerma (33818, nr. 56, was nr. 55).</text:p>
        <text:p text:style-name="ifm_p_mt.3.38mm_ifm">De <text:span text:style-name="ifm_span_font.bold_ifm">voorzitter</text:span>:</text:p>
        <text:p>Ik constateer dat de aanwezige leden van de fracties van de PVV, Bontes, de SGP, het CDA, de ChristenUnie, de VVD, 50PLUS, D66, GroenLinks, de PvdA en de PvdD voor deze nader gewijzigde motie hebben gestemd en de aanwezige leden van de fractie van de SP ertegen, zodat zij is aangenomen.</text:p>
        <text:p>In stemming komt de motie-Klein (33818, nr. 47).</text:p>
        <text:p text:style-name="ifm_p_mt.3.38mm_ifm">De <text:span text:style-name="ifm_span_font.bold_ifm">voorzitter</text:span>:</text:p>
        <text:p>Ik constateer dat de aanwezige leden van de fracties van de PVV, 50PLUS, GroenLinks en de PvdD voor deze motie hebben gestemd en de aanwezige leden van de overige fracties ertegen, zodat zij is verworpen.</text:p>
        <text:p>In stemming komt de motie-Klein (33818, nr. 48).</text:p>
        <text:p text:style-name="ifm_p_mt.3.38mm_ifm">De <text:span text:style-name="ifm_span_font.bold_ifm">voorzitter</text:span>:</text:p>
        <text:p>Ik constateer dat de aanwezige leden van de fracties van 50PLUS, GroenLinks en de PvdD voor deze motie hebben gestemd en de aanwezige leden van de overige fracties ertegen, zodat zij is verworpen.</text:p>
        <text:p>In stemming komt de motie-Klein (33818, nr. 49).</text:p>
        <text:p text:style-name="ifm_p_mt.3.38mm_ifm">De <text:span text:style-name="ifm_span_font.bold_ifm">voorzitter</text:span>:</text:p>
        <text:p>Ik constateer dat de aanwezige leden van de fracties van de PVV en 50PLUS voor deze motie hebben gestemd en de aanwezige leden van de overige fracties ertegen, zodat zij is verworpen.</text:p>
        <text:p>In stemming komt de motie-Klein (33818, nr. 50).</text:p>
        <text:p text:style-name="ifm_p_mt.3.38mm_ifm">De <text:span text:style-name="ifm_span_font.bold_ifm">voorzitter</text:span>:</text:p>
        <text:p>Ik constateer dat de aanwezige leden van de fracties van de PVV, de SGP, het CDA, de ChristenUnie, 50PLUS, D66, GroenLinks, de PvdA en de PvdD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19</meta:user-defined>
    <meta:user-defined meta:name="DC.title">Stemmingen moties Werk en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8;40</meta:user-defined>
    <meta:user-defined meta:name="OVERHEIDop.behandeldDossier">33818;41</meta:user-defined>
    <meta:user-defined meta:name="OVERHEIDop.behandeldDossier">33818;42</meta:user-defined>
    <meta:user-defined meta:name="OVERHEIDop.behandeldDossier">33818;43</meta:user-defined>
    <meta:user-defined meta:name="OVERHEIDop.behandeldDossier">33818;44</meta:user-defined>
    <meta:user-defined meta:name="OVERHEIDop.behandeldDossier">33818;45</meta:user-defined>
    <meta:user-defined meta:name="OVERHEIDop.behandeldDossier">33818;46</meta:user-defined>
    <meta:user-defined meta:name="OVERHEIDop.behandeldDossier">33818;47</meta:user-defined>
    <meta:user-defined meta:name="OVERHEIDop.behandeldDossier">33818;48</meta:user-defined>
    <meta:user-defined meta:name="OVERHEIDop.behandeldDossier">33818;49</meta:user-defined>
    <meta:user-defined meta:name="OVERHEIDop.behandeldDossier">33818;50</meta:user-defined>
    <meta:user-defined meta:name="OVERHEIDop.behandeldDossier">33818;45</meta:user-defined>
    <meta:user-defined meta:name="OVERHEIDop.behandeldDossier">33818;53</meta:user-defined>
    <meta:user-defined meta:name="OVERHEIDop.behandeldDossier">33818;54</meta:user-defined>
    <meta:user-defined meta:name="OVERHEIDop.behandeldDossier">33818;56</meta:user-defined>
    <meta:user-defined meta:name="OVERHEID.TaxonomieBeleidsagenda/OVERHEID.category">Sociale zekerheid | Organisatie en beleid</meta:user-defined>
    <meta:user-defined meta:name="DCTERMS.W3CDTF/OVERHEIDop.datumVergadering">2014-02-18</meta:user-defined>
    <meta:user-defined meta:name="OVERHEIDop.handelingenItemNummer">19</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