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2"/>
        <text:user-field-decl office:value-type="string" text:name="OVERHEIDop.titel" office:string-value="Stemmingen Wijziging Wet minimumloon"/>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2<text:line-break/>Stemmingen Wijziging Wet minimumloon</text:h>
        <text:p text:style-name="ifm_p_ifm">Aan de orde is <text:span text:style-name="ifm_span_font.bold_ifm">de stemming</text:span> in verband met het wetsvoorstel <text:span text:style-name="ifm_span_font.bold_ifm">Wijziging van de Wet minimumloon en minimumvakantiebijslag in verband met het van toepassing verklaren van die wet op nader bepaalde overeenkomsten van opdracht (33623)</text:span>.</text:p>
        <text:p text:style-name="ifm_p_ifm">(Zie vergadering van 3 oktober 2013.)</text:p>
        <text:p text:style-name="ifm_p_mt.3.38mm_ifm">De <text:span text:style-name="ifm_span_font.bold_ifm">voorzitter</text:span>:<text:variable-set office:value-type="string" text:display="none" text:name="spreker" office:string-value="voorzitter"/></text:p>
        <text:p text:style-name="ifm_p_ifm">Het amendement-Van Weyenberg (stuk nr. 7) is ingetrokken.</text:p>
        <text:p text:style-name="ifm_p_ifm">Ik stel vast dat daarmee wordt ingestemd.</text:p>
        <text:p text:style-name="ifm_p_ifm">In stemming komt het amendement-Heerema/Van Weyenberg (stuk nr. 8) tot het het invoegen van artikel Ia.</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en de PvdD voor dit amendement hebben gestemd en de aanwezige leden van de overige fracties ertegen, zodat het is aangenomen.</text:p>
        <text:p text:style-name="ifm_p_ifm">In stemming komt het wetsvoorstel, zoals op onderdelen gewijzigd door de aanneming van het amendement-Heerema/Van Weyenberg (stuk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50PLUS, D66, GroenLinks, de PvdA, de PvdD en de SP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2</meta:user-defined>
    <meta:user-defined meta:name="DC.title">Stemmingen Wijziging Wet 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3;8</meta:user-defined>
    <meta:user-defined meta:name="OVERHEIDop.behandeldDossier">33623;8</meta:user-defined>
    <meta:user-defined meta:name="OVERHEID.TaxonomieBeleidsagenda/OVERHEID.category">Werk | Arbeidsvoorwaarden</meta:user-defined>
    <meta:user-defined meta:name="DCTERMS.W3CDTF/OVERHEIDop.datumVergadering">2013-10-10</meta:user-defined>
    <meta:user-defined meta:name="OVERHEIDop.handelingenItemNummer">22</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