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Van Hijum aan de minister van Sociale Zaken en Werkgelegenheid over <text:span text:style-name="vet">oneerlijke concurrentie door Oost-Europese chauffeurs</text:span>.
               </text:p>
      <text:p text:style-name="white-marker"><text:span text:style-name="normal"></text:span></text:p>
      <text:p text:style-name="eerste.spreker">De heer <text:span text:style-name="handelingen.naam">Van Hijum</text:span> (CDA):
               </text:p>
      <text:p text:style-name="alineagroep">Voorzitter. Vorige week hebben wij in deze zaal een uitgebreid debat gevoerd naar aanleiding van de resultaten van de parlementaire
                     onderzoekscommissie naar arbeidsmigratie. Die commissie kwam tot de conclusie dat wij de laatste jaren te maken hebben met
                     een aanzienlijke instroom van arbeidsmigranten uit Midden- en Oost-Europa en dat wij daar baat bij hebben omdat die mensen
                     hier nuttig werk doen, maar ook dat het niet gelukt is om die stroom in goede banen te leiden. Er zijn nog veel problemen
                     met oneerlijke concurrentie en uitbuiting door malafide uitzendbureaus, maar ook problemen op het terrein van huisvesting
                     en overlast. Een van de sectoren waarin die problemen zich voordoen, is de transportsector. Daarin hebben met name kleine
                     bedrijven en zelfstandige rijders te maken met concurrentie van mensen uit Polen, Roemenië en andere Midden- en Oost-Europese
                     landen. Zij ervaren dat met name grote transportbedrijven en verladers soms liever in zee gaan met de buitenlandse rijders
                     dan met hen.
                  </text:p>
      <text:p text:style-name="alineagroep">Op zichzelf hoeft dat nog geen probleem te zijn, ware het niet dat dit vaak gepaard gaat met ontduiking van cao's en de loonafspraken
                     die daarin zijn gemaakt. Er worden soms concessies gedaan aan de kwaliteit, bijvoorbeeld op het gebied van de in Nederland
                     geldende opleidingseisen. Er lijkt soms ook gemarchandeerd te worden met de veiligheid, bijvoorbeeld met de rij- en rusttijden
                     of met de richtlijnen voor gevaarlijke stoffen. Dan hebben wij het nog niet eens gehad over de problematiek van alcohol. Afgelopen
                     weekend is een groot aantal chauffeurs bij elkaar geweest in Zwolle. Zij hebben hun zorgen over deze ontwikkeling geuit en
                     overwegen zelfs om acties te gaan voeren.
                  </text:p>
      <text:p text:style-name="alineagroep.end">Is de minister bekend met dit probleem van oneerlijke concurrentie in de transportsector en de verdringing die daarmee gepaard
                     gaat? Welke mogelijkheden ziet hij om een gelijk speelveld in Europees verband te bewerkstelligen, zodat Nederlandse chauffeurs
                     een eerlijke kans hebben op de arbeidsmarkt en niet oneerlijk worden weg geconcurreerd?
                  </text:p>
      <text:p text:style-name="white-marker"><text:span text:style-name="normal"></text:span></text:p>
      <text:p text:style-name="eerste.spreker">Minister <text:span text:style-name="handelingen.naam">Kamp</text:span>:
               </text:p>
      <text:p text:style-name="spreekbeurt-eerste">Voorzitter. Ik denk zeker dat er wat aan de hand is, maar laat ik allereerst aangeven hoe dit formeel ligt. Een Nederlands
                  bedrijf dat een buitenlandse chauffeur in dienst heeft, moet deze gewoon volgens de Nederlandse cao betalen. Als een buitenlander
                  vanuit het buitenland bij een Nederlands bedrijf wordt gedetacheerd, moet deze ook volgens de Nederlandse cao worden betaald.
                  Er kan natuurlijk met alles en iedereen gemarchandeerd worden; als hiermee wordt gemarchandeerd, moet er toezicht op worden
                  gehouden door de Inspectie SZW, de cao-partijen en de Inspectie Verkeer en Waterstaat. Dat wordt ook serieus gedaan en dat
                  is noodzakelijk. Er is nog een mogelijke variant: een bedrijf uit het buitenland moet een vracht in Nederland afleveren. Zo'n
                  bedrijf heeft de gelegenheid om drie keer een rit met een lading te maken. Er moet op toegezien worden dat dit niet vaker
                  dan drie ritten gebeurt. Daar is de Inspectie Verkeer en Waterstaat voor verantwoordelijk. Als er sprake is van een overtreding,
                  kan daartegen worden opgetreden op grond van de Wet op de economische delicten.
                  Ik denk wel dat er al met al het nodige aan de hand is. Dat wordt ook bewezen door hetgeen de heer Van Hijum naar voren heeft
                  gebracht: de bijeenkomst van een aantal chauffeurs die zelf een wagen of een klein aantal wagens hebben. Het lijkt mij goed
                  om in Europees verband te bekijken wat de uitwerking van de Europese regels is, met name voor die kleinere bedrijven. Ik ben
                  van plan om daarover met mijn collega van I en M te spreken. Samen met haar wil ik erop aandringen dat Europa gericht onderzoek
                  doet naar dit aspect. Dan moet blijken of sprake is van problemen die op Europees of Nederlands niveau moeten worden aangepakt.
                  Als dergelijke problemen er zijn, zijn wij zeker tot extra inspanningen bereid.
               </text:p>
      <text:p text:style-name="spreker">De heer <text:span text:style-name="handelingen.naam">Van Hijum</text:span> (CDA):
               </text:p>
      <text:p text:style-name="spreekbeurt">Voorzitter. Ik dank de minister voor zijn antwoorden. Het is goed dat hij onderschrijft dat er een probleem is dat aangepakt
                  moet worden. Hij is bereid om in Europees verband onderzoek te doen naar de vraag wat je op Europees niveau moet regelen.
                  Is hij ook bereid om met deze groep chauffeurs, die vertegenwoordigd worden door brancheorganisatie VERN, in overleg te treden
                  om te bekijken of er serieuze signalen zijn dat er in de branche het nodige mis is en of de Arbeidsinspectie of de Inspectie
                  Verkeer en Waterstaat actie moet ondernemen om de problemen gericht aan te pakken? Ik vraag de minister ook of hij bereid
                  is om met de transportsector in overleg te treden om te bekijken hoe de naleving van de afspraken in de cao kan worden bevorderd.
                  Kunnen de cao-partijen daar zelf meer inspanningen voor doen? Kunnen zij met de Arbeidsinspectie overleggen om misstanden
                  aan te pakken?
               </text:p>
      <text:p text:style-name="spreker">Minister <text:span text:style-name="handelingen.naam">Kamp</text:span>:
               </text:p>
      <text:p text:style-name="spreekbeurt">Voorzitter. Het lijkt mij verstandig om met deze groep te overleggen. Dat overleg kan het beste gevoerd worden bij de evaluatie
                  van de Wet wegvervoer goederen, die op dit moment plaatsvindt. Voor die evaluatie door de minister van I en M is een brede
                  klankbordgroep opgetuigd. VERN maakt daar deel van uit, net als Sociale Zaken en Werkgelegenheid. Ik ben zeker bereid om met
                  mijn collega van I en M in deze klankbordgroep de kwestie te bespreken. Ben ik bereid om met de cao-partijen contact te hebben
                  over de recente signalen? Ja, daar ben ik toe bereid. Als er signalen zijn dat er mogelijk iets mis is – de huidige signalen
                  lijken reëel – dan is het verstandig om met partijen te overleggen om te bekijken of door betere samenwerking of betere acties
                  de zaak kan worden verbeterd. Als sprake is van overtreding van de Wet minimumloon, dan pakt de Arbeidsinspectie/de Inspectie
                  SZW dat aan. Als sprake is van overtreding van de cao, dan moeten de cao-partijen dat zelf doen. Als sprake is van een reëel
                  vermoeden dat er iets echt mis is met die cao, dan is de Arbeidsinspectie bereid om daar ondersteuning aan te geven. Op die
                  manier wil ik het graag aanpakken.
               </text:p>
      <text:p text:style-name="spreker">De heer <text:span text:style-name="handelingen.naam">Van Hijum</text:span> (CDA):
               </text:p>
      <text:p text:style-name="spreekbeurt">Voorzitter. Ik ben tevreden over de toezegging die de minister doet en over zijn bereidheid om met partijen in gesprek te
                  treden. Ik heb één slotvraag. Vindt de minister het een goed idee dat de transportsector zelf signalen van ontduiking van
                  de cao nadrukkelijker oppakt, bijvoorbeeld door met iets als een cao-politie te komen?
               </text:p>
      <text:p text:style-name="spreker">Minister <text:span text:style-name="handelingen.naam">Kamp</text:span>:
               </text:p>
      <text:p text:style-name="spreekbeurt">Op het moment heb ik geen aanwijzingen dat partijen onvoldoende actief zijn op het punt van de naleving van de cao. Het is
                  hun taak om tegen niet-naleving van de cao op te treden. In het gesprek waarom de heer Van Hijum heeft gevraagd, zal ik dit
                  punt aan de orde stellen.
               </text:p>
      <text:p text:style-name="spreker">De heer <text:span text:style-name="handelingen.naam">Ulenbelt</text:span> (SP):
               </text:p>
      <text:p text:style-name="spreekbeurt">Voorzitter. Erkent de minister nu dat het openstellen van de grenzen tot verloedering in de transportsector heeft geleid?
                  Hij zegt dat hij zal overleggen met de minister van Verkeer en Waterstaat, maar in april heeft die minister al gezegd dat
                  zij zou gaan controleren op buitenlandse chauffeurs die in Nederland rijden. Wij zouden een wetsvoorstel krijgen, maar dat
                  hebben wij nog steeds niet. Kan de minister ervoor zorgen dat wij dat zo snel mogelijk krijgen, zodat de Inspectie Verkeer
                  en Waterstaat écht kan controleren? Nu kan zij dat niet.
               </text:p>
      <text:p text:style-name="spreker">Minister <text:span text:style-name="handelingen.naam">Kamp</text:span>:
               </text:p>
      <text:p text:style-name="alineagroep">De Inspectie Verkeer en Waterstaat kan wel controleren en kan ook optreden op grond van de Wet economische delicten. Het kan
                     beter. Dat proces is gaande en ik ben bereid om de Kamer te informeren over de stand van zaken: hoever zijn wij in het proces
                     om op dit punt nog een stap vooruit te zetten?
                  </text:p>
      <text:p text:style-name="alineagroep.end">Ik denk niet dat openstelling van de grenzen tot verloedering leidt. Het openstellen van de grenzen in Europa heeft heel veel
                     mogelijkheden geboden voor Nederlandse bedrijven, die daardoor in het buitenland actief kunnen zijn. Nederland is de grote
                     transporteur van Europa; dit is dus in het belang van ons land. Bedrijven en chauffeurs uit het buitenland die in Nederland
                     optreden, moeten zich aan de regels houden. De Europese regels laten niet alleen toe dat zij naar Nederland komen, maar leiden
                     er ook toe dat zij zich ook in hun land van herkomst aan die Europese standaarden moet hou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Vragenuur<text:tab/>TK-23<text:tab/>2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