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Stemmingen</text:span></text:p>
      <text:p text:style-name="alineagroep">Aan de orde zijn de <text:span text:style-name="vet">stemmingen over moties</text:span>, ingediend bij het debat over <text:span text:style-name="vet">dwang en drang – ggz</text:span>,
                  </text:p>
      <text:p text:style-name="alineagroep.end">te weten:</text:p>
      <text:list text:style-name="list-style-1">
        <text:list-item>
          <text:p text:style-name="list.start">de motie-Bouwmeester c.s. over de behandelrichtlijn (30492, nr. 43);
                        </text:p>
        </text:list-item>
        <text:list-item>
          <text:p text:style-name="list.cont">de motie-Bouwmeester c.s. over de verplichte rapportage (30492, nr. 44);
                        </text:p>
        </text:list-item>
        <text:list-item>
          <text:p text:style-name="list.cont">de motie-Bouwmeester c.s. over een meldpunt (30492, nr. 45);
                        </text:p>
        </text:list-item>
        <text:list-item>
          <text:p text:style-name="list.cont">de motie-Van Gerven/Leijten over de meldingenprocedure suïcides (30492, nr. 46);
                        </text:p>
        </text:list-item>
        <text:list-item>
          <text:p text:style-name="list.end">de motie-Wiegman-van Meppelen Scheppink c.s. over een landelijke e-health uitvoeringsagenda (30492, nr. 47).
                        </text:p>
        </text:list-item>
      </text:list>
      <text:p text:style-name="agendapunt">(Zie vergadering van 24 maart 2011.)</text:p>
      <text:p text:style-name="spreker">De <text:span text:style-name="handelingen.naam">voorzitter</text:span>:
               </text:p>
      <text:p text:style-name="spreekbeurt">De motie-Bouwmeester c.s. (30492, nr. 43) is in die zin gewijzigd dat zij thans luidt:
               </text:p>
      <text:h text:outline-level="2" text:style-name="motie_kop">Motie
                  </text:h>
      <text:p text:style-name="motie">De Kamer,</text:p>
      <text:p text:style-name="motie">gehoord de beraadslaging,</text:p>
      <text:p text:style-name="motie">van mening dat drang en dwang alleen in uiterste noodzaak mogen worden toegepast;</text:p>
      <text:p text:style-name="motie">overwegende dat een cultuuromslag lijkt te zijn ingezet in denken en handelen om drang en dwang terug te brengen en dat de
                     eerste tekenen van kentering in dit denken en handelen nu zichtbaar zijn, maar nog een projectmatig karakter hebben;
                  </text:p>
      <text:p text:style-name="motie">overwegende dat de Kamer in 2007 om een behandelrichtlijn heeft verzocht en in 2008 om een veldnorm maar er nog steeds geen
                     richtlijn of veldnorm voor drang en dwang beschikbaar is;
                  </text:p>
      <text:p text:style-name="motie">van mening dat drang en dwang op dit moment niet voortvarend genoeg worden teruggedrongen en zelfs de norm van 10%, die het
                     veld zichzelf heeft opgelegd, niet is gehaald;
                  </text:p>
      <text:p text:style-name="motie">voorts overwegende dat op dit moment nog steeds geen eenduidig inzicht bestaat over aard, omvang en duur van drang en dwang;</text:p>
      <text:p text:style-name="alineagroep.end">verzoekt de regering:</text:p>
      <text:list text:style-name="list-style-2">
        <text:list-item>
          <text:p text:style-name="list.start">het veld te verplichten, binnen anderhalf jaar te komen met de invulling van de behandelrichtlijn en veldnorm voor verantwoorde
                              zorg bij drang- en dwangmaatregelen in de ggz;
                           </text:p>
        </text:list-item>
        <text:list-item>
          <text:p text:style-name="list.cont">het veld te vragen om de controle op naleving van deze richtlijn vorm te geven en dit zo snel mogelijk te regelen;
                           </text:p>
        </text:list-item>
        <text:list-item>
          <text:p text:style-name="list.end">duidelijkheid te geven over de wijze waarop inzicht verkregen kan worden in aard, omvang en duur van drang en dwang,
                           </text:p>
        </text:list-item>
      </text:list>
      <text:p text:style-name="motie">en gaat over tot de orde van de dag.</text:p>
      <text:p text:style-name="motie-info">Naar mij blijkt, wordt de indiening van deze gewijzigde motie voldoende ondersteund.</text:p>
      <text:p text:style-name="motie-info">Zij krijgt nr. 48 (30492).
                     </text:p>
      <text:p text:style-name="spreekbeurt">De motie-Bouwmeester c.s. (30492, nr. 44) is in die zin gewijzigd dat zij thans luidt:
               </text:p>
      <text:h text:outline-level="2" text:style-name="motie_kop">Motie
                  </text:h>
      <text:p text:style-name="motie">De Kamer,</text:p>
      <text:p text:style-name="motie">gehoord de beraadslaging,</text:p>
      <text:p text:style-name="motie">van mening dat drang en dwang alleen in uiterste noodzaak mogen worden toegepast;</text:p>
      <text:p text:style-name="motie">constaterende dat de Inspectie voor de Gezondheidszorg (IGZ) namens de minister van Volksgezondheid toezicht houdt op het
                     goed toepassen van drang- en dwangmaatregelen;
                  </text:p>
      <text:p text:style-name="motie">overwegende dat er geen goed inzicht is in aard, omvang en duur van de toepassing van drang- en dwangmaatregelen;</text:p>
      <text:p text:style-name="motie">overwegende dat al sinds 2009 een wettelijke verplichting bestaat aan instellingen om over drang- en dwangmaatregelen te rapporteren,
                     maar dat dit tot op heden niet door alle instellingen gebeurt en dat de kwaliteit van de informatie sterk wisselend is;
                  </text:p>
      <text:p text:style-name="motie">verzoekt de regering, de instellingen nogmaals te wijzen op deze verplichting;</text:p>
      <text:p text:style-name="motie">verzoekt de regering tevens, de Kamer uiterlijk zes maanden na verschijnen van de jaarverslagen te rapporteren of alle instellingen
                     voldoende gegevens hebben opgenomen in hun jaarverslagen en welk beeld daaruit naar voren komt, en aan te kondigen dat de
                     jaarverslagen jaarlijks zullen worden gecontroleerd op rapportage hierover;
                  </text:p>
      <text:p text:style-name="motie">verzoekt de regering tevens, ervoor te zorgen dat deze gegevens meegenomen worden in de eerst daarop volgende trendrapportage
                     GGZ van het Trimbos instituut,
                  </text:p>
      <text:p text:style-name="motie">en gaat over tot de orde van de dag.</text:p>
      <text:p text:style-name="motie-info">Naar mij blijkt, wordt de indiening van deze gewijzigde motie voldoende ondersteund.</text:p>
      <text:p text:style-name="motie-info">Zij krijgt nr. 49 (30492).
                     </text:p>
      <text:p text:style-name="spreekbeurt">De motie-Bouwmeester c.s. (30492, nr. 45) is in die zin gewijzigd dat zij thans luidt:
               </text:p>
      <text:h text:outline-level="2" text:style-name="motie_kop">Motie
                  </text:h>
      <text:p text:style-name="motie">De Kamer,</text:p>
      <text:p text:style-name="motie">gehoord de beraadslaging,</text:p>
      <text:p text:style-name="motie">overwegende dat in het regeerakkoord wordt aangekondigd dat naast het reguliere klachtenrecht er een mogelijkheid komt om
                     bij ernstige klachten over persoonlijke verzorging en persoonlijke bejegening direct bij de IGZ te kunnen klagen;
                  </text:p>
      <text:p text:style-name="motie">overwegende dat ouders en familie van cliënten met ernstig meervoudige problematiek die worden onderworpen aan drang- en dwangmaatregelen
                     of voor wie geen plaats is in een instelling, nu onvoldoende mogelijkheden hebben om verbetering van de kwaliteit van zorg
                     af te dwingen;
                  </text:p>
      <text:p text:style-name="motie">verzoekt de regering, bij de Inspectie voor de Gezondheidszorg zo snel mogelijk een meldpunt in te stellen en mensen over
                     deze mogelijkheid te informeren, zodat de Inspectie na een melding actief actie kan ondernemen om zo snel mogelijk tot menswaardige
                     zorg te komen;
                  </text:p>
      <text:p text:style-name="motie">verzoekt de regering tevens, de Kamer vóór 1 juli 2011 te informeren op welke wijze dit wordt vormgegeven,</text:p>
      <text:p text:style-name="motie">en gaat over tot de orde van de dag.</text:p>
      <text:p text:style-name="motie-info">Naar mij blijkt, wordt de indiening van deze gewijzigde motie voldoende ondersteund.</text:p>
      <text:p text:style-name="motie-info">Zij krijgt nr. 50 (30492).
                     </text:p>
      <text:p text:style-name="spreekbeurt">Ik stel vast dat wij nu over de gewijzigde moties kunnen stemmen.</text:p>
      <text:p text:style-name="agendapunt">In stemming komt de gewijzigde motie-Bouwmeester c.s. (30492, nr. 48).
            </text:p>
      <text:p text:style-name="spreker">De <text:span text:style-name="handelingen.naam">voorzitter</text:span>:
               </text:p>
      <text:p text:style-name="spreekbeurt">Ik constateer dat deze gewijzigde motie met algemene stemmen is aangenomen.</text:p>
      <text:p text:style-name="agendapunt">In stemming komt de gewijzigde motie-Bouwmeester c.s. (30492, nr. 49).
            </text:p>
      <text:p text:style-name="spreker">De <text:span text:style-name="handelingen.naam">voorzitter</text:span>:
               </text:p>
      <text:p text:style-name="spreekbeurt">Ik constateer dat deze gewijzigde motie met algemene stemmen is aangenomen.</text:p>
      <text:p text:style-name="agendapunt">In stemming komt de gewijzigde motie-Bouwmeester c.s. (30492, nr. 50).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text:p text:style-name="agendapunt">In stemming komt de motie-Van Gerven/Leijten (30492, nr. 46).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Wiegman-van Meppelen Scheppink c.s. (30492, nr. 47).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