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text:span></text:p>
      <text:p text:style-name="Standard"><text:span text:style-name="handelingen.item-titel">Vragenuur</text:span></text:p>
      <text:p text:style-name="onderwerp"><text:span text:style-name="vet">Vragen</text:span> van het lid Leijten aan de minister van Volksgezondheid, Welzijn en Sport over <text:span text:style-name="vet">gebrekkige controle op orthopeden die nieuwe technieken toepassen, die gevaarlijk zijn en waarvoor wetenschappelijk bewijs
                     ontbreekt</text:span>.
               </text:p>
      <text:p text:style-name="white-marker"><text:span text:style-name="normal"></text:span></text:p>
      <text:p text:style-name="eerste.spreker">Mevrouw <text:span text:style-name="handelingen.naam">Leijten</text:span> (SP):
               </text:p>
      <text:p text:style-name="alineagroep">Voorzitter. Het televisieprogramma Reporter van de KRO had afgelopen zaterdag een reportage die volgens de aankondiging zou
                     gaan over de winnaars en de verliezers in de operatiekamer. Wij zagen dat patiënten niet geteste kunstheupen kregen of een
                     prothese voor de rug die ernstige schade toebracht aan de patiënt. Wij zagen dat chirurgen lucratieve en duistere contracten
                     hebben met de industrie die dit soort implantaten en protheses ontwikkelt. Wij zagen ook dat een patiënt met een rugvergroeiing,
                     scoliose, financieel onaantrekkelijk is geworden voor het ziekenhuis en daardoor twee jaar lang op een operatie moet wachten.
                     De verliezers waren in deze KRO-reportage de patiënten. Dat is eigenlijk een ontluisterend beeld. Ik vraag dan ook aan deze
                     minister of zij het met de SP eens is dat het belang van de patiënt altijd voorop moet staan in de gezondheidszorg. Als zij
                     die vraag beantwoordt met ja, zou ik graag van haar willen horen dat zij ervoor zorgt dat de contracten tussen chirurgen en
                     de medische industrie voor hulpmiddelen worden gestopt. Hoeveel contracten zijn er overigens? Dat moeten wij heel snel weten.
                     En hoe gaat de minister die contracten beëindigen?
                  </text:p>
      <text:p text:style-name="alineagroep.end">Als het belang van de patiënt vooropstaat in de gezondheidszorg, hoe kan het dan zo zijn dat er dus protheses worden gebruikt
                     die niet medisch-wetenschappelijk bewezen goed zijn? Klopt het eigenlijk dat er gewerkt kan worden met dit soort hulpmiddelen
                     die niet gekeurd zijn, zoals een specialist in de uitzending zegt? De SP zou willen weten of de minister bereid is om een
                     onafhankelijke beoordelingscommissie in te stellen voor dit soort hulpmiddelen. Ten slotte zouden wij graag van de minister
                     willen weten of zij bereid is het probleem van de wachtlijsten voor mensen met ernstige rugvergroeiingen op te lossen. Twee
                     jaar lang op een wachtlijst staan, is niet nodig.
                  </text:p>
      <text:p text:style-name="white-marker"><text:span text:style-name="normal"></text:span></text:p>
      <text:p text:style-name="eerste.spreker">Minister <text:span text:style-name="handelingen.naam">Schippers</text:span>:
               </text:p>
      <text:p text:style-name="alineagroep">Voorzitter. In de uitzending van Reporter kwamen patiënten aan het woord die een vreselijke ervaring hebben gehad en in een
                     vreselijke situatie verkeren. Dat is afschuwelijk. Ik vind dan ook dat wij er alles aan moeten doen om de onderste steen boven
                     te krijgen en dat helder moet worden wat er hier is gebeurd. Uiteraard staat voor mij het patiëntenbelang voorop in de gezondheidszorg.
                     Wij moeten het dus ook zo organiseren dat dit vooropstaat.
                  </text:p>
      <text:p text:style-name="alineagroep">Hoe krijg ik nu de onderste steen boven? Mevrouw Leijten vraagt over allerlei zaken die in Reporter aan de orde zijn gekomen.
                     Ik wil ook wel weten hoe dat zit. Het eerste belangrijke proces dat aan de gang is, is dat de medischehulpmiddelensector momenteel
                     aan een nationale code werkt over de omgang met artsen. Het is wel belangrijk dat onderzoekers, industrie en artsen samenwerken
                     om hulpmiddelen steeds beter te maken en dat ze daartoe ook onderling informatie koppelen. We moeten wel heel helder en transparant
                     hebben hoe dat beoordeeld wordt en hoe men tot elkaar in verhouding staat. Dus die code komt er als het goed is snel aan.
                     Ik wil een heldere code met voldoende eisen, volledige transparantie en robuuste sancties. Komt die er niet, dan zal ik wetgeving
                     overwegen op basis van hoe die code eruitziet. Mijn eerste voorkeur gaat wel uit naar zelfregulering, omdat het belangrijk
                     is dat er ook draagvlak in de sector is voor die afspraken.
                  </text:p>
      <text:p text:style-name="alineagroep">Wat ga ik nu doen om de onderste steen boven te krijgen? Ten eerste heeft de eigen beroepsgroep aangegeven dat zij de beschuldigingen
                     in de uitzending van Reporter onderzoekt en daaraan zo nodig consequenties zal verbinden. In het uiterste geval zal dat royement
                     betekenen. Vervolgens kijkt de inspectie naar de kwaliteit van de zorgverlening. Ondanks dat de inspectie geen rechtstreekse
                     klachten heeft ontvangen, is zij al bij het Waterlandziekenhuis betrokken, waar zij toeziet op de nazorg die aan patiënten
                     wordt gegeven die zich bij al eerder bij de klachtencommissie hebben aangemeld. Zij zal er dus op toezien dat de nazorg goed
                     plaatsheeft. Naar aanleiding van het televisieprogramma zal de inspectie ook de Isala klinieken inspecteren en ook daar onderzoek
                     doen. Vervolgens zal de inspectie nagaan of er sprake is van incidenten of dat er structureel iets aan de hand is. Zij zal
                     over een paar maanden de resultaten van het onderzoek aan mij voorleggen, die ik vervolgens aan de Kamer zal voorleggen.
                  </text:p>
      <text:p text:style-name="alineagroep.end">Volgende week spreekt de inspectie met de beroepsgroep, de Nederlandse Orthopaedische Vereniging en de patiëntenvereniging,
                     over de veel te lange wachtlijst voor een operatieve scoliosebehandeling. Die afspraak stond al naar aanleiding van een eerdere
                     gebeurtenis. Daar zal die wachtlijst ter sprake komen. Maar ook de zorgverzekeraars hebben een zorgplicht en zijn verantwoordelijk
                     voor de zorginkoop daarvan. Ook zij zullen daarop worden aangesproken.
                  </text:p>
      <text:p text:style-name="spreker">De <text:span text:style-name="handelingen.naam">voorzitter</text:span>:
               </text:p>
      <text:p text:style-name="spreekbeurt">Mevrouw Leijten, voor een vervolgvraag.</text:p>
      <text:p text:style-name="spreker">Mevrouw <text:span text:style-name="handelingen.naam">Leijten</text:span> (SP):
               </text:p>
      <text:p text:style-name="spreekbeurt">Er zijn drie belangrijke punten naar voren gekomen in de uitzending. Op het voor de SP eerste belangrijke punt, namelijk de
                  contracten tussen de industrie en de chirurgen, zegt de minister dat er een code zal komen. Dat vind ik jammer. De SP heeft
                  samen met de VVD de strijd in de Kamer gevoerd om de farmaceutische industrie meer aan banden te leggen. Dat heeft geresulteerd
                  in toetsingscommissies en het wettelijk verankeren wanneer je een contract mag afsluiten voor bijvoorbeeld medisch onderzoek.
                  Ik zou graag van deze minister een parallel willen zien met dit soort contracten. We laden onze chirurgen toch niet met de
                  schijn op dat zij niet in het belang van de patiënt handelen maar in het belang van de industrie? Dat zou deze minister toch
                  moeten toezeggen. Ik hoop dat echt. Ook zou ik graag van deze minister willen horen dat het werken met hulpmiddelen die nog
                  niet zijn goedgekeurd stopt. Met de mensen aan tafel gaan zitten? Nee, dat moet stoppen! We weten dat er bij het Waterlandziekenhuis
                  verkeerde rugimplantaten zijn geplaatst bij mensen. Daarvoor loopt inderdaad al een traject van de inspectie. Ook over sportheupen
                  zeggen de orthopeden, dus de chirurgen die deze inbrengen, dat zij niet zijn goedgekeurd. Zij vragen in de uitzending om een
                  goedkeuring. Dat kan de minister toch organiseren? Kan zij toezeggen dat zij binnen een maand, na overleg over de scoliosebehandeling,
                  met een oplossing komt?
               </text:p>
      <text:p text:style-name="spreker">Minister <text:span text:style-name="handelingen.naam">Schippers</text:span>:
               </text:p>
      <text:p text:style-name="alineagroep">Ten eerste moeten we uitzoeken of die contracten waarvan sprake was in Reporter er daadwerkelijk zijn. Ik wil op basis van
                     feiten handelen. Dus we gaan eerst onderzoeken of de feiten kloppen en of die contracten er zijn. Dat wordt via verschillende
                     wegen onderzocht, zoals ik eerder heb gemeld. Ten tweede wil ik volledige transparantie. Dat is evident. Dat kan via twee
                     wegen: via zelfregulering of afdwingen bij wetgeving. Ik heb de middenweg gezocht. Ik heb een paar maanden de tijd gegeven
                     voor zelfregulering. Wanneer dat onvoldoende is, moet het via wetgeving.
                  </text:p>
      <text:p text:style-name="alineagroep.end">De derde vraag van mevrouw Leijten betreft de medische hulpmiddelen. Dat gaat niet via nationale wetgeving maar via Europese
                     wetgeving. Het is een Europese markt. De Europese richtlijnen voor medische hulpmiddelen zijn in 2007 herzien, mede op aandringen
                     van Nederland. De nieuwe eisen werden in maart 2010 van kracht. Die eisen zijn dat er klinisch bewijs moet zijn van veiligheid
                     en werkzaamheid. Die eisen zijn verduidelijkt en aangescherpt. Zij houden in dat er klinisch onderzoek moet worden verricht.
                  </text:p>
      <text:p text:style-name="spreker">Mevrouw <text:span text:style-name="handelingen.naam">Leijten</text:span> (SP):
               </text:p>
      <text:p text:style-name="spreekbeurt">Het probleem is dat er elf producenten zijn van medische hulpmiddelen waarvan er zes niet eens publiceren welk wetenschappelijk
                  bewijs er is voor de werkzaamheid van de prothese of van het hulpmiddel dat in je lichaam wordt ingebracht. Het gegeven dat
                  meer dan de helft geen wetenschappelijk bewijs publiceert, zou deze minister ertoe moeten brengen om te komen met een college
                  ter beoordeling van hulpmiddelen. Dat is er voor geneesmiddelen ook. Dat is ook een Europese markt. Toch legt Nederland die
                  ter beoordeling voor aan een college, omdat in Nederland de patiëntbelangen en niet die van de industrie vooropstaan.
               </text:p>
      <text:p text:style-name="spreker">Minister <text:span text:style-name="handelingen.naam">Schippers</text:span>:
               </text:p>
      <text:p text:style-name="spreekbeurt">Dit is Europees geregeld. Dus op Europees niveau hebben wij eisen. Iedere overheid heeft een eigen instelling die erop toe
                  moet zien dat die eisen nationaal worden nageleefd. Een fabrikant moet niet alleen aantonen dat hij klinisch onderzoek heeft
                  verricht en dat dit klinisch onderzoek goed is verlopen. Als het product eenmaal op de markt is en bij patiënten wordt ingezet,
                  moet de fabrikant ook vervolgonderzoek doen. Vooral bij implantaten, die zich lang in iemands lichaam bevinden en lang moeten
                  functioneren, moet dat vervolgonderzoek plaatsvinden. De fabrikant moet alle symptomen bijhouden en registreren. Blijkt daaruit
                  dat zich zorglijke dingen voordoen, dan kan de inspectie uiteindelijk optreden.
               </text:p>
      <text:p text:style-name="spreker">Mevrouw <text:span text:style-name="handelingen.naam">Leijten</text:span> (SP):
               </text:p>
      <text:p text:style-name="spreekbeurt">Ik geloof niet dat de minister de uitzending heeft gezien. Daarin zegt namelijk een hele rij specialisten dat zij een groot
                  probleem hebben, dat zij niet weten of de dingen zijn goedgekeurd en dat duistere contracten zijn afgesloten tussen specialisten
                  en de industrie. Het belang van de patiënt is daar niet mee gediend. Zij vragen om duidelijkheid en willen weten welke hulpmiddelen
                  zij wel en niet kunnen gebruiken. Ik vraag de minister of zij dat snel gaat regelen. Anders komen wij hierover weer snel te
                  spreken.
               </text:p>
      <text:p text:style-name="spreker">Minister <text:span text:style-name="handelingen.naam">Schippers</text:span>:
               </text:p>
      <text:p text:style-name="alineagroep">Als die duistere contracten er zijn, moeten wij dat uitzoeken. Ik wil ook niet dat er duistere contracten zijn. Daar moet
                     helderheid over bestaan. Via verschillende wegen wordt dat uitgezocht. De raad van bestuur heeft daar overigens ook nog een
                     eigen verantwoordelijkheid in. Verder hebben wij een systeem waarbij de fabrikant naonderzoek moet doen; op basis daarvan
                     moet hij handelen.
                  </text:p>
      <text:p text:style-name="alineagroep.end">Zij hoeven dat niet te publiceren. Daar heeft mevrouw Leijten gelijk in. Dat hoeft dus niet publiek te zijn. Het wordt echter
                     wel gecontroleerd door de notified body. In Nederland is de notified body KEMA. KEMA controleert wel of de fabrikant het uiteindelijk
                     heeft gedaan.
                  </text:p>
      <text:p text:style-name="white-marker"><text:span text:style-name="normal"></text:span></text:p>
      <text:p text:style-name="eerste.spreker">De <text:span text:style-name="handelingen.naam">voorzitter</text:span>:
               </text:p>
      <text:p text:style-name="alineagroep">Hiermee zijn wij gekomen aan het eind van het vragenuur. Ik dank de minister en ik dank de vragensteller.</text:p>
      <text:p text:style-name="alineagroep.end">Ik deel aan de Kamer mee dat de volgende leden zich hebben afgemeld:</text:p>
      <text:p text:style-name="spreekbeurt-eerste">Knops en Slob, de gehele week.</text:p>
      <text:p text:style-name="agendapunt">Deze mededeling wordt voor kennisgeving aangenomen.</text:p>
      <text:p text:style-name="spreker">De <text:span text:style-name="handelingen.naam">voorzitter</text:span>:
               </text:p>
      <text:p text:style-name="spreekbeurt">Op de tafel van de Griffier ligt een lijst van ingekomen stukken. Op die lijst staan voorstellen voor de behandeling van deze
                  stukken. Als voor het einde van de vergadering daartegen geen bezwaar is gemaakt, neem ik aan dat daarmee wordt ingestem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 februari 2011</text:p>
        <text:p text:style-name="footer.handelingen">Tweede Kamer<text:tab/>Vragenuur<text:tab/>TK-46<text:tab/>46-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