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 april 2024:</text:p>
          <text:p text:style-name="handelingen_al">Wijziging van de Wet publieke gezondheid tot incorporatie van de Regeling mpox B1 (36291);</text:p>
          <text:p text:style-name="handelingen_al">Wijziging van diverse wetten ter implementatie van Richtlijn (EU) 2019/882 van het Europees Parlement en de Raad van 17 april 2019 betreffende de toegankelijkheidsvoorschriften voor producten en diensten (Implementatiewet toegankelijkheidsvoorschriften producten en diensten) (36380);</text:p>
          <text:p text:style-name="handelingen_al">Wijziging van de Aanvullingswet bodem Omgevingswet om een omissie in het overgangsrecht te herstellen (36293);</text:p>
          <text:p text:style-name="handelingen_al-groep_bottom"/>
        </text:section>
        <text:section text:name="al-groep_id1-2-1-7" text:style-name="handelingen_al-groep">
          <text:p text:style-name="handelingen_al">b. de plenaire behandeling van het volgende wetsvoorstel te doen plaatsvinden op 16 april 2024:</text:p>
          <text:p text:style-name="handelingen_al">Wijziging van de Gemeentewet, de Provinciewet, de Waterschapswet en de Wet openbare lichamen Bonaire, Sint Eustatius en Saba in verband met de participatieverordening en het uitdaagrecht van inwoners en maatschappelijke partijen (Wet versterking participatie op decentraal niveau) (36210).</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regeringsmissives:</text:p>
          <text:p text:style-name="handelingen_al">een, van de minister van Binnenlandse Zaken en Koninkrijksrelaties, inzake toepassing regeling met CTIVD inzake bulkdatasets (griffienummer 174449.03);</text:p>
          <text:p text:style-name="handelingen_al">een, van de staatssecretaris Koninkrijksrelaties en Digitalisering c.s., inzake verslag formele Telecomraad 5 december 2023 (griffienummer 174262.01);</text:p>
          <text:p text:style-name="handelingen_al">een, van alsvoren, inzake verslag informele Telecomraad 23 en 24 oktober 2023 (griffienummer 174318.01);</text:p>
          <text:p text:style-name="handelingen_al">een, van de minister van Buitenlandse Zaken, inzake informatievoorziening over nieuwe Commissievoorstellen (griffienummer 174923);</text:p>
          <text:p text:style-name="handelingen_al">een, van alsvoren, inzake geannoteerde agenda voor de Europese Raad en de eurozonetop van 20 en 21 maart 2024 (griffienummer 174925);</text:p>
          <text:p text:style-name="handelingen_al">een, van alsvoren, inzake Wijzigingen van Bijlagen A en B bij de Europese Overeenkomst gevaarlijke goederen over de weg (ADR), 12 november 2021 (griffienummer 174926);</text:p>
          <text:p text:style-name="handelingen_al">een, van alsvoren, inzake verzoek om gesprek met de Nederlandse ambassade in België en marge van de COSAC 24-26 maart 2024 (griffienummer 174927);</text:p>
          <text:p text:style-name="handelingen_al">een, van alsvoren, inzake Verdrag Ljubljana-Den Haag internationale samenwerking tegen internationale misdrijven, 26 mei 2023 (griffienummer 174930);</text:p>
          <text:p text:style-name="handelingen_al">een, van alsvoren, inzake Wijziging van de Overeenkomst betreffende een eengemaakt octrooigerecht; Brussel, 26 juni 2023 (griffienummer 174932);</text:p>
          <text:p text:style-name="handelingen_al">een, van de minister van Financiën, inzake verslag eurogroep en Ecofin-Raad 11 en 12 maart 2024 en nazending beslisnota (griffienummer 174824.01);</text:p>
          <text:p text:style-name="handelingen_al">een, van de staatssecretaris Fiscaliteit en Belastingdienst, inzake afschrift aanbieding herijkte uitvoeringstoets Belastingdienst inzake de inframarginale elektriciteitsheffing (griffienummer 172789.01);</text:p>
          <text:p text:style-name="handelingen_al">een, van de minister van Infrastructuur en Waterstaat, inzake vonnis rechtbank Den Haag in de bodemprocedure stichting RBV tegen de Staat (griffienummer 174918);</text:p>
          <text:p text:style-name="handelingen_al">een, van alsvoren, inzake geannoteerde agenda informele bijeenkomst van EU-transportministers d.d. 3-4 april 2024 (griffienummer 174917);</text:p>
          <text:p text:style-name="handelingen_al">een, van de staatssecretaris van Infrastructuur en Waterstaat, inzake afschrift verslag schriftelijk overleg Milieuraad d.d. 25 maart 2024 te Brussel (griffienummer 174916);</text:p>
          <text:p text:style-name="handelingen_al">een, van alsvoren, inzake reactienota over reikwijdte en detailniveau van milieueffectrapport onderliggend aan Wijziging Kernenergiewet voor de bedrijfsduurverlenging kerncentrale Borssele (griffienummer 173164.03);</text:p>
          <text:p text:style-name="handelingen_al">een, van alsvoren, inzake geannoteerde agenda Milieuraad 25 maart 2024 te Brussel (griffienummer 174910);</text:p>
          <text:p text:style-name="handelingen_al">een, van de minister van Justitie en Veiligheid, inzake voorhang ontwerpbesluit wijziging Besluit beheer politie in verband met inrichting Landelijke meldkamer samenwerking (griffienummer 174152.01);</text:p>
          <text:p text:style-name="handelingen_al">een, van de minister voor Klimaat en Energie, inzake programma-aanpak small modular reactors (griffienummer 174928);</text:p>
          <text:p text:style-name="handelingen_al">een, van de minister van Onderwijs, Cultuur en Wetenschap, inzake verslag van de informele EPSCO-Raad voor het onderdeel sociaal beleid van 27 februari 2024 (griffienummer 174915);</text:p>
          <text:p text:style-name="handelingen_al">een, van de minister van Sociale Zaken en Werkgelegenheid, inzake aanbiedingsbrief EK verslag formele Raad WSB 11 en 12 maart 2024 (griffienummer 174796.01);</text:p>
          <text:p text:style-name="handelingen_al">een, van alsvoren, inzake rectificatie rapport Stand van de uitvoering sociale zekerheid december 2023 (griffienummer 174622.01);</text:p>
          <text:p text:style-name="handelingen_al">een, van de minister van Volksgezondheid, Welzijn en Sport, inzake aanbieding ontwerpbesluit zorg en dwang in verband met te stellen eisen aan onafhankelijke deskundige en herstellen technische onvolkomenheid, 25 maart 2024 (griffienummer 169326.14).</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2. de volgende geschriften:</text:p>
          <text:p text:style-name="handelingen_al">een, van A.V., inzake "Bied Israël een alternatief NAVO-interventie in Gaza. Gaza Force (GFOR)" (griffienummer 174047.20).</text:p>
          <text:p text:style-name="handelingen_al">Dit geschrift wordt van belang geacht voor de leden van de vaste commissie voor Buitenlandse Zaken, Defensie en Ontwikkelingssamenwerking;</text:p>
          <text:p text:style-name="handelingen_al">een, van L.H., inzake "Reactie op voorstel wijziging Wet dieren" (griffienummer 172321.12).</text:p>
          <text:p text:style-name="handelingen_al">Dit geschrift wordt van belang geacht voor de leden van de vaste commissie voor Landbouw, Natuur en Voedselkwaliteit;</text:p>
          <text:p text:style-name="handelingen_al">een, van D.J., inzake "Wet gelijke kansen sneuvelt" (griffienummer 174265.18).</text:p>
          <text:p text:style-name="handelingen_al">Dit geschrift wordt van belang geacht voor de leden van de vaste commissie voor Sociale Zaken en Werkgelegenheid;</text:p>
          <text:p text:style-name="handelingen_al">een, van A.V., inzake "Voorstel tot motie zware NAVO-interventie Gaza" (griffienummer 174047.19).</text:p>
          <text:p text:style-name="handelingen_al">Dit geschrift wordt van belang geacht voor alle leden.</text:p>
          <text:p text:style-name="handelingen_al-groep_bottom"/>
        </text:section>
        <text:section text:name="al-groep_id1-2-1-12"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6-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5-08</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2</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