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de brief van de voorzitter van de Huishoudelijke Commissie d.d. 24 april 2020 inzake raming der voor de Eerste Kamer in 2021 benodigde uitgaven, evenals aanwijzing en raming van de ontvangsten (CXL, letter A);</text:span> </text:p>
            <text:p text:style-name="handelingen_al">
            <text:span text:style-name="nadrukvet">- het wetsvoorstel Wijziging van het Wetboek van Burgerlijke Rechtsvordering en de Faillissementswet in verband met de herziening van het beslag- en executierecht (</text:span>
            <text:a xlink:href="dossier/35225" xlink:type="simple">
              <text:span text:style-name="nadrukvet">35225</text:span>
            </text:a>
            <text:span text:style-name="nadrukvet">);</text:span> </text:p>
            <text:p text:style-name="handelingen_al">
            <text:span text:style-name="nadrukvet">- het wetsvoorstel Wijziging van de Wet educatie en beroepsonderwijs en de Wet educatie en beroepsonderwijs BES inzake het verstrekken van aanvullende middelen in verband met bijzondere omstandigheden (</text:span>
            <text:a xlink:href="dossier/35289" xlink:type="simple">
              <text:span text:style-name="nadrukvet">35289</text:span>
            </text:a>
            <text:span text:style-name="nadrukvet">).</text:span> </text:p>
            <text:p text:style-name="handelingen_al-groep_bottom"/>
          </text:section>
        </text:section>
        <text:section text:name="tekst_id1-2-1-4" text:style-name="handelingen_tekst">
          <text:section text:name="al-groep_id1-2-1-4-1" text:style-name="handelingen_al-groep">
            <text:p text:style-name="handelingen_al">De raming en de wetsvoorstellen worden zonder beraadslaging 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3</meta:user-defined>
    <meta:user-defined meta:name="DC.title">Behandeling van het wetsvoorstel Raming der voor de Eerste Kamer in 2021 benodigde uitgaven, evenals aanwijzing en raming van de ontvangsten (CXL, nr. 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A</meta:user-defined>
    <meta:user-defined meta:name="OVERHEIDop.behandeldDossier">35225</meta:user-defined>
    <meta:user-defined meta:name="OVERHEIDop.behandeldDossier">35289</meta:user-defined>
    <meta:user-defined meta:name="DCTERMS.W3CDTF/OVERHEIDop.datumVergadering">2020-06-02</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