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3 april 2018"/>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text:p>
        <text:list text:style-name="lijst">
          <text:list-item>
            <text:number>-</text:number>
            <text:p><text:span text:style-name="ifm_span_font.bold_ifm">het wetsvoorstel Wijziging van de Elektriciteitswet 1998 en van de Gaswet (voortgang energietransitie) (</text:span><text:span text:style-name="ifm_span_font.bold_ifm">34627</text:span><text:span text:style-name="ifm_span_font.bold_ifm">);</text:span> </text:p>
          </text:list-item>
          <text:list-item>
            <text:number>-</text:number>
            <text:p><text:span text:style-name="ifm_span_font.bold_ifm">het wetsvoorstel Voorstel van wet van de leden Bisschop en Rog tot wijziging van de Wet op het voortgezet onderwijs, de Wet educatie en beroepsonderwijs en de Wet op de expertisecentra teneinde de wettelijke grondslag voor de diagnostische toets te schrappen (</text:span><text:span text:style-name="ifm_span_font.bold_ifm">34598</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de wetsvoorstellen Voorstel van wet van de leden Bisschop en Rog tot wijziging van de Wet op het voortgezet onderwijs, de Wet educatie en beroepsonderwijs en de Wet op de expertisecentra teneinde de wettelijke grondslag voor de diagnostische toets te schrappen (34598) en Wijziging van de Elektriciteitswet 1998 en van de Gaswet (voortgang energietransitie) (34627)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5-6</meta:user-defined>
    <meta:user-defined meta:name="DC.title">Behandeling van het wetsvoorstel Wijziging van de Elektriciteitswet 1998 en van de Gaswet (voortgang energietransitie) (34627);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4-13</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8</meta:user-defined>
    <meta:user-defined meta:name="OVERHEIDop.behandeldDossier">34627</meta:user-defined>
    <meta:user-defined meta:name="OVERHEIDop.behandeldDossier">34598</meta:user-defined>
    <meta:user-defined meta:name="OVERHEIDop.behandeldDossier">34627</meta:user-defined>
    <meta:user-defined meta:name="DCTERMS.W3CDTF/OVERHEIDop.datumVergadering">2018-04-03</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17-2018</meta:user-defined>
    <meta:user-defined meta:name="OVERHEIDop.versieInformatie"/>
  </office:meta>
</office:document-meta>
</file>