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Actief donorregistratiesysteem"/>
        <text:user-field-decl office:value-type="string" text:name="kamer" office:string-value="Eerste Kamer"/>
        <text:user-field-decl office:value-type="string" text:name="datum" office:string-value="13 februari 2018"/>
        <text:user-field-decl office:value-type="string" text:name="kamercode" office:string-value="E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Actief donorregistratiesysteem</text:h>
        <text:p>Aan de orde is <text:span text:style-name="ifm_span_font.bold_ifm">de stemming</text:span> in verband met het <text:span text:style-name="ifm_span_font.bold_ifm">Voorstel van wet van het lid Pia Dijkstra tot wijziging van de Wet op de orgaandonatie in verband met het opnemen van een actief donorregistratiesysteem (</text:span><text:span text:style-name="ifm_span_font.bold_ifm">33506</text:span><text:span text:style-name="ifm_span_font.bold_ifm">)</text:span>.</text:p>
        <text:p>(Zie vergadering van heden.)</text:p>
        <text:p>In stemming komt het wetsvoorstel.</text:p>
        <text:p>Vóór stemmen de leden: De Graaf, De Grave, Ten Hoeve, Huijbregts-Schiedon, Jorritsma-Lebbink, Niek Jan van Kesteren, Knapen, Knip, Köhler, Kox, Lintmeijer, Lokin-Sassen, Meijer, Nagel, Nooren, Oomen-Ruijten, Overbeek, Pijlman, Postema, Prast, Rinnooy Kan, Ruers, Schaper, Schnabel, Sent, Stienen, Strik, Verheijen, Vos, Wezel, Van Zandbrink, Van Apeldoorn, Backer, Bredenoord, Bruijn, De Bruijn-Wezeman, Don en Engels.</text:p>
        <text:p>Tegen stemmen de leden: Faber-van de Klashorst, Flierman, Ganzevoort, Van Hattem, Van Kappen, Ton van Kesteren, Klip-Martin, Koffeman, Kok, Kuiper, Martens, Van Rij, Rombouts, Schaap, Schalk, Schouwenaar, Sini, Van der Sluijs, Van Strien, Teunissen, Van de Ven, Vlietstra, De Vries-Leggedoor, Aardema, Atsma, Baay-Timmerman, Beuving, Van Bijsterveld, Bikker, Brinkman, Broekers-Knol, Dercksen, Peter van Dijk, Diederik van Dijk, Duthler en Ester.</text:p>
        <text:p>De <text:span text:style-name="ifm_span_font.bold_ifm">voorzitter</text:span>:</text:p>
        <text:p text:style-name="ifm_p_mt.3.38mm_ifm">Ik constateer dat dit wetsvoorstel met 38 tegen 36 stemmen is aangenomen.</text:p>
        <text:p>(Applaus op de publieke tribune)</text:p>
        <text:p text:style-name="ifm_p_mt.3.38mm_ifm">De <text:span text:style-name="ifm_span_font.bold_ifm">voorzitter</text:span>:</text:p>
        <text:p>Mag ik u vragen om zich van adhesiebetuigingen te onthouden?</text:p>
        <text:p>Ik schors de vergadering voor enkele ogenblikken in afwachting van de minister van Binnenlandse Zaken en Koninkrijksrelaties.</text:p>
        <text:p>De vergadering wordt enkele ogenblikken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9-9</meta:user-defined>
    <meta:user-defined meta:name="DC.title">Actief donorregistratiesysteem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00-01-01</meta:user-defined>
    <meta:user-defined meta:name="DCTERMS.W3CDTF/DCTERMS.issued">2018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06</meta:user-defined>
    <meta:user-defined meta:name="OVERHEID.TaxonomieBeleidsagenda/OVERHEID.category">Zorg en gezondheid | Ethiek</meta:user-defined>
    <meta:user-defined meta:name="DCTERMS.W3CDTF/OVERHEIDop.datumVergadering">2018-02-13</meta:user-defined>
    <meta:user-defined meta:name="OVERHEIDop.handelingenItemNummer">9</meta:user-defined>
    <meta:user-defined meta:name="OVERHEIDop.publicationIssue">1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