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Wijziging van de Wet op de Raad voor het openbaar bestuur en intrekking van de Wet op de Raad voor de financiële verhoudingen in verband met de herinrichting van de adviesfunctie inzake de financiële verhoudingen (34268);</text:span> </text:p>
        <text:p text:style-name="ifm_p_mt.3.38mm_ifm"><text:span text:style-name="ifm_span_font.bold_ifm">- het wetsvoorstel Wijziging van de Zorgverzekeringswet, de Wet marktordening gezondheidszorg en de Wet financiering sociale verzekeringen in verband met grensoverschrijdende zorg (34333);</text:span> </text:p>
        <text:p text:style-name="ifm_p_mt.3.38mm_ifm"><text:span text:style-name="ifm_span_font.bold_ifm">- het Voorstel van wet van de leden Agnes Mulder en Mei Li Vos tot wijziging van Boek 6 van het Burgerlijk Wetboek in verband met het tegengaan van onredelijk lange betaaltermijnen (34559);</text:span> </text:p>
        <text:p text:style-name="ifm_p_mt.3.38mm_ifm"><text:span text:style-name="ifm_span_font.bold_ifm">- het wetsvoorstel Herindeling van de gemeenten Franekeradeel, het Bildt, Leeuwarden, Leeuwarderadeel, Littenseradiel, Menameradiel en Súdwest-Fryslân (34592);</text:span> </text:p>
        <text:p text:style-name="ifm_p_mt.3.38mm_ifm"><text:span text:style-name="ifm_span_font.bold_ifm">- het wetsvoorstel Samenvoeging van de gemeenten Bellingwedde en Vlagtwedde (34593);</text:span> </text:p>
        <text:p text:style-name="ifm_p_mt.3.38mm_ifm"><text:span text:style-name="ifm_span_font.bold_ifm">- het wetsvoorstel Samenvoeging van de gemeenten Hoogezand-Sappemeer, Menterwolde en Slochteren (34594);</text:span> </text:p>
        <text:p text:style-name="ifm_p_mt.3.38mm_ifm"><text:span text:style-name="ifm_span_font.bold_ifm">- het wetsvoorstel Samenvoeging van de gemeenten Rijnwaarden en Zevenaar (34595);</text:span> </text:p>
        <text:p text:style-name="ifm_p_mt.3.38mm_ifm"><text:span text:style-name="ifm_span_font.bold_ifm">- het wetsvoorstel Wijziging van het Wetboek van Burgerlijke Rechtsvordering, de Invorderingswet 1990 en enkele andere wetten in verband met een vereenvoudiging van de beslagvrije voet (Wet vereenvoudiging beslagvrije voet) (34628).</text:span> </text:p>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de wetsvoorstellen Wijziging van de Zorgverzekeringswet, de Wet marktordening gezondheidszorg en de Wet financiering sociale verzekeringen in verband met grensoverschrijdende zorg (34333), Herindeling van de gemeenten Franekeradeel, het Bildt, Leeuwarden, Leeuwarderadeel, Littenseradiel, Menameradiel en Súdwest-Fryslân (34592), Samenvoeging van de gemeenten Bellingwedde en Vlagtwedde (34593), Samenvoeging van de gemeenten Hoogezand-Sappemeer, Menterwolde en Slochteren (34594) en Samenvoeging van de gemeenten Rijnwaarden en Zevenaar (34595) te hebben kunnen verenigen. </text:p>
        <text:p>De aanwezige leden van de fractie van de PvdD wordt conform artikel 121 van het Reglement van Orde aantekening verleend dat zij geacht willen worden zich niet met de wetsvoorstellen Wijziging van de Wet op de Raad voor het openbaar bestuur en intrekking van de Wet op de Raad voor de financiële verhoudingen in verband met de herinrichting van de adviesfunctie inzake de financiële verhoudingen (34268), Herindeling van de gemeenten Franekeradeel, het Bildt, Leeuwarden, Leeuwarderadeel, Littenseradiel, Menameradiel en Súdwest-Fryslân (34592), Samenvoeging van de gemeenten Bellingwedde en Vlagtwedde (34593), Samenvoeging van de gemeenten Hoogezand-Sappemeer, Menterwolde en Slochteren (34594) en Samenvoeging van de gemeenten Rijnwaarden en Zevenaar (34595)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3</meta:user-defined>
    <meta:user-defined meta:name="DC.title">Behandeling van het wetsvoorstel Wijziging van de Wet op de Raad voor het openbaar bestuur en intrekking van de Wet op de Raad voor de financiële verhoudingen in verband met de herinrichting van de adviesfunctie inzake de financiële verhoudingen (3426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8</meta:user-defined>
    <meta:user-defined meta:name="OVERHEIDop.behandeldDossier">34333</meta:user-defined>
    <meta:user-defined meta:name="OVERHEIDop.behandeldDossier">34559</meta:user-defined>
    <meta:user-defined meta:name="OVERHEIDop.behandeldDossier">34592</meta:user-defined>
    <meta:user-defined meta:name="OVERHEIDop.behandeldDossier">34593</meta:user-defined>
    <meta:user-defined meta:name="OVERHEIDop.behandeldDossier">34594</meta:user-defined>
    <meta:user-defined meta:name="OVERHEIDop.behandeldDossier">34595</meta:user-defined>
    <meta:user-defined meta:name="OVERHEIDop.behandeldDossier">34628</meta:user-defined>
    <meta:user-defined meta:name="OVERHEIDop.behandeldDossier">34333</meta:user-defined>
    <meta:user-defined meta:name="OVERHEIDop.behandeldDossier">34592</meta:user-defined>
    <meta:user-defined meta:name="OVERHEIDop.behandeldDossier">34593</meta:user-defined>
    <meta:user-defined meta:name="OVERHEIDop.behandeldDossier">34594</meta:user-defined>
    <meta:user-defined meta:name="OVERHEIDop.behandeldDossier">34595</meta:user-defined>
    <meta:user-defined meta:name="OVERHEIDop.behandeldDossier">34268</meta:user-defined>
    <meta:user-defined meta:name="OVERHEIDop.behandeldDossier">34592</meta:user-defined>
    <meta:user-defined meta:name="OVERHEIDop.behandeldDossier">34593</meta:user-defined>
    <meta:user-defined meta:name="OVERHEIDop.behandeldDossier">34594</meta:user-defined>
    <meta:user-defined meta:name="OVERHEIDop.behandeldDossier">34595</meta:user-defined>
    <meta:user-defined meta:name="DCTERMS.W3CDTF/OVERHEIDop.datumVergadering">2017-03-07</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