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Paternotte</text:span> (D66) aan de Staatssecretaris van Binnenlandse Zaken en Koninkrijksrelaties over <text:span text:style-name="ifm_span_font.italic_ifm">het bericht «Werkgroep moet scherven van geflopte BES – top bijeenvegen»</text:span> (ingezonden 25 januari 2024).</text:p>
      <text:p text:style-name="ifm_p_font.roman_mt.3.76mm_ifm">Antwoord van Staatssecretaris <text:span text:style-name="ifm_span_font.bold_ifm">Van Huffelen</text:span> (Binnenlandse Zaken en Koninkrijksrelaties) (ontvangen 12 februari 2024).</text:p>
      <text:p text:style-name="ifm_p_mt.3.76mm_ifm">Vraag 1</text:p>
      <text:p text:style-name="ifm_p_ifm">Heeft u kennis genomen van het bericht «Werkgroep moet scherven van geflopte BES – top bijeenvegen»?<text:note text:id="n1" text:note-class="footnote"><text:note-citation text:label="1 ">1</text:note-citation><text:note-body><text:p text:style-name="ifm_p_font.normal_size.6.93pt_mt..5mm_indent.-0.1161in_mleft.0.1161in_ifm">dossierkoninkrijksrelaties.nl/2024/01/25/werkgroep-moet-scherven-van-geflopte-bes-top-bijeenvegen/</text:p></text:note-body></text:note></text:p>
      <text:p text:style-name="ifm_p_mt.3.76mm_ifm">Antwoord 1</text:p>
      <text:p text:style-name="ifm_p_ifm">Ja.</text:p>
      <text:p text:style-name="ifm_p_mt.3.76mm_ifm">Vraag 2</text:p>
      <text:p text:style-name="ifm_p_ifm">Wanneer is het kabinet voornemens de herziening van de Wet op de openbare lichamen Bonaire, Sint Eustatius en Saba (hierna WolBES) en de herziening van de Wet financiën openbare lichamen Bonaire, Sint Eustatius en Saba (FinBES) voor te leggen aan deze Kamer?</text:p>
      <text:p text:style-name="ifm_p_mt.3.76mm_ifm">Antwoord 2</text:p>
      <text:p text:style-name="ifm_p_ifm">De herziening van de Wet op de openbare lichamen Bonaire, Sint Eustatius en Saba (hierna: WolBES) en de herziening van de Wet financiën openbare lichamen Bonaire, Sint Eustatius en Saba (hierna: FinBES) (hierna: het wetsvoorstel) bevindt zich thans in de consultatiefase. Deze consultatiefase heb ik op verzoek van de bestuurscolleges en eilandsraden van Bonaire, Sint Eustatius en Saba verlengd. De consultatie zou kunnen leiden tot wijzigingen van het wetsvoorstel. Het appreciëren en verwerken van de inbreng van de openbare lichamen zal tijd vergen. Pas hierna wordt het wetsvoorstel aan de ministerraad voorgelegd en vervolgens aan de Afdeling advisering van de Raad van State. Na het advies van de Afdeling zal nog een nader rapport als reactie moeten worden opgesteld. Het is lastig om een uitspraak te doen over het tijdsbestek dat hiermee gepaard gaat, maar ik streef ernaar om het wetsvoorstel voor het eind van het jaar bij uw Kamer in te dienen.</text:p>
      <text:p text:style-name="ifm_p_ifm">Voor de volledigheid wordt meegegeven dat het herbeleggen van de taken van de Rijksvertegenwoordiger op grond van de Veiligheidswet BES nog een openstaand punt was bij het in consultatie geven van het wetsvoorstel. Vanuit het Ministerie van Justitie en Veiligheid is over de invulling daarvan op ambtelijk niveau contact geweest met onder meer Bonaire, Saba en Sint Eustatius. De benodigde aanpassingen van de Veiligheidswet BES zullen worden meegenomen in het wetsvoorstel. Hierover vindt nog bestuurlijke consulatie plaats.</text:p>
      <text:p text:style-name="ifm_p_mt.3.76mm_ifm">Vraag 3</text:p>
      <text:p text:style-name="ifm_p_ifm">Kunt u nader toelichten welke rol het bevoegd gezag van de drie openbare lichamen speelt bij de totstandkoming van de wet, mede in het licht van de concrete afspraken die zijn gemaakt in de aanloop naar 10-10-2010?</text:p>
      <text:p text:style-name="ifm_p_mt.3.76mm_ifm">Antwoord 3</text:p>
      <text:p text:style-name="ifm_p_ifm">In de pre-consultatiefase zijn gedurende ruim drie jaar ambtelijk en bestuurlijk met de openbare lichamen veel gesprekken gevoerd ter voorbereiding van het wetsvoorstel.</text:p>
      <text:p text:style-name="ifm_p_ifm">In 2021 is voornamelijk gewerkt aan het opstellen van een concept van het wetsvoorstel en de bijbehorende memorie van toelichting. In die periode is veelvuldig ambtelijk contact geweest met de openbare lichamen en hebben expertmeetings plaatsgevonden.</text:p>
      <text:p text:style-name="ifm_p_ifm">In juli 2022 heb ik met de eilandsraad van Bonaire gesproken over de herziening van de WolBES en de FinBES. De eilandsraad heeft vervolgens ook een technische briefing ontvangen van mijn ambtenaren, waarbij stil is gestaan bij de voorlopige wijzigingsvoorstellen en de wensen van de eilandsraad als volksvertegenwoordigers.<text:note text:id="ID-997-d37e111" text:note-class="footnote"><text:note-citation text:label="2 ">2</text:note-citation><text:note-body><text:p text:style-name="ifm_p_font.normal_size.6.93pt_mt..5mm_indent.-0.1161in_mleft.0.1161in_ifm">https://bonairegov.com/nieuwsoverzicht/artikel/dienstreis-eilandsraad-bonaire</text:p></text:note-body></text:note> Op 15 september 2022 heb ik het wetsvoorstel besproken tijdens bestuurlijke overleggen met de bestuurscolleges van Bonaire, Sint Eustatius en Saba. In oktober 2022 heb ik een conceptversie van het wetsvoorstel en de memorie van toelichting gedeeld met de openbare lichamen in het kader van een preconsultatie. In dezelfde periode zijn mijn ambtenaren naar Bonaire, Sint Eustatius en Saba gegaan om gesprekken te voeren met als doel informatie op te halen en technische briefings te verzorgen voor de bestuurscolleges en eilandsraden. Op 8 november 2022 heb ik het wetsvoorstel opnieuw met de eilandsraad van Bonaire besproken. Met deze informatie is het wetsvoorstel en de memorie van toelichting verder aangescherpt. Tijdens mijn dienstreis naar Bonaire, Sint Eustatius en Saba in april 2023 heb ik de start van de consultatie aangekondigd en zowel de eilandsraden als de bestuurscolleges uitdrukkelijk uitgenodigd om hun zienswijze kenbaar te maken.</text:p>
      <text:p text:style-name="ifm_p_ifm">In juni 2023 heb ik de internetconsultatie opengesteld en voorts de openbare lichamen op basis van artikel 209 van de WolBES formeel verzocht om hun schriftelijke reacties op het wetsvoorstel met mijn ministerie te delen. Mijn ambtenaren hebben in juli en augustus 2023 technische briefings verzorgd aan de eilandsraden en bestuurscolleges van Sint Eustatius en Saba.</text:p>
      <text:p text:style-name="ifm_p_ifm">In augustus en september 2023 heb ik tijdens mijn gesprekken met de bestuurscolleges en eilandsraden van Bonaire, Sint Eustatius en Saba het signaal ontvangen dat er behoefte is aan meer tijd om tot een weloverwogen appreciatie te komen van het wetsvoorstel. Bonaire, Sint Eustatius en Saba hebben destijds aangegeven dat dit verzoek mede is ingegeven door de behoefte om gebruik te kunnen maken van aanvullende en onafhankelijke juridische ondersteuning. Voorts heb ik in deze gesprekken met de eilandsraden en bestuurscolleges begrepen dat er behoefte is aan intensiever en uitputtender overleg op politiek niveau over de inhoud van het wetsvoorstel. Ik heb naar aanleiding van deze signalen en verzoeken de consultatiefase verlengd en het proces aangepast. Met het nieuwe proces kom ik aan de verzoeken van de openbare lichamen tegemoet.</text:p>
      <text:p text:style-name="ifm_p_ifm">De verlenging van de termijn voor schriftelijke reacties, de onafhankelijke juridische ondersteuning en de gezamenlijke bereidheid om intensiever overleg te voeren op politiek niveau over het wetsvoorstel heeft geresulteerd in het plan om een werkconferentie te organiseren in Europees Nederland van maandag 3 maart tot woensdag 6 maart 2024. De conferentie is een collectieve bijeenkomst op bestuurlijk niveau met de eilandsraden en bestuurscolleges van Bonaire, Sint Eustatius en Saba ter bespreking van het wetsvoorstel en de toegezegde schriftelijke reacties van de openbare lichamen. Ik vertrouw erop dat het bevoegd gezag van de openbare lichamen en ik met de werkconferentie kunnen komen tot een goed gesprek en gedragen afronding van de consultatiefase van de wetswijziging.</text:p>
      <text:p text:style-name="ifm_p_mt.3.76mm_ifm">Vraag 4</text:p>
      <text:p text:style-name="ifm_p_ifm">Deelt u de mening dat de input van de openbare lichamen, bij significante wetswijzigingen voor de BES-eilanden, structureel moeten worden ingebed gedurende het proces van het wetgevingstraject? Zo ja, kunt u nader toelichten op welke wijze de Staatssecretaris dit heeft toegepast in het proces van de herziening van de WolBES als de FinBES? Zo nee, waarom niet?</text:p>
      <text:p text:style-name="ifm_p_mt.3.76mm_ifm">Antwoord 4</text:p>
      <text:p text:style-name="ifm_p_ifm">Ik onderschrijf het belang van een nauwgezette betrokkenheid van de openbare lichamen bij belangrijke wetswijzigingen voor Caribisch Nederland. In artikel 209 van de WolBES is ook wettelijk vastgelegd dat de betrokken bestuurscolleges in de gelegenheid moeten worden gesteld om hun oordeel te geven omtrent wetsvoorstellen waarbij van de openbare lichamen regeling of bestuur wordt gevorderd of in betekenende mate wijziging wordt gebracht in de taken en bevoegdheden van het eilandsbestuur. Het is een uitdaging om deze betrokkenheid bij wetgevingstrajecten in de praktijk vorm te geven. Dit heb ik ook met uw Kamer gedeeld in mijn brief over de toepassing van het principe «comply or explain» van 23 juni 2023.</text:p>
      <text:p text:style-name="ifm_p_ifm">Voor een toelichting op de totstandkoming van het wetsvoorstel en de consultatie verwijs ik u naar mijn antwoord op vraag 3.</text:p>
      <text:p text:style-name="ifm_p_mt.3.76mm_ifm">Vraag 5</text:p>
      <text:p text:style-name="ifm_p_ifm">Streeft u ernaar de financiering van het bevoegd gezag op de eilanden van Caribisch Nederland structureel in lijn te brengen, met de structurele taken van de eilanden, die immers niet alleen lokale, maar ook typische provinciale en waterschapstaken betreffen, alsmede de zorg voor een internationale zeehaven en de vierde grootste luchthaven van Nederland? Zo ja, kunt u nader toelichten op welke wijze dit wordt toegepast?</text:p>
      <text:p text:style-name="ifm_p_mt.3.76mm_ifm">Antwoord 5</text:p>
      <text:p text:style-name="ifm_p_ifm">Onlangs heeft IdeeVersa onderzoek gedaan naar de eilandelijke taken en middelen van Caribisch Nederland. Daarbij stond ook de toereikendheid van de vrije uitkering, zodat de openbare lichamen hun taken adequaat kunnen uitvoeren, centraal. Ik heb uw Kamer daar over geïnformeerd bij brief van 9 oktober 2023.<text:note text:id="ID-997-d37e169" text:note-class="footnote"><text:note-citation text:label="3 ">3</text:note-citation><text:note-body><text:p text:style-name="ifm_p_font.normal_size.6.93pt_mt..5mm_indent.-0.1161in_mleft.0.1161in_ifm">Kamerstuk 36 410 IV, nr. 8.</text:p></text:note-body></text:note> IdeeVersa heeft berekend wat de openbare lichamen minimaal nodig hebben om hun structurele eilandelijke taken uit te voeren.</text:p>
      <text:p text:style-name="ifm_p_ifm">Uit het onderzoek blijkt dat voor Sint Eustatius en Saba de vrije uitkering – door de toevoegingen uit de CN-envelop – zo goed als op niveau is. Om op het benodigde structurele niveau te komen zijn volgens IdeeVersa slechts in beperkte mate aanvullende middelen nodig. Op basis van het onderzoek zou de vrije uitkering van Bonaire – door de stevige groei van de bevolking van Bonaire in de afgelopen tien jaar – aanzienlijk moeten worden verhoogd. Dit is overigens op basis van de huidige taken en met verrekening van een deel van de eigen inkomsten van de openbare lichamen. Uit het onderzoek van IdeeVersa blijkt verder dat sommige structurele taken incidenteel worden bekostigd. Dit kan leiden tot problemen bij het aantrekken van structureel personeel en bemoeilijkt het begrotingsproces en in het bijzonder het opstellen van een meerjarenraming. Voor de langere termijn beveelt IdeeVersa aan om betere afspraken te maken tussen het Rijk en de openbare lichamen over hoe om te gaan met investeringsbeslissingen op de eilanden. In de vrije uitkering is volgens IdeeVersa tot nu toe vrijwel geen ruimte voor investeringen. Het Rijk stelt, met name via bijzondere uitkeringen, middelen ter beschikking voor investeringen. Bij investeringen is onderhoud en vervanging van belang. Hier wordt echter bij de verstrekking van de middelen voor investeringen volgens IdeeVersa tot nu toe geen rekening mee gehouden. De wijze waarop wordt omgegaan met investeringen is daarmee volgens IdeeVersa niet gericht op duurzame instandhouding.</text:p>
      <text:p text:style-name="ifm_p_ifm">Ik heb zowel de openbare lichamen als het Cft gevraagd om een schriftelijke reactie op het rapport. Ik ga hier op korte termijn met hen over in gesprek. Ook heb ik de Raad voor het Openbaar Bestuur (ROB) gevraagd advies uit te brengen over dit onderzoek en dit zal naar verwachting medio februari/maart verschijnen. Ten aanzien van de uitkomsten van deze reacties en/of advies zal ik u te zijner tijd nader informeren. De uitkomsten van het onderzoek van IdeeVersa zijn voor mij aanleiding om te bezien welke stappen op korte termijn al gezet kunnen worden, maar ook met het realisme dat verbeteringen tijd kosten en daarmee ook aan het nieuwe kabinet zijn.</text:p>
      <text:p text:style-name="ifm_p_mt.3.76mm_ifm">Vraag 6</text:p>
      <text:p text:style-name="ifm_p_ifm">Voorziet u open overleg tussen het kabinet en de delegaties van de eilanden om tot conclusies te komen over voor te stellen wetgeving? Zo ja, wanneer staat het eerst volgende overleg tussen het kabinet en de delegaties gepland? Bent u bereidt om zo snel mogelijk na het overleg een planning van de herziening van de WolBES en FinBES te sturen naar de Kamer?</text:p>
      <text:p text:style-name="ifm_p_mt.3.76mm_ifm">Antwoord 6</text:p>
      <text:p text:style-name="ifm_p_ifm">Voor het antwoord op de eerste twee deelvragen verwijs ik u naar het antwoord op vraag 3. Uiteraard ben ik bereid om uw Kamer na de werkconferentie te informeren over het vervolgproces van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Werkgroep moet scherven van geflopte BES –top bijeenvegen’</dc:title>
    <meta:user-defined meta:name="OVERHEIDop.ParlID/DC.identifier">ah-tk-20232024-997</meta:user-defined>
    <meta:user-defined meta:name="OVERHEIDop.configuratie">https://repository.officiele-overheidspublicaties.nl/MasterConfiguraties/MC-OEP-KamervragenAanhangsel-Web/1.3/xml/MC-OEP-KamervragenAanhangsel-Web.xml</meta:user-defined>
    <meta:user-defined meta:name="OVERHEIDop.vraagnummer">2024Z01040</meta:user-defined>
    <meta:user-defined meta:name="OVERHEIDop.aanhangselNummer">997</meta:user-defined>
    <meta:user-defined meta:name="OVERHEIDop.ontvanger">A.C. van Huffelen</meta:user-defined>
    <meta:user-defined meta:name="DCTERMS.W3CDTF/OVERHEIDop.datumOntvangst">2024-02-12</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Paternotte over het bericht ‘Werkgroep moet scherven van geflopte BES –top bijeenvegen’</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