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98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84</text:p>
      <text:p text:style-name="ifm_p_font.roman_mt.3.76mm_ifm">Vragen van de leden <text:span text:style-name="ifm_span_font.bold_ifm">Vondeling</text:span> en <text:span text:style-name="ifm_span_font.bold_ifm">Faber-van de Klashorst</text:span> (beiden PVV) aan de Ministers voor Rechtsbescherming en van Justitie en Veiligheid over <text:span text:style-name="ifm_span_font.italic_ifm">een moeder die voor gerechtigheid vecht na de dood van haar zoon</text:span> (ingezonden 17 januari 2024).</text:p>
      <text:p text:style-name="ifm_p_font.roman_mt.3.76mm_ifm">Mededeling van Minister <text:span text:style-name="ifm_span_font.bold_ifm">Weerwind</text:span> (Rechtsbescherming), mede namens de Minister van Justitie en Veiligheid (ontvangen 8 februari 2024).</text:p>
      <text:p text:style-name="ifm_p_mt.3.76mm_ifm">Vraag 1</text:p>
      <text:p text:style-name="ifm_p_ifm">Bent u bekend met de rechtszaak tegen de Oost-Europese Yurii S. die in januari vorig jaar de 22-jarige Darren doodreed omdat hij twee keer te hard reed binnen de bebouwde kom en onder invloed was?<text:note text:id="ID-2024Z00436-d37e47" text:note-class="footnote"><text:note-citation text:label="1 ">1</text:note-citation><text:note-body><text:p text:style-name="ifm_p_font.normal_size.6.93pt_mt..5mm_indent.-0.1161in_mleft.0.1161in_ifm">De Telegraaf, 30 december 2023, «Verteerd door verdriet, moeder vecht voor gerechtigheid na dood Darren», https://www.telegraaf.nl/nieuws/1790193291/verteerd-door-verdriet-moeder-vecht-voor-gerechtigheid-na-dood-darren</text:p></text:note-body></text:note></text:p>
      <text:p text:style-name="ifm_p_mt.3.76mm_ifm">Vraag 2</text:p>
      <text:p text:style-name="ifm_p_ifm">Waarom is er net als bij de bloedtesten die het Centraal Bureau voor de uitgifte van Rijvaardigheidsbewijzen (CBR) gebruikt om alcoholgebruik aan te tonen, na de arrestatie van Yurii S. niet getest op carbohydraatdeficiënt transferrine (CDT), Mean Corpuscular Volume (MCV) en Gamma GT?</text:p>
      <text:p text:style-name="ifm_p_mt.3.76mm_ifm">Vraag 3</text:p>
      <text:p text:style-name="ifm_p_ifm">Kunt u uitleggen waarom de dader Yurii S. op vrije voeten is gesteld, terwijl hij in eerste instantie in voorarrest moest blijven vanwege vluchtgevaar (geen Nederlandse ingezetene) en recidive? Waarom telt het belang van de dader zwaarder dan het verdriet van de nabestaanden van dit afschuwelijke misdrijf?</text:p>
      <text:p text:style-name="ifm_p_mt.3.76mm_ifm">Vraag 4</text:p>
      <text:p text:style-name="ifm_p_ifm">Vindt u het acceptabel dat de inhoudelijke zitting tegen Yurii S. pas 14 maanden na het doodrijden van Darren plaatsvindt? Wat gaat u doen om ervoor te zorgen dat de doorlooptijden in de rechtspraak korter worden?</text:p>
      <text:p text:style-name="ifm_p_mt.3.76mm_ifm">Vraag 5</text:p>
      <text:p text:style-name="ifm_p_ifm">Bent u het ermee eens dat de straffen voor dit soort misdrijven die worden opgelegd veel en veel te laag zijn?</text:p>
      <text:p text:style-name="ifm_p_mt.3.76mm_ifm">Vraag 6</text:p>
      <text:p text:style-name="ifm_p_ifm">Bent u bereid om maatregelen te nemen om bestuurders die onder invloed en te hard rijden, harder te straffen en desnoods dit soort verkeersmisdrijven van de Wegenverkeerswet over te hevelen naar het Wetboek van Strafrecht om dit te bewerkstelligen? Zo neen, waarom niet?</text:p>
      <text:p text:style-name="ifm_p_mt.3.76mm_ifm">Vraag 7</text:p>
      <text:p text:style-name="ifm_p_ifm">Bent u ook bereid om het spreekrecht voor slachtoffers ter terechtzitting uit te breiden zodat ook vrienden van slachtoffers spreekrecht kunnen krijgen? Zo neen, waarom niet?</text:p>
      <text:h text:style-name="ifm_p_font.bold_mt.5.08mm_page.keep-with-next_ifm" text:outline-level="2">Mededeling</text:h>
      <text:p text:style-name="ifm_p_mt.4.23mm_ifm">Hierbij deel ik u, mede namens de Ministers voor Rechtsbescherming en van Justitie en Veiligheid, mede dat de schriftelijke vragen van Vondeling en Faber-van de Klashorst de leden (beiden PVV), van uw Kamer aan de Minister voor Rechtsbescherming en Justitie en Veiligheid over een moeder die voor gerechtigheid vecht na de dood van haar zoon (ingezonden 17 januari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ondeling en Faber-van de Klashorst over een moeder die voor gerechtigheid vecht na de dood van haar zoon</dc:title>
    <meta:user-defined meta:name="OVERHEIDop.ParlID/DC.identifier">ah-tk-20232024-984</meta:user-defined>
    <meta:user-defined meta:name="OVERHEIDop.configuratie">https://repository.officiele-overheidspublicaties.nl/MasterConfiguraties/MC-OEP-KamervragenAanhangsel-Web/1.3/xml/MC-OEP-KamervragenAanhangsel-Web.xml</meta:user-defined>
    <meta:user-defined meta:name="OVERHEIDop.vraagnummer">2024Z00436</meta:user-defined>
    <meta:user-defined meta:name="OVERHEIDop.aanhangselNummer">984</meta:user-defined>
    <meta:user-defined meta:name="OVERHEIDop.ontvanger">F.M. Weerwind</meta:user-defined>
    <meta:user-defined meta:name="DCTERMS.W3CDTF/OVERHEIDop.datumOntvangst">2024-02-08</meta:user-defined>
    <meta:user-defined meta:name="OVERHEIDop.AanhangselTypen/DC.type">Mededeling</meta:user-defined>
    <meta:user-defined meta:name="OVERHEIDop.indiener">M.H.M. Faber-van de Klashorst</meta:user-defined>
    <meta:user-defined meta:name="OVERHEIDop.indiener">M. Vondel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2-08</meta:user-defined>
    <meta:user-defined meta:name="DC.title">Uitstel beantwoording vragen van de leden Vondeling en Faber-van de Klashorst over een moeder die voor gerechtigheid vecht na de dood van haar zoon</meta:user-defined>
    <meta:user-defined meta:name="DCTERMS.W3CDTF/DCTERMS.available">2024-02-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