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Maatoug</text:span> (GroenLinks) aan de Minister van Sociale Zaken en Werkgelegenheid over <text:span text:style-name="ifm_span_font.italic_ifm">recente inzichten over arbeidsmarkttekorten in de kinderopvang</text:span> (ingezonden 21 december 2023).</text:p>
      <text:p text:style-name="ifm_p_font.roman_mt.3.76mm_ifm">Mededeling van Minister <text:span text:style-name="ifm_span_font.bold_ifm">Van Gennip</text:span> (Sociale Zaken en Werkgelegenheid) (ontvangen 9 januari 2024).</text:p>
      <text:p text:style-name="ifm_p_mt.3.76mm_ifm">Vraag 1</text:p>
      <text:p text:style-name="ifm_p_ifm">Wat zijn de meest recente cijfers over het personeelstekort in de kinderopvang? Kunt u hierin in ieder geval het aantal vacatures (eventueel afgezet ten opzichte van het aantal medewerkers/Fulltime-equivalent (Fte)), de instroom en de uitstroom betrekken?</text:p>
      <text:p text:style-name="ifm_p_mt.3.76mm_ifm">Vraag 2</text:p>
      <text:p text:style-name="ifm_p_ifm">Hoe verhoudt dit zich ten opzichte van andere sectoren en in historisch perspectief?</text:p>
      <text:p text:style-name="ifm_p_mt.3.76mm_ifm">Vraag 3</text:p>
      <text:p text:style-name="ifm_p_ifm">Zijn deze cijfers ook bekend per regio? Zo ja, wat zijn de cijfers?</text:p>
      <text:p text:style-name="ifm_p_mt.3.76mm_ifm">Vraag 4</text:p>
      <text:p text:style-name="ifm_p_ifm">Welke studies zijn hier het afgelopen jaar naar gedaan? Kunt u hier een overzicht van geven, inclusief verwijzing waar deze studies te vinden zijn?</text:p>
      <text:p text:style-name="ifm_p_mt.3.76mm_ifm">Vraag 5</text:p>
      <text:p text:style-name="ifm_p_ifm">Welke studies zijn in de afgelopen drie jaar gedaan? Kunt u hier een overzicht van geven, inclusief verwijzing waar deze studies te vinden zijn?</text:p>
      <text:p text:style-name="ifm_p_mt.3.76mm_ifm">Vraag 6</text:p>
      <text:p text:style-name="ifm_p_ifm">Klopt het dat uit de arbeidsmarktpeilingen van Kinderopvang werkt!<text:note text:id="ID-2023Z20760-d37e77" text:note-class="footnote"><text:note-citation text:label="1 ">1</text:note-citation><text:note-body><text:p text:style-name="ifm_p_font.normal_size.6.93pt_mt..5mm_indent.-0.1161in_mleft.0.1161in_ifm">Kinderopvang werkt!, 19 november 2023, «Actuele ontwikkelingen: arbeidsmarktpeiling kinderopvang», (https://www.kinderopvang-werkt.nl/werkgevers/actuele-ontwikkelingen-arbeidsmarktpeiling-kinderopvang).</text:p></text:note-body></text:note> de tekorten al ruim een jaar dalen?</text:p>
      <text:p text:style-name="ifm_p_mt.3.76mm_ifm">Vraag 7</text:p>
      <text:p text:style-name="ifm_p_ifm">Is er een duidelijke monitor die de personeelstekorten actueel en per regio/gemeente bijhoudt?</text:p>
      <text:p text:style-name="ifm_p_mt.3.76mm_ifm">Vraag 8</text:p>
      <text:p text:style-name="ifm_p_ifm">Klopt het dat er ook kinderopvangorganisaties zijn die helemaal geen tekorten kennen? Wat zijn hun geleerde lessen en worden deze in de sector gedeeld?</text:p>
      <text:h text:style-name="ifm_p_font.bold_mt.5.08mm_page.keep-with-next_ifm" text:outline-level="2">Mededeling</text:h>
      <text:p text:style-name="ifm_p_mt.4.23mm_ifm">Hierbij deel ik u mede dat de schriftelijke vragen van het lid Maatoug (GroenLinks-PvdA)<text:note text:id="ID-744-d37e59" text:note-class="footnote"><text:note-citation text:label="2 ">2</text:note-citation><text:note-body><text:p text:style-name="ifm_p_font.normal_size.6.93pt_mt..5mm_indent.-0.1161in_mleft.0.1161in_ifm">Kamerstukken 2023Z20760</text:p></text:note-body></text:note> van uw Kamer aan de Minister van Sociale Zaken en Werkgelegenheid over «Recente inzichten over arbeidsmarkttekorten in de kinderopvang» (ingezonden 21 december 2023) niet binnen de gebruikelijke termijn kunnen worden beantwoord. Het is binnen de beantwoordingstermijn niet haalbaar om, in goede afstemming met betrokken partijen, de vragen schriftelijk te beantwoorden. Ik streef ernaar de beantwoording zo spoedig mogelijk naar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ragen van het lid Maatoug recente inzichten over arbeidsmarkttekorten in de kinderopvang</dc:title>
    <meta:user-defined meta:name="OVERHEIDop.ParlID/DC.identifier">ah-tk-20232024-744</meta:user-defined>
    <meta:user-defined meta:name="OVERHEIDop.configuratie">https://repository.officiele-overheidspublicaties.nl/MasterConfiguraties/MC-OEP-KamervragenAanhangsel-Web/1.3/xml/MC-OEP-KamervragenAanhangsel-Web.xml</meta:user-defined>
    <meta:user-defined meta:name="OVERHEIDop.vraagnummer">2023Z20760</meta:user-defined>
    <meta:user-defined meta:name="OVERHEIDop.aanhangselNummer">744</meta:user-defined>
    <meta:user-defined meta:name="OVERHEIDop.ontvanger">C.E.G. van Gennip</meta:user-defined>
    <meta:user-defined meta:name="DCTERMS.W3CDTF/OVERHEIDop.datumOntvangst">2024-01-09</meta:user-defined>
    <meta:user-defined meta:name="OVERHEIDop.AanhangselTypen/DC.type">Mededeling</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9</meta:user-defined>
    <meta:user-defined meta:name="DC.title">Uitstel beantwoording vragen vragen van het lid Maatoug recente inzichten over arbeidsmarkttekorten in de kinderopvang</meta:user-defined>
    <meta:user-defined meta:name="DCTERMS.W3CDTF/DCTERMS.available">2024-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