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het lid <text:span text:style-name="ifm_span_font.bold_ifm">Van Kent</text:span> (SP) aan de Staatssecretaris van Infrastructuur en Waterstaat en de Minister van Sociale Zaken en Werkgelegenheid over <text:span text:style-name="ifm_span_font.italic_ifm">het nieuws dat kankerverwekkende stof is gestort in een Apeldoornse woonwijk</text:span> (ingezonden 9 augustus 2023).</text:p>
      <text:p text:style-name="ifm_p_font.roman_mt.3.76mm_ifm">Antwoord van Staatssecretaris <text:span text:style-name="ifm_span_font.bold_ifm">Heijnen</text:span> (Infrastructuur en Waterstaat) mede namens de Minister van Sociale Zaken en Werkgelegenheid (ontvangen 5 oktober 2023). Zie ook Aanhangsel Handelingen, vergaderjaar 2022–2023, nr. 3483.</text:p>
      <text:p text:style-name="ifm_p_mt.3.76mm_ifm">Vraag 1</text:p>
      <text:p text:style-name="ifm_p_ifm">Wat is uw reactie op de berichten «Stenen met kankerverwekkende stof gestort in woonwijk Apeldoorn» en «Onbegrip en woede in Apeldoorn om ProRail en BAM: «Jullie blijken kankerverwekkende stof onze babykamer in te blazen»»?<text:note text:id="n1v1" text:note-class="footnote"><text:note-citation text:label="1 ">1</text:note-citation><text:note-body><text:p text:style-name="ifm_p_font.normal_size.6.93pt_mt..5mm_indent.-0.1161in_mleft.0.1161in_ifm">NOS.nl, 8 augustus 2023, «Stenen met kankerverwekkende stof gestort in woonwijk Apeldoorn».</text:p></text:note-body></text:note><text:span text:style-name="ifm_span_font.superscript_ifm">,</text:span>
         <text:note text:id="n2v1" text:note-class="footnote"><text:note-citation text:label="2 ">2</text:note-citation><text:note-body><text:p text:style-name="ifm_p_font.normal_size.6.93pt_mt..5mm_indent.-0.1161in_mleft.0.1161in_ifm">De Stentor, 7 augustus 2023, «Onbegrip en woede in Apeldoorn om ProRail en BAM: «Jullie blijken kankerverwekkende stof onze babykamer in te blazen»».</text:p></text:note-body></text:note></text:p>
      <text:p text:style-name="ifm_p_mt.3.76mm_ifm">Antwoord 1</text:p>
      <text:p text:style-name="ifm_p_ifm">Wij vinden het heel ernstig dat deze situatie in Apeldoorn is ontstaan. Het is begrijpelijk dat de bewoners willen weten of de manier waarop zij zijn blootgesteld aan kwartsstof gezondheidsrisico’s met zich meebrengt. Het had voorkomen moeten worden dat deze hoeveelheid stof vrijkwam. BAM had daar als werkgever op basis van de Arbowet een wettelijke verplichting toe. ProRail is conform de bouwprocesbepalingen (onderdeel van het Arbobesluit) en milieuwetgeving verantwoordelijk om zich te vergewissen dat de hoofdaannemer alle maatregelen neemt om blootstelling bij werknemers en de omgeving te voorkomen of tot het minimum te beperken. BAM en ProRail horen zich te houden aan hun (wettelijke) verantwoordelijkheden. We vinden het goed dat ProRail opdracht heeft gegeven voor een onafhankelijk onderzoek. Het is belangrijk dat ProRail de bewoners adequaat over de voortgang informeert. De Staatssecretaris van IenW blijft in gesprek met ProRail over de situatie.</text:p>
      <text:p text:style-name="ifm_p_mt.3.76mm_ifm">Vraag 2</text:p>
      <text:p text:style-name="ifm_p_ifm">Klopt het dat spoorbeheerder ProRail en bouwfirma BAM reeds een half jaar bezig zijn met werkzaamheden aan het spoor in Kanaal Zuid in Apeldoorn, waarbij kwartsstof vrijkomt, zonder dat hiervoor een vergunning is aangevraagd? Zo ja, hoe kan dit?</text:p>
      <text:p text:style-name="ifm_p_mt.3.76mm_ifm">Antwoord 2</text:p>
      <text:p text:style-name="ifm_p_ifm">ProRail geeft aan dat er onduidelijkheid bestaat over de vergunningsaanvraag en noodzaak daartoe. ProRail meldt dat zij in afwachting is van een feitenrelaas van de gemeente Apeldoorn rondom de vergunning voor het ballastdepot. De gemeente geeft aan op dit moment nog geen uitsluitsel te kunnen geven over wanneer het relaas wordt opgeleverd. Zodra deze is ontvangen, zal de Staatssecretaris van IenW deze toesturen aan uw Kamer.</text:p>
      <text:p text:style-name="ifm_p_mt.3.76mm_ifm">Vraag 3</text:p>
      <text:p text:style-name="ifm_p_ifm">Kunt u voor zowel de omwonenden als voor de betrokken medewerkers aangeven welke gezondheidsrisico’s het langdurig storten van grote hoeveelheden ballaststenen met kwarts oplevert?</text:p>
      <text:p text:style-name="ifm_p_mt.3.76mm_ifm">Antwoord 3</text:p>
      <text:p text:style-name="ifm_p_ifm">In respirabele vorm (de deeltjes zijn zo klein dat ze ingeademd worden en diep in longen terecht kunnen komen) is kwartsstof gevaarlijk. Respirabele kristallijn silica is opgenomen op de SZW-lijst van kankerverwekkende stoffen, respirabel kwartsstof is daar een voorbeeld van. Veel bouwmaterialen bevatten kwarts dat bij verwerking vrij kan komen, zo ook kwartshoudende spoorballast. Bij langdurige inademing van concentraties kwartsstof kan gezondheidsschade ontstaan. Daarom geldt een wettelijke grenswaarde voor werknemers, deze is vastgesteld op 0,075 mg/m<text:span text:style-name="ifm_span_font.superscript_ifm">3</text:span> gemiddeld over een hele werkdag.<text:note text:id="ID-158-d37e109" text:note-class="footnote"><text:note-citation text:label="3 ">3</text:note-citation><text:note-body><text:p text:style-name="ifm_p_font.normal_size.6.93pt_mt..5mm_indent.-0.1161in_mleft.0.1161in_ifm">Dit is een Nederlandse wettelijke grenswaarde die op een lager, en daarmee strenger niveau ligt dan de Europese norm van 0,1 mg/m<text:span text:style-name="ifm_span_font.superscript_size.6.93pt_ifm">3</text:span> gemiddeld over een werkdag van 8 uur.</text:p></text:note-body></text:note> Door de juiste maatregelen te treffen kan blootstelling onder deze waarde worden gehouden.</text:p>
      <text:p text:style-name="ifm_p_mt.3.76mm_ifm">Vraag 4</text:p>
      <text:p text:style-name="ifm_p_ifm">Deelt u de mening dat deze werkzaamheden per direct moeten worden stilgelegd in afwachting van nader onderzoek? Zo ja, welke stappen gaat u ondernemen? Zo nee, waarom niet?</text:p>
      <text:p text:style-name="ifm_p_mt.3.76mm_ifm">Antwoord 4</text:p>
      <text:p text:style-name="ifm_p_ifm">ProRail heeft het ballastdepot in Apeldoorn op 9 augustus leeggehaald. Hiermee voldoet ProRail aan de wensen van de bewoners. De oude ballast die nog in het depot lag is opgehaald door een erkend verwerker. De nieuwe ballast, die dient ter vervanging van de weggehaalde ballast die in het betreffende depot lag opgeslagen, is daarna opgeslagen in een depot buiten de bewoonde omgeving.</text:p>
      <text:p text:style-name="ifm_p_mt.3.76mm_ifm">Vraag 5</text:p>
      <text:p text:style-name="ifm_p_ifm">Zijn er volgens u acute gezondheidsrisico’s voor omwonenden?</text:p>
      <text:p text:style-name="ifm_p_mt.3.76mm_ifm">Antwoord 5</text:p>
      <text:p text:style-name="ifm_p_ifm">ProRail geeft aan dat zij in 2021 en 2022 onafhankelijk onderzoek heeft laten uitvoeren naar de risico’s van blootstelling aan respirabel kwartsstof voor zowel spoorwerkers als gebruikers van het spoor en omwonenden. Uit dit onderzoek blijkt dat de gezondheidsrisico’s voor omwonenden nihil zijn bij de tijdelijke opslag en/of het werken met kwartshoudende ballast.<text:note text:id="ID-158-d37e141" text:note-class="footnote"><text:note-citation text:label="4 ">4</text:note-citation><text:note-body><text:p text:style-name="ifm_p_font.normal_size.6.93pt_mt..5mm_indent.-0.1161in_mleft.0.1161in_ifm">Te raadplegen op https://www.prorail.nl/samenwerken/leveranciers/veilig-werken/kwartshoudende-ballast/onderzoek-en-beleid.</text:p></text:note-body></text:note></text:p>
      <text:p text:style-name="ifm_p_ifm">Omdat enkele uitgangspunten van dit onderzoek afwijken van de situatie in Apeldoorn heeft ProRail aanvullend onderzoek in gang gezet. Zo is er in onderzoek uit 2021 en 2022 voor omwonenden uitgegaan van een afstand van 10 meter tot het ballastdepot, terwijl de afstand in deze specifieke situatie in Apeldoorn in sommige gevallen kleiner was. Daarnaast ging het onderzoek over werkzaamheden waarbij ballast wordt bewogen en niet specifiek over de opslag van ballast gedurende een langere periode.</text:p>
      <text:p text:style-name="ifm_p_ifm">ProRail geeft ook aan dat zij metingen op de locatie in Apeldoorn hebben laten uitvoeren door een externe partij naar de aanwezigheid van respirabel kwartsstof in en rondom woningen. Hieruit komt naar voren dat er geen respirabel kwartsstof gevonden is, meldt ProRail. De meetopzet en -resultaten zijn gedeeld met de GGD.</text:p>
      <text:p text:style-name="ifm_p_ifm">Het genoemde aanvullende onderzoek zal hier duidelijkheid over scheppen. ProRail meldt dat de resultaten daarvan medio oktober verwacht worden. Het Ministerie van IenW wacht deze uitkomsten af.</text:p>
      <text:p text:style-name="ifm_p_mt.3.76mm_ifm">Vraag 6</text:p>
      <text:p text:style-name="ifm_p_ifm">Gaat u, naast het door ProRail aangekondigde onderzoek, zelf ook onderzoek verrichten naar de werkzaamheden die in Apeldoorn hebben plaatsgevonden? Zo nee, waarom niet? Zo ja, bent u bereid om daarbij nauwkeurig in kaart te brengen welke gezondheidsschade dit heeft opgeleverd?</text:p>
      <text:p text:style-name="ifm_p_mt.3.76mm_ifm">Antwoord 6</text:p>
      <text:p text:style-name="ifm_p_ifm">ProRail laat een onafhankelijk extern onderzoek doen. Een tweede onderzoek naar hetzelfde zou weinig toevoegen en mogelijk de voortgang van het andere onderzoek vertragen. Daarom wacht de Staatssecretaris van IenW de resultaten van het door ProRail aangekondigde onderzoek af.</text:p>
      <text:p text:style-name="ifm_p_mt.3.76mm_ifm">Vraag 7</text:p>
      <text:p text:style-name="ifm_p_ifm">Bent u bereid om daarbij in kaart te brengen of geldende arbo-eisen voor het werken met kwartsstof zijn nageleefd?</text:p>
      <text:p text:style-name="ifm_p_mt.3.76mm_ifm">Antwoord 7</text:p>
      <text:p text:style-name="ifm_p_ifm">De Arbeidsinspectie heeft aanvullende informatie opgevraagd en zal die vervolgens beoordelen en conform het regulier handhavingsbeleid handhaving inzetten waar nodig. De Arbeidsinspectie houdt toezicht op naleving van de Arbeidsomstandighedenwetgeving. In het artikel van de NOS<text:note text:id="ID-158-d37e180" text:note-class="footnote"><text:note-citation text:label="5 ">5</text:note-citation><text:note-body><text:p text:style-name="ifm_p_font.normal_size.6.93pt_mt..5mm_indent.-0.1161in_mleft.0.1161in_ifm">NOS.nl, 8 augustus 2023, «Stenen met kankerverwekkende stof gestort in woonwijk Apeldoorn».</text:p></text:note-body></text:note> geeft ProRail aan dat niet volgens het eigen protocol is gewerkt. Als dit protocol wel was gevolgd, waren de ballaststenen nat gehouden en was er waarschijnlijk geen sprake geweest van de verspreiding van stof. De Arbeidsinspectie heeft geen controle(s) ter plekke uitgevoerd op het moment van de betreffende werkzaamheden. Op basis van de Arbowet is de werkgever verplicht blootstelling te voorkomen of beheersmaatregelen te nemen. Dat lijkt hier, gezien de mate van stofvorming onvoldoende gebeurd.</text:p>
      <text:p text:style-name="ifm_p_mt.3.76mm_ifm">Vraag 8</text:p>
      <text:p text:style-name="ifm_p_ifm">Zijn het Ministerie van Infrastructuur en Waterstaat, het Ministerie van Sociale Zaken en Werkgelegenheid of de Nederlandse Arbeidsinspectie door ProRail op de hoogte gebracht van het gebruik van ballast met kwarts bij dit bouwproject?</text:p>
      <text:p text:style-name="ifm_p_mt.3.76mm_ifm">Antwoord 8</text:p>
      <text:p text:style-name="ifm_p_ifm">Nee, conform de gangbare werkwijze worden het Ministerie van IenW, het Ministerie van SZW en de Nederlandse Arbeidsinspectie door ProRail niet op de hoogte gesteld over het ballastgebruik bij afzonderlijke bouwprojecten.</text:p>
      <text:p text:style-name="ifm_p_mt.3.76mm_ifm">Vraag 9</text:p>
      <text:p text:style-name="ifm_p_ifm">Wat gaat u de komende periode doen om getroffen bewoners bij te staan?</text:p>
      <text:p text:style-name="ifm_p_mt.3.76mm_ifm">Antwoord 9</text:p>
      <text:p text:style-name="ifm_p_ifm">De afhandeling en het daarbij behorende contact met de bewoners valt onder de verantwoordelijkheid van ProRail, BAM en de gemeente Apeldoorn. ProRail laat weten dat zij de komende periode intensief contact blijft onderhouden met omwonenden en een aanvullend onderzoek heeft opgestart naar de blootstelling en daarmee mogelijk gepaarde gezondheidsrisico's. ProRail heeft tevens aangeboden om de woningen en auto’s die direct grensden aan het depot te laten schoonmaken door een professioneel schoonmaakbedrijf. Verder geeft ProRail aan dat ze in nauw contact staat met de gemeente Apeldoorn, de GGD en andere instanties. Het Ministerie van IenW blijft door ProRail geïnformeerd worden over het contact met de bewoners.</text:p>
      <text:p text:style-name="ifm_p_mt.3.76mm_ifm">Vraag 10</text:p>
      <text:p text:style-name="ifm_p_ifm">Op welke wijze heeft ProRail de beloofde verbeteringen voor het werken met kwarts toegepast bij dit bouwproject?<text:note text:id="ID-2023Z14052-d37e123" text:note-class="footnote"><text:note-citation text:label="6 ">6</text:note-citation><text:note-body><text:p text:style-name="ifm_p_font.normal_size.6.93pt_mt..5mm_indent.-0.1161in_mleft.0.1161in_ifm">Aanhangsel Handelingen II, vergaderjaar 2020–2021, nr. 3001.</text:p></text:note-body></text:note></text:p>
      <text:p text:style-name="ifm_p_mt.3.76mm_ifm">Antwoord 10</text:p>
      <text:p text:style-name="ifm_p_ifm">Apeldoorn is één van de locaties waarop de eisen die de Nederlandse Arbeidsinspectie eerder aan ProRail heeft opgelegd om kwartsloze ballast te (laten) gebruiken van toepassing zijn, voor een deel van het uit te voeren werk. Deze eerdere eis van de Arbeidsinspectie bestaat uit twee delen. Deel 1 schrijft voor dat ProRail op al haar spoorinfra-projecten in tunnels, kunstwerken en op en in directe omgeving van stations(emplacementen) kwartsloze typen ballast (steensoorten zonder kwarts) of andersoortig materiaal moet gebruiken. Deel 2 van de eis stelt dat ProRail per januari 2025 op al het «overige» spoor (niet de tunnels, kunstwerken en stations beschreven in eis 1, maar alle spoorroutes in de open lucht) kwartsloze typen ballast of andersoortig materiaal voor moet schrijven en toe moet (laten) passen. Intussen mag nog kwartshoudende ballast worden toegepast als er geen alternatieven beschikbaar zijn. Bij gebruik van kwartshoudende ballast moet het gezondheidsrisico voldoende beheerst worden door toepassing van goede bronmaatregelen (zoals bevochtigen, zie het antwoord op vraag 3).</text:p>
      <text:p text:style-name="ifm_p_ifm">ProRail laat weten dat een gedeelte van de werkzaamheden in Apeldoorn onder deel 1 van de eisen valt omdat de werkzaamheden bij een station plaatsvinden. Hier is oude kwartshoudende ballast vervangen door nieuwe kwartsloze ballast. ProRail geeft aan dat op de werkzaamheden buiten het station, op de zogenoemde vrije baan, deel 2 van de eisen van toepassing is. Hier is oude kwartshoudende ballast vervangen door nieuwe kwartshoudende ballast. Op het ballastdepot is door de aard van de werkzaamheden zowel kwartshoudende ballast als kwartsloze ballast opgeslagen geweest.</text:p>
      <text:p text:style-name="ifm_p_mt.3.76mm_ifm">Vraag 11</text:p>
      <text:p text:style-name="ifm_p_ifm">Heeft er blootstellingsonderzoek plaatsgevonden? Zo ja, kunt u de resultaten met de Kamer delen? Zo nee, waarom niet?</text:p>
      <text:p text:style-name="ifm_p_mt.3.76mm_ifm">Antwoord 11</text:p>
      <text:p text:style-name="ifm_p_ifm">ProRail geeft aan dat er een onderzoek in en om de woningen van de bewoners in Apeldoorn heeft plaatsgevonden waarbij geen respirabel kwartsstof is gevonden. (zie vraag 5) Het rapport van dit onderzoek is door een externe partij opgesteld en is bijgevoegd aan deze beantwoording (zie bijlage). ProRail wacht momenteel op de uitkomsten van een aanvullend onderzoek over de gezondheidseffecten gedurende de langdurige opslag van ballast zoals in Apeldoorn het geval was (zie eveneens vraag 5).</text:p>
      <text:p text:style-name="ifm_p_mt.3.76mm_ifm">Vraag 12</text:p>
      <text:p text:style-name="ifm_p_ifm">Bent u van mening dat ProRail voldoende werk heeft gemaakt van het zoeken naar alternatieve materialen ter vervanging van ballast met kwarts?</text:p>
      <text:p text:style-name="ifm_p_mt.3.76mm_ifm">Antwoord 12</text:p>
      <text:p text:style-name="ifm_p_ifm">Dat is niet aan ons om te beoordelen. Dit is aan de onafhankelijke toezichthouder, de Nederlandse Arbeidsinspectie of de rechter inzake de lopende procedure tussen de Arbeidsinspectie en ProRail.</text:p>
      <text:p text:style-name="ifm_p_mt.3.76mm_ifm">Vraag 13</text:p>
      <text:p text:style-name="ifm_p_ifm">Kunt u een overzicht geven van de inspanningen die ProRail op dit vlak heeft verricht?</text:p>
      <text:p text:style-name="ifm_p_mt.3.76mm_ifm">Antwoord 13</text:p>
      <text:p text:style-name="ifm_p_ifm">ProRail geeft aan zo veel mogelijk kwartsloze ballast toe te passen als voorhanden is. Daarnaast zegt ProRail zich in te spannen om kwartsloze alternatieven te vinden. Zo is er onder meer deskresearch uitgevoerd, zijn er werkbezoeken afgelegd aan steengroeves en heeft ProRail marktconsultaties gehouden.</text:p>
      <text:p text:style-name="ifm_p_mt.3.76mm_ifm">Vraag 14</text:p>
      <text:p text:style-name="ifm_p_ifm">Wat is er gebeurd met het besluit om alleen nog kwartsvrije ballast te gebruiken op plekken met de meeste risico’s?<text:note text:id="ID-2023Z14052-d37e155" text:note-class="footnote"><text:note-citation text:label="7 ">7</text:note-citation><text:note-body><text:p text:style-name="ifm_p_font.normal_size.6.93pt_mt..5mm_indent.-0.1161in_mleft.0.1161in_ifm">Kamerstuk 25 883, nr. 457.</text:p></text:note-body></text:note></text:p>
      <text:p text:style-name="ifm_p_mt.3.76mm_ifm">Antwoord 14</text:p>
      <text:p text:style-name="ifm_p_ifm">ProRail past, conform de eisen van de Arbeidsinspectie, in tunnels, kunstwerken en op- en in de directe omgeving van stations(emplacementen) sinds 2022 geen kwartshoudende ballast meer toe bij spoorvernieuwing. Volgens de eis van de Arbeidsinspectie is tot januari 2025 het gebruik van kwartshoudende ballast op andere delen van het spoor onder voorwaarden nog wel toegestaan. Dat geldt indien het niet mogelijk is om kwartsloze ballast te gebruiken omdat het niet beschikbaar is op de markt. Het is onverminderd verplicht om bij het werken met kwartshoudende ballast de juiste maatregelen te treffen om blootstelling aan kwartsstof te voorkomen of tot het minimum beperken. Bij de werkzaamheden in Apeldoorn is oude kwartshoudende ballast vervangen door nieuwe, kwartsloze ballast (nabij stations) en nieuwe kwartshoudende ballast (vrije baan). Dat bij de opslag van de oude ballast deze mate van stofvorming is ontstaan is uiteraard zeer onwenselijk.</text:p>
      <text:p text:style-name="ifm_p_mt.3.76mm_ifm">Vraag 15</text:p>
      <text:p text:style-name="ifm_p_ifm">Waarom wordt het gebruik van ballast met kwarts überhaupt nog gedoogd?</text:p>
      <text:p text:style-name="ifm_p_mt.3.76mm_ifm">Antwoord 15</text:p>
      <text:p text:style-name="ifm_p_ifm">De eisen van de Nederlandse Arbeidsinspectie voorzien in een overgangstermijn, er is geen sprake van een gedoogsituatie. De Arbeidsinspectie eist vervanging indien dat technisch uitvoerbaar is. De kwartsloze ballast moet echter wel beschikbaar zijn op de markt omdat er anders niet vervangen kan worden. Ondertussen moet het risico wel voldoende beheerst worden bronmaatregelen, zoals bevochtigen.</text:p>
      <text:p text:style-name="ifm_p_ifm">Zoals in het antwoord op vraag 13 beschreven, verricht ProRail intussen werk aan het zoeken naar alternatieve materialen ter vervanging van kwartshoudende ballast. ProRail heeft laten weten dat het uitfaseren van kwartshoudende ballast door een tekort aan alternatieve materialen moeilijk is gebleken, waarmee de overgangstermijnen gesteld in de eis van de arbeidsinspectie krap zijn. Verder geeft ProRail aan dat als er per direct nergens nog kwartshoudende ballaststenen gebruikt zouden mogen worden, noodzakelijk onderhoud aan het spoor stil komt te liggen. Dit zou een onwenselijke situatie zijn omdat het grote gevolgen kan hebben voor het personen- en goederenvervoer op het spoor. De overgangstermijn die door de Arbeidsinspectie wordt gehanteerd is noodzakelijk om ProRail in staat te stellen de transitie van kwartshoudende naar kwartsloze ballas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Kent over de storting van ballaststenen in Apeldoorn</dc:title>
    <meta:user-defined meta:name="OVERHEIDop.ParlID/DC.identifier">ah-tk-20232024-158</meta:user-defined>
    <meta:user-defined meta:name="OVERHEIDop.configuratie">https://repository.officiele-overheidspublicaties.nl/MasterConfiguraties/MC-OEP-KamervragenAanhangsel-Web/1.3/xml/MC-OEP-KamervragenAanhangsel-Web.xml</meta:user-defined>
    <meta:user-defined meta:name="OVERHEIDop.vraagnummer">2023Z14052</meta:user-defined>
    <meta:user-defined meta:name="OVERHEIDop.aanhangselNummer">158</meta:user-defined>
    <meta:user-defined meta:name="OVERHEIDop.ontvanger">C.E.G. van Gennip</meta:user-defined>
    <meta:user-defined meta:name="OVERHEIDop.ontvanger">V.L.W.A. Heijnen</meta:user-defined>
    <meta:user-defined meta:name="DCTERMS.W3CDTF/OVERHEIDop.datumOntvangst">2023-10-0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het lid Van Kent over de storting van ballaststenen in Apeldoorn</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