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de leden <text:span text:style-name="ifm_span_font.bold_ifm">Tuinman</text:span> (BBB) en <text:span text:style-name="ifm_span_font.bold_ifm">Boswijk</text:span> (CDA) aan de Minister van Defensie over <text:span text:style-name="ifm_span_font.italic_ifm">het bericht «Kajsa Ollongren: mooi als VDL Nedcar militaire voertuigen gaat produceren»</text:span> (ingezonden 27 februari 2024).</text:p>
      <text:p text:style-name="ifm_p_font.roman_mt.3.76mm_ifm">Antwoord van Minister <text:span text:style-name="ifm_span_font.bold_ifm">Ollongren</text:span> (Defensie), mede namens de Staatssecretaris van Defensie (ontvangen 4 april 2024).</text:p>
      <text:p text:style-name="ifm_p_mt.3.76mm_ifm">Vraag 1</text:p>
      <text:p text:style-name="ifm_p_ifm">Bent u op de hoogte van het BNR-artikel «Kajsa Ollongren: mooi als VDL Nedcar militaire voertuigen gaat produceren» van 21 februari 2024?<text:note text:id="n1" text:note-class="footnote"><text:note-citation text:label="1 ">1</text:note-citation><text:note-body><text:p text:style-name="ifm_p_font.normal_size.6.93pt_mt..5mm_indent.-0.1161in_mleft.0.1161in_ifm">BNR Nieuwsradio, 21 februari 2024, «Kajsa Ollongren: mooi als VDL Nedcar militaire voertuigen gaat produceren» (https://www.bnr.nl/nieuws/internationaal/10541050/kajsa-ollongren-mooi-als-vdl-nedcar-militaire-voertuigen-gaat-produceren)</text:p></text:note-body></text:note></text:p>
      <text:p text:style-name="ifm_p_mt.3.76mm_ifm">Antwoord 1</text:p>
      <text:p text:style-name="ifm_p_ifm">Ja.</text:p>
      <text:p text:style-name="ifm_p_mt.3.76mm_ifm">Vraag 2 en 19</text:p>
      <text:p text:style-name="ifm_p_ifm">In welk stadium bevinden de gesprekken van het ministerie met VDL zich op dit moment?</text:p>
      <text:p text:style-name="ifm_p_ifm">Bent u het eens met de stelling dat in het geval de VDL Nedcar fabriek in Born met haar unieke hoogwaardige serie productiecapaciteit en personeel kan worden omgezet tot een hoogwaardige productiefaciliteit voor munitie, drones, voertuigen en overig militair materieel, al dan niet op basis van licenties van<text:span text:style-name="ifm_span_font.italic_ifm">original equipment manufacturer (</text:span>OEM's), een grote boost geeft aan de noden voor Oekraïne en de geloofwaardigheid van de Europese afschrikking die noodzakelijk is om Rusland buiten Europa te houden?</text:p>
      <text:p text:style-name="ifm_p_mt.3.76mm_ifm">Antwoord 2 en 19</text:p>
      <text:p text:style-name="ifm_p_ifm">Het versterken van de Europese defensie-industrie alsook het opschalen van de productiecapaciteit en leveringszekerheid is cruciaal voor de gereedheid van de eigen krijgsmacht, de geloofwaardigheid van de Europese afschrikking en het voortzetten van de onverminderde steun aan Oekraïne tegen de Russische agressie.</text:p>
      <text:p text:style-name="ifm_p_ifm">De geopolitieke ontwikkelingen dwingen de Europese Unie (EU) en de NAVO om de strategische autonomie van Europa te versterken. Zoals vermeld moeten we aan de slag om onze technologische voorsprong te behouden en moeten we de militaire slagkracht vergroten. De defensiebudgetten binnen Europa zijn omhoog gegaan, de grote diversiteit aan wapensystemen moet omlaag en de samenwerking op het gebied van defensie en industrie moet verbeteren.</text:p>
      <text:p text:style-name="ifm_p_ifm">Daarom voert Defensie gesprekken met Nederlandse industrie waaronder VDL Groep. Defensie spreekt met VDL onder andere over de productie van technologieën en onderdelen voor Defensie die verder gaan dan ondersteunend materieel alleen, passend binnen de geldende vergunningseisen. Hierbij is het belangrijk te vermelden dat de capaciteit van de fabriek in Born op dit moment niet geschikt is voor de productie van de genoemde technologieën en onderdelen. Zowel VDL als Defensie zijn gemotiveerd om te onderzoeken op welke wijze deze locatie ingezet kan worden om bij te dragen aan productie-initiatieven.</text:p>
      <text:p text:style-name="ifm_p_ifm">Bij het in kaart brengen van kansen voor de versterking van de defensie-industrie zijn meerwaarde en snelheid leidend. Voor een vitale en robuuste sector is het zaak dat Nederland zoveel mogelijk blijft inzetten op vraagbundeling van internationale behoeftes en niet ontwikkelingen elders dupliceert.</text:p>
      <text:p text:style-name="ifm_p_mt.3.76mm_ifm">Vraag 3</text:p>
      <text:p text:style-name="ifm_p_ifm">Met betrekking tot het idee om in de gesloten autofabriek van VDL Nedcar in Born militaire voertuigen te laten produceren, bent u ook in gesprek met het Nederlandse bedrijfsleven dat militaire productie levert, zoals Defenture bijvoorbeeld, om op basis van Nederlandse licenties en design de autofabriek VDL Nedcar de productiecapaciteit van militair materieel in Nederland te vergroten?</text:p>
      <text:p text:style-name="ifm_p_mt.3.76mm_ifm">Antwoord 3</text:p>
      <text:p text:style-name="ifm_p_ifm">Het kabinet werkt aan mogelijkheden voor diverse vormen van licentieproductie van munitie, en zet zich daarmee in voor het benutten van kansen die de productie- en leverzekerheid vergroten, zowel binnen Nederland als Europa. Op het gebied van licentieproductie informeerde Defensie de Kamer op 25 januari jl. over het streven naar meer productie van hoogtechnologische <text:span text:style-name="ifm_span_font.italic_ifm">Battle Decisive Munitions</text:span> (BDM) in Europa<text:note text:id="ID-1429-d37e110" text:note-class="footnote"><text:note-citation text:label="2 ">2</text:note-citation><text:note-body><text:p text:style-name="ifm_p_font.normal_size.6.93pt_mt..5mm_indent.-0.1161in_mleft.0.1161in_ifm">Kamerstuk 27 830, nr. 425 – Brief regering over munitieproductie.</text:p></text:note-body></text:note>.</text:p>
      <text:p text:style-name="ifm_p_ifm">We werken samen met het Ministerie van Economische Zaken en Klimaat (EZK) actief aan verschillende mogelijkheden om de Nederlandse defensie-industrie te betrekken, onder meer door consortiumvorming en afspraken met betrekking tot industriële participatie. We nodigen het bedrijfsleven daarbij uit om met voorstellen te komen die inspelen op de stijgende behoefte aan BDM. Het kabinet zal uw Kamer nader informeren over de voortgang wanneer dat mogelijk is.</text:p>
      <text:p text:style-name="ifm_p_mt.3.76mm_ifm">Vraag 4</text:p>
      <text:p text:style-name="ifm_p_ifm">Gelet op de unieke en bijzondere competenties van hoog geautomatiseerde serieproductie, de dringende behoefte aan productiecapaciteit van militair materieel en het aanstaande ontslag van ervaren productiepersoneel, overweegt u gezien de dringende behoefte aan laag technologische en hoog volume militaire systemen, zoals terreinvoertuigen, drones, munitie en wapens een ultieme inspanning om de VDL-autofabriek in te passen binnen de Nederlandse Defensie Industrie Strategie?</text:p>
      <text:p text:style-name="ifm_p_mt.3.76mm_ifm">Antwoord 4</text:p>
      <text:p text:style-name="ifm_p_ifm">Zoals eerder door het Ministerie van EZK op Kamervragen van JA21 (2023Z09410) gemeld, waren de faciliteiten op het VDL Nedcar terrein gericht op vergaand geautomatiseerde serieproductie van personenvoertuigen in grote volumes (capaciteit 200.000 auto’s per jaar). De specificaties voor militaire voertuigen of ander militair materieel wijken significant af van personenvoertuigen.</text:p>
      <text:p text:style-name="ifm_p_ifm">We blijven graag in gesprek, indien VDL of een andere marktpartij kansen zien om de assemblagehal in Born rendabel in te zetten voor assemblage of productie van materieel voor Defensie, zoals geschetst bij het antwoord op vraag 2 en 19. We hebben hierbij aan de eigenaren overgebracht dat we voorstander zijn van elke levensvatbare invulling die de defensie-industrie versterkt.</text:p>
      <text:p text:style-name="ifm_p_mt.3.76mm_ifm">Vraag 5</text:p>
      <text:p text:style-name="ifm_p_ifm">Bijzonder hoogleraar Frans Osinga stelt in het artikel de vraag die de Tweede Kamer u ook al vaker heeft gesteld, waarom kan de VDL-fabriek niet ingezet worden als munitie- of wapenfabriek, waarbij Defensie gelijk lange termijn orders plaatst?</text:p>
      <text:p text:style-name="ifm_p_mt.3.76mm_ifm">Antwoord 5</text:p>
      <text:p text:style-name="ifm_p_ifm">Defensie voert zoals gezegd gesprekken met VDL.</text:p>
      <text:p text:style-name="ifm_p_ifm">Op 25 januari jl. is uw Kamer geïnformeerd over de plannen van het kabinet op het gebied van munitieproductie op de korte, middellange en lange termijn<text:note text:id="ID-1429-d37e152" text:note-class="footnote"><text:note-citation text:label="3 ">3</text:note-citation><text:note-body><text:p text:style-name="ifm_p_font.normal_size.6.93pt_mt..5mm_indent.-0.1161in_mleft.0.1161in_ifm">Kamerstuk 27 830, nr. 425 – Brief regering over munitieproductie.</text:p></text:note-body></text:note>. Dat doen we door bestaande Europese contracten maximaal uit te nutten en aanvullend voor gerichte munitiesoorten te kijken naar vraagbundeling.</text:p>
      <text:p text:style-name="ifm_p_ifm">Defensie voorziet binnen dit decennium geen vervanging van klein kaliber wapens. Wanneer de behoefte zich voor doet, ontvangt uw Kamer een A-brief hierover.</text:p>
      <text:p text:style-name="ifm_p_mt.3.76mm_ifm">Vraag 6 en 7</text:p>
      <text:p text:style-name="ifm_p_ifm">Is de «vier procent optie» een planningsscenario op het Ministerie van Defensie, gezien het feit dat u in het artikel stelt dat in het geval dat de Verenigde Staten uit de NAVO stappen het defensiebudget naar vier procent zal moeten stijgen en Nederland hierover moet gaan nadenken?</text:p>
      <text:p text:style-name="ifm_p_ifm">Zijn het hypothetische scenario van een NAVO zonder VS-ondersteuning en de stappen die de overige landen moeten nemen om de wegvallende capaciteiten, kennis en leiderschap in te vullen scenario's waarover wordt nagedacht binnen de NAVO? Zo ja, welke nieuwe capaciteiten verwacht u op te moeten richten in het geval de VS geen thuis meer geeft voor artikel 5 van de NAVO?</text:p>
      <text:p text:style-name="ifm_p_mt.3.76mm_ifm">Antwoord 6 en 7</text:p>
      <text:p text:style-name="ifm_p_ifm">Ongeacht de uitkomst van de verkiezingen in de Verenigde Staten (VS) is de veiligheidssituatie in Europa ernstig verslechterd door de Russische agressie in Oekraïne. Daarom moet Europa meer verantwoordelijkheid voor de eigen veiligheid nemen en doen wat nodig is om de bondgenootschappelijke afschrikking en verdediging te versterken. Dat betekent investeren in de verhoging van de gereedheid, de gevechtskracht, het voortzettingsvermogen en de innovatie en modernisering van de Europese strijdkrachten. Het tegengaan van fragmentatie en bevorderen van standaardisatie alsook een robuuste Europese defensie-industrie versterkt de Europese zelfredzaamheid.</text:p>
      <text:p text:style-name="ifm_p_mt.3.76mm_ifm">Vraag 8 en 9</text:p>
      <text:p text:style-name="ifm_p_ifm">Bedoelt u vergaande taakspecialisatie wanneer u spreekt over een verdubbeling van het defensiebudget naar 21 miljard euro en het maken van keuzes over bepaalde systemen en over bepaalde krijgsmachtonderdelen?</text:p>
      <text:p text:style-name="ifm_p_ifm">Kunt u aangeven wat u bedoelt met het maken van keuzes over krijgsmacht onderdelen? Heeft u het hier over de Landmacht, Luchtmacht, Marine en Marechaussee?</text:p>
      <text:p text:style-name="ifm_p_mt.3.76mm_ifm">Antwoord 8 en 9</text:p>
      <text:p text:style-name="ifm_p_ifm">Nederland moet doen wat nodig is om de krijgsmacht te versterken. Meerjarige financiële zekerheid is hierbij voor de krijgsmacht cruciaal. Binnen de beschikbare financiële ruimte wordt integraal gewogen welke investeringen het meeste effect sorteren en bijdragen aan een toekomstbestendige krijgsmacht die toegerust is voor haar taken. Dat betekent dat de krijgsmacht in alle militaire domeinen moet kunnen optreden en tegelijkertijd dat er in alle krijgsmachtonderdelen keuzes moeten worden gemaakt hoe die krijgsmacht van de toekomst vorm te geven. Hierbij is het militair advies leidend.</text:p>
      <text:p text:style-name="ifm_p_ifm">Ook samenwerking met partners is hierbij cruciaal. Interoperabiliteit, standaardisatie, <text:span text:style-name="ifm_span_font.italic_ifm">pooling &amp; sharing</text:span>, gezamenlijke inkoop, training en onderhoud en uiteindelijk het delen of verdelen van capaciteiten zijn verschillende gradaties van samenwerking. Deze vormen van samenwerking dragen bij aan het versterken van onze eigen capaciteiten en die van onze bondgenoten.</text:p>
      <text:p text:style-name="ifm_p_mt.3.76mm_ifm">Vraag 10</text:p>
      <text:p text:style-name="ifm_p_ifm">Wat zal de impact van keuzes maken zijn voor specifieke krijgsmachtonderdelen op het gebied van opleiden, trainen, oefenen en het gereedstellen van Nederlandse militaire capaciteiten voor de NAVO, aangezien alle domeinen en de krijgsmachtonderdelen cruciaal zijn om militair vermogen te genereren in het kader van het nieuwe operationele concept «multidomein optreden»?</text:p>
      <text:p text:style-name="ifm_p_mt.3.76mm_ifm">Antwoord 10</text:p>
      <text:p text:style-name="ifm_p_ifm">De krijgsmacht hanteert het operationele concept «multidomein optreden» als centraal gedachtegoed voor concept- en capaciteitsontwikkeling. Multidomein optreden vraagt om een gebalanceerde krijgsmacht die geïntegreerd moet kunnen optreden in alle militaire domeinen, gesynchroniseerd met niet-militaire activiteiten. Zoals gezegd, spelen alle krijgsmachtdelen een essentiële rol om hier nu en in de toekomst invulling aan te geven. Interoperabiliteit intern de krijgsmacht en met nationale en internationale partners is hierbij van groot belang, aangezien de krijgsmacht nooit alleen opereert. Nationale en bondgenootschappelijke doelstellingen en afspraken vormen niet alleen een belangrijke leidraad voor keuzes in investeringen, maar ook voor het opleiden, trainen, oefenen en gereedstellen van militaire capaciteiten in bondgenootschappelijk verband.</text:p>
      <text:p text:style-name="ifm_p_mt.3.76mm_ifm">Vraag 11 en 12</text:p>
      <text:p text:style-name="ifm_p_ifm">Doelt u met uw uitspraken over de formatie op het verder invulling geven aan de vereisten, en Nederlandse tekortkomingen, uit de<text:span text:style-name="ifm_span_font.italic_ifm">NATO Defence Planning Process</text:span> (NDPP) en/of de<text:span text:style-name="ifm_span_font.italic_ifm">Regional Plans</text:span>voortkomend uit het <text:span text:style-name="ifm_span_font.italic_ifm">NATO Force Model, </text:span>aangezien u heeft gezegd «door uw oogharen» naar de komende jaren te kijken?</text:p>
      <text:p text:style-name="ifm_p_ifm">Zo nee op de bovenstaande vraag, waar kijkt u dan naar «door uw oogharen»?</text:p>
      <text:p text:style-name="ifm_p_mt.3.76mm_ifm">Antwoord 11 en 12</text:p>
      <text:p text:style-name="ifm_p_ifm">Nederland moet doen wat nodig en mogelijk is om de afschrikking en verdediging te versterken en de vereisten van de nieuwe NAVO militaire verdedigingsplannen in te vullen. Dat betekent investeren in een defensieorganisatie die beschikt over voldoende vermogen om gelijktijdig nationale en internationale taken uit te voeren tijdens een existentieel conflict in Europa. Voldoen aan de afspraken van de Defence Investment Pledge om structureel minimaal 2% van het bbp aan Defensie te besteden, is daarbij een essentiële randvoorwaarde. Het is aan het nieuwe kabinet om gelet op internationale afspraken en de huidige en toekomstige dreiging een integrale afweging te maken tussen ambities en middelen voor de komende kabinetsperiode.</text:p>
      <text:p text:style-name="ifm_p_mt.3.76mm_ifm">Vraag 13</text:p>
      <text:p text:style-name="ifm_p_ifm">Bent u op de hoogte van het BNR-artikel «20.000 extra manschappen nodig om krijgsmacht op niveau te krijgen» van de Commandant der Strijdkrachten (CDS) Onno Eichelsheim van 24 februari 2024?<text:note text:id="n2" text:note-class="footnote"><text:note-citation text:label="4 ">4</text:note-citation><text:note-body><text:p text:style-name="ifm_p_font.normal_size.6.93pt_mt..5mm_indent.-0.1161in_mleft.0.1161in_ifm">BNR Nieuwsradio, 24 februari 2024, «20.000 extra manschappen nodig om krijgsmacht op niveau te krijgen» (https://www.bnr.nl/nieuws/internationaal/10541162/20-000-extra-manschappen-nodig-om-krijgsmacht-op-volle-sterkte-te-krijgen)</text:p></text:note-body></text:note></text:p>
      <text:p text:style-name="ifm_p_mt.3.76mm_ifm">Antwoord 13</text:p>
      <text:p text:style-name="ifm_p_ifm">Ja.</text:p>
      <text:p text:style-name="ifm_p_mt.3.76mm_ifm">Vraag 14</text:p>
      <text:p text:style-name="ifm_p_ifm">Bent u het eens met de analyse van de CDS dat alle industrieën aan de slag moeten met het realiseren van de benodigde productiecapaciteit in Europa?</text:p>
      <text:p text:style-name="ifm_p_mt.3.76mm_ifm">Antwoord 14</text:p>
      <text:p text:style-name="ifm_p_ifm">Om de Europese militaire slagkracht te versterken is het essentieel dat de productiecapaciteit van de Europese defensie-industrie wordt vergroot. Het kabinet zet zich daar met partners actief voor in. Onderdeel daarvan is de inzet om meer Nederlandse industriële bedrijven in staat te stellen om voor Defensie en onze bondgenoten te produceren.</text:p>
      <text:p text:style-name="ifm_p_ifm">Hierbij dragen de Europese Defensie Industrie Strategie (EDIS) en het Europese Defensie Industrie Programma (EDIP) bij aan effectieve opschaling van de productiecapaciteiten in Europa.</text:p>
      <text:p text:style-name="ifm_p_mt.3.76mm_ifm">Vraag 15</text:p>
      <text:p text:style-name="ifm_p_ifm">Bent u het eens met de opmerking van de CDS dat we in Europa heel snel productiecapaciteit nodig hebben voor Oekraïne?</text:p>
      <text:p text:style-name="ifm_p_mt.3.76mm_ifm">Antwoord 15</text:p>
      <text:p text:style-name="ifm_p_ifm">Ja.</text:p>
      <text:p text:style-name="ifm_p_mt.3.76mm_ifm">Vraag 16</text:p>
      <text:p text:style-name="ifm_p_ifm">Bent u het eens met de opmerking van de CDS dat we productielijnen in stand moeten houden, ook al hebben we op een gegeven moment voldoende voorraden?</text:p>
      <text:p text:style-name="ifm_p_mt.3.76mm_ifm">Antwoord 16</text:p>
      <text:p text:style-name="ifm_p_ifm">Ja. Zoals eerder gecommuniceerd aan uw Kamer<text:note text:id="ID-1429-d37e295" text:note-class="footnote"><text:note-citation text:label="5 ">5</text:note-citation><text:note-body><text:p text:style-name="ifm_p_font.normal_size.6.93pt_mt..5mm_indent.-0.1161in_mleft.0.1161in_ifm">Kamerstuk 31 125, nr. 123 van 2 november 2022</text:p></text:note-body></text:note>, is de geopolitieke context drastisch gewijzigd. Daarom moeten we de Europese voorraden snel op orde krijgen. Het Europese bedrijfsleven vraagt hierbij om een langjarig perspectief om de gewenste investeringen te realiseren. Daarom zet het kabinet binnen het <text:span text:style-name="ifm_span_font.italic_ifm">Defense Production Action Plan</text:span> (DPAP) van de NAVO en het EDIS en EDIP via de EU in op geaggregeerde vraagbundeling.</text:p>
      <text:p text:style-name="ifm_p_ifm">Het is hierbij van belang om de Nederlandse industrie in Europa te positioneren op <text:span text:style-name="ifm_span_font.italic_ifm">high-end</text:span> producten of diensten, zodat Nederland zijn sterke technologische positie kan behouden. In lijn met Motie Podt<text:note text:id="ID-1429-d37e316" text:note-class="footnote"><text:note-citation text:label="6 ">6</text:note-citation><text:note-body><text:p text:style-name="ifm_p_font.normal_size.6.93pt_mt..5mm_indent.-0.1161in_mleft.0.1161in_ifm">Kamerstuk 36 410 X, nr. 50 van 7 februari 2024.</text:p></text:note-body></text:note> werkt Defensie de mogelijkheden van een garantiefonds en andere financieringsmogelijkheden voor in de defensie-industrie uit. De opgebouwde kennis en productiecapaciteit kan in toekomst benut worden voor civiele <text:span text:style-name="ifm_span_font.italic_ifm">dual use</text:span> toepassingen. Zo creëren we een duurzaam en flexibel productiesysteem dat zowel voor onze krijgsmacht, het bedrijfsleven, de samenleving als onze bondgenoten op de lange termijn doeltreffend en effectief is en bijdraagt aan de Europese veiligheid.</text:p>
      <text:p text:style-name="ifm_p_mt.3.76mm_ifm">Vraag 17</text:p>
      <text:p text:style-name="ifm_p_ifm">Bent u het eens met de opmerking van de CDS dat Noorwegen een verstandig besluit heeft genomen om een hele productielijn op te kopen? Waarom wel of niet?</text:p>
      <text:p text:style-name="ifm_p_mt.3.76mm_ifm">Antwoord 17</text:p>
      <text:p text:style-name="ifm_p_ifm">De CDS refereert naar de steun aan een Noors staatsbedrijf, en het hiermee versterken van de strategische autonomie. Nederland beschikt niet over staatsbedrijven binnen de defensie-industrie. Echter, net als Noorwegen onderkent het kabinet de urgentie van een robuuste sector. In de veranderende veiligheidscontext is er geen enkel Europees land dat geheel zelfstandig voor zijn eigen veiligheid kan zorgen. Nederland zet daarom in op samenwerking met vertrouwde partners en in samenspraak met vertegenwoordigers van de NLDTIB en Europese Defensie Technologische en Industriële Basis (EDTIB). De inzet is onder andere gericht op het verstevigen van Nederlandse industriële sterktes. Zoals geschetst moeten we het bedrijfsleven hierbij een langjarig perspectief kunnen bieden.</text:p>
      <text:p text:style-name="ifm_p_mt.3.76mm_ifm">Vraag 18</text:p>
      <text:p text:style-name="ifm_p_ifm">Hoe legt u de opmerking van de CDS uit, waarin hij zegt dat in het geval de VS uit de NAVO stapt het defensiebudget flink omhoog moet om juist geen keuzes te hoeven maken in het zwaartepunt van de eigen krijgsmacht, terwijl u in het eerdere BNR-artikel «Kajsa Ollongren: mooi als VDL Nedcar militaire voertuigen gaat produceren» juist zegt dat we dat wel moeten doen?</text:p>
      <text:p text:style-name="ifm_p_mt.3.76mm_ifm">Antwoord 18</text:p>
      <text:p text:style-name="ifm_p_ifm">Het is niet aan de orde dat de VS uit het NAVO bondgenootschap treedt. Ongeacht de hoogte van de defensiebegroting zal Defensie keuzes moeten maken. Zie hiervoor ook de antwoorden op vraag 6 en 7.</text:p>
      <text:p text:style-name="ifm_p_mt.3.76mm_ifm">Vraag 20</text:p>
      <text:p text:style-name="ifm_p_ifm">Kunt u de vragen zo spoedig mogelijk en een voor een beantwoorden, gezien de aard van de vragen en de snelle ontwikkelingen op het geopolitieke speelveld?</text:p>
      <text:p text:style-name="ifm_p_mt.3.76mm_ifm">Antwoord 20</text:p>
      <text:p text:style-name="ifm_p_ifm">Ja, voor zover mogelijk. Er is tijd gestoken in een zorgvuldige beantwoording en om de leesbaarheid te vergroten zijn enkel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uinman en Boswijk over het bericht 'Kajsa Ollongren: mooi als VDL Nedcar militaire voertuigen gaat produceren'</dc:title>
    <meta:user-defined meta:name="OVERHEIDop.ParlID/DC.identifier">ah-tk-20232024-1429</meta:user-defined>
    <meta:user-defined meta:name="OVERHEIDop.configuratie">https://repository.officiele-overheidspublicaties.nl/MasterConfiguraties/MC-OEP-KamervragenAanhangsel-Web/1.3/xml/MC-OEP-KamervragenAanhangsel-Web.xml</meta:user-defined>
    <meta:user-defined meta:name="OVERHEIDop.vraagnummer">2024Z02998</meta:user-defined>
    <meta:user-defined meta:name="OVERHEIDop.aanhangselNummer">1429</meta:user-defined>
    <meta:user-defined meta:name="OVERHEIDop.ontvanger">C.A. van der Maat</meta:user-defined>
    <meta:user-defined meta:name="OVERHEIDop.ontvanger">K.H. Ollongren</meta:user-defined>
    <meta:user-defined meta:name="DCTERMS.W3CDTF/OVERHEIDop.datumOntvangst">2024-04-04</meta:user-defined>
    <meta:user-defined meta:name="OVERHEIDop.AanhangselTypen/DC.type">Antwoord</meta:user-defined>
    <meta:user-defined meta:name="OVERHEIDop.indiener">D.G. Boswijk</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Antwoord op vragen van de leden Tuinman en Boswijk over het bericht 'Kajsa Ollongren: mooi als VDL Nedcar militaire voertuigen gaat produceren'</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