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Jasper van Dijk</text:span> (SP) aan de Minister voor Buitenlandse Handel en Ontwikkelingssamenwerking over <text:span text:style-name="ifm_span_font.italic_ifm">dubieus wapenexportbeleid</text:span> (ingezonden 10 augustus 2023).</text:p>
      <text:p text:style-name="ifm_p_font.roman_mt.3.76mm_ifm">Antwoord van Minister <text:span text:style-name="ifm_span_font.bold_ifm">Schreinemacher</text:span> (Buitenlandse Handel en Ontwikkelingssamenwerking) (ontvangen 29 september 2023). Zie ook Aanhangsel Handelingen, vergaderjaar 2022–2023, nr. 3506.</text:p>
      <text:p text:style-name="ifm_p_mt.3.76mm_ifm">Vraag 1</text:p>
      <text:p text:style-name="ifm_p_ifm">Wat is uw oordeel over het artikel «Europese wapenfabrikanten zijn juridisch vrijwel onaantastbaar. Dat moet veranderen»?<text:note text:id="ID-2023Z14060-d37e52" text:note-class="footnote"><text:note-citation text:label="1 ">1</text:note-citation><text:note-body><text:p text:style-name="ifm_p_font.normal_size.6.93pt_mt..5mm_indent.-0.1161in_mleft.0.1161in_ifm">NRC, 9 aug 2023, Opinie | Europese wapenfabrikanten zijn juridisch vrijwel onaantastbaar. Dat moet veranderen – NRC.</text:p></text:note-body></text:note></text:p>
      <text:p text:style-name="ifm_p_mt.3.76mm_ifm">Antwoord 1</text:p>
      <text:p text:style-name="ifm_p_ifm">Het kabinet deelt de zorg uit het artikel dat vuurwapens of militaire goederen soms in verkeerde handen vallen. Om dit te voorkomen is de handel in militaire goederen (en niet-militaire vuurwapens) streng gereguleerd, waarbij de export alleen is toegestaan als aan bepaalde voorwaarden wordt voldaan. Daarbij is het kabinet van mening dat een gedegen exportcontrole nodig is om het risico op ongewenst eindgebruik zoveel mogelijk te mitigeren.</text:p>
      <text:p text:style-name="ifm_p_ifm">Het kabinet acht de productie en export van militaire goederen evenwel noodzakelijk in de context van de legitieme veiligheidsbehoefte van staten wereldwijd en het recht van staten om te voorzien in de middelen voor zelfverdediging conform het Handvest van de Verenigde Naties. Dit recht wordt onder meer erkend in het Wapenhandelsverdrag<text:note text:id="ID-110-d37e78" text:note-class="footnote"><text:note-citation text:label="2 ">2</text:note-citation><text:note-body><text:p text:style-name="ifm_p_font.normal_size.6.93pt_mt..5mm_indent.-0.1161in_mleft.0.1161in_ifm">Het op 2 april 2013 te New York tot stand gekomen Wapenhandelsverdrag (Trb. 2013, 143).</text:p></text:note-body></text:note> en het EU Gemeenschappelijk Standpunt inzake wapenexportcontrole (2008/944/GBVB).</text:p>
      <text:p text:style-name="ifm_p_ifm">Wat de rol van de industrie betreft geldt dat deze, naast de geldende juridische regelgeving waaraan deze gehouden is, een eigen verantwoordelijkheid heeft. Het kabinet verwacht hierbij van alle Nederlandse bedrijven die internationaal ondernemen dat zij gepaste zorgvuldigheid toepassen in lijn met de OESO-richtlijnen voor multinationale ondernemingen over Internationaal Maatschappelijk Verantwoord Ondernemen (IMVO) en de UN Guiding Principles on Business and Human Rights (UNGP’s).</text:p>
      <text:p text:style-name="ifm_p_mt.3.76mm_ifm">Vraag 2, 3, 4, 5 en 6</text:p>
      <text:p text:style-name="ifm_p_ifm">Deelt u de mening van de VN dat Europa een «belangrijk vertrekpunt» is voor illegale wapenstromen?</text:p>
      <text:p text:style-name="ifm_p_ifm">Onderschrijft u de stelling dat de wapenindustrie juridisch «vrijwel onaantastbaar» is en dat NGO’s «juridische hindernissen» ondervinden om wapenexportvergunningen aan te vechten? Wat onderneemt u hiertegen?</text:p>
      <text:p text:style-name="ifm_p_ifm">Is het juist dat «tot wel 40 procent» van de wapens in sommige delen van Latijns-Amerika van Europese makelij zijn?</text:p>
      <text:p text:style-name="ifm_p_ifm">Erkent u dat slachtoffers van Europese wapens niet of onvoldoende in Europa hun recht kunnen halen? Vindt u dat acceptabel? Wat onderneemt u hiertegen?</text:p>
      <text:p text:style-name="ifm_p_ifm">Bent u het eens dat Europese wapenfabrikanten in Europa aangeklaagd moeten kunnen worden? Zo nee, waarom niet?</text:p>
      <text:p text:style-name="ifm_p_mt.3.76mm_ifm">Antwoord 2, 3, 4, 5 en 6</text:p>
      <text:p text:style-name="ifm_p_ifm">De specifieke conclusies uit het artikel laat ik graag voor rekening van de auteur. Daarnaast is het niet aan mij om een oordeel te geven over specifieke onderzoeksresultaten en de toegang tot het recht in andere staten. Over het algemeen steunt het kabinet versterking van de Nederlandse en de Europese defensie-industrie ten behoeve van Europese open strategische autonomie. Niettemin deelt de kabinet de zorgen over illegale wapenhandel in brede zin waarvoor zowel in het kader van exportcontrole als in het kader van wetshandhaving aandacht moet zijn. Voor de Nederlandse praktijk geldt dat er in Nederland geen producenten van klein kaliber wapens gevestigd zijn, waardoor de handel in dergelijke goederen een beperkt onderdeel uitmaakt van de jaarlijkse export aan militaire goederen. Daar waar sprake is van export van klein kaliber wapens en munitie wordt, net als voor andere militaire goederen, een toets aan de Europese wapenexportcriteria gedaan. Daarnaast dient een exporteur te beschikken over de nodige bescheiden zoals de autorisatie om in dergelijke goederen te mogen handelen.</text:p>
      <text:p text:style-name="ifm_p_ifm">Voor wat de toegang tot het recht betreft geldt in Nederland dat maatschappelijke organisaties de mogelijkheid hebben om zich, ingevolge het Burgerlijk Wetboek, tot de civiele rechter te wenden tegen een afgegeven exportvergunning. Daarmee is sprake van effectieve rechtsbescherming door een onafhankelijke rechter.</text:p>
      <text:p text:style-name="ifm_p_mt.3.76mm_ifm">Vraag 7 en 8</text:p>
      <text:p text:style-name="ifm_p_ifm">Bent u bereid standaard een «eindgebruikersclausule» (end user certificate) toe te voegen aan wapenexportvergunningen, om misbruik en/of doorverkoop te voorkomen?</text:p>
      <text:p text:style-name="ifm_p_ifm">Welke andere aanbevelingen uit het onderzoek van de auteur bent u bereid over te nemen?</text:p>
      <text:p text:style-name="ifm_p_mt.3.76mm_ifm">Antwoord 7 en 8</text:p>
      <text:p text:style-name="ifm_p_ifm">De aanbevelingen uit het artikel zien zowel op meer verantwoording door de industrie als op een oproep tot meer transparantie. Op het vlak van verantwoording is het kabinet van mening dat alle bedrijven, dus ook bedrijven in de defensie- en veiligheidsgerelateerde industrie, daarin een rol te spelen hebben. Zodoende zet Nederland zich er in Europa voor in om de handel in militaire- en dual-use goederen op te nemen in de richtlijn <text:span text:style-name="ifm_span_font.italic_ifm">Corporate Sustainability Due Diligence</text:span> (CSDD). Over deze richtlijn wordt momenteel nog onderhandeld in Brussel.</text:p>
      <text:p text:style-name="ifm_p_ifm">Waar het gaat om transparantie zet het kabinet een breed palet aan instrumenten in. Zo rapporteert Nederland jaarlijks op openbare wijze in verschillende internationale fora over wapenexport, publiceert het kabinet jaarlijks een nationaal rapport exportcontrole en wordt een uitgebreid openbaar overzicht van afgegeven en afgewezen vergunningaanvragen bijgehouden. Daarnaast wordt door de Europese Dienst voor Extern Optreden jaarlijks gerapporteerd over de export van militaire goederen door Nederland en de andere EU-lidstaten. Internationaal loopt Nederland daarmee voorop wat betreft transparantie op het gebied van wapenexport. Dit blijkt ook uit de jaarlijkse <text:span text:style-name="ifm_span_font.italic_ifm">Small Arms Trade transparancy barometer</text:span>van de NGO <text:span text:style-name="ifm_span_font.italic_ifm">Small Arms Survey</text:span> waarin Nederland in de meest recente editie (2022) op de 4<text:span text:style-name="ifm_span_font.superscript_ifm">e</text:span> plaats staat. Nederland steunt daarnaast al enige jaren de ATT-monitor die in kaart brengt hoeveel landen voldoen aan hun rapportageverplichtingen op het terrein van wapenexport.<text:note text:id="ID-110-d37e162" text:note-class="footnote"><text:note-citation text:label="3 ">3</text:note-citation><text:note-body><text:p text:style-name="ifm_p_font.normal_size.6.93pt_mt..5mm_indent.-0.1161in_mleft.0.1161in_ifm">https://attmonitor.org/en/.</text:p></text:note-body></text:note></text:p>
      <text:p text:style-name="ifm_p_ifm">Tot slot geldt dat een door de eindgebruiker ondertekende verklaring (eindgebruikersverklaring, ook wel <text:span text:style-name="ifm_span_font.italic_ifm">end user certificate</text:span>) binnen de Nederlandse praktijk op het moment al tot de vereiste documenten voor het aanvragen van een exportvergunning voor militaire goederen behoort.</text:p>
      <text:p text:style-name="ifm_p_mt.3.76mm_ifm">Vraag 9 en 10</text:p>
      <text:p text:style-name="ifm_p_ifm">Klopt het dat u het beleid rond wapenexport wil versoepelen door deel te nemen aan het verdrag tussen Frankrijk, Duitsland en Spanje inzake exportcontrole in het defensiedomein?<text:note text:id="ID-2023Z14060-d37e109" text:note-class="footnote"><text:note-citation text:label="4 ">4</text:note-citation><text:note-body><text:p text:style-name="ifm_p_font.normal_size.6.93pt_mt..5mm_indent.-0.1161in_mleft.0.1161in_ifm">Brief regering inzake Maatregelen ter bevordering van Europese defensiesamenwerking en verdere Europese convergentie van het wapenexportbeleid, 14 juli 2023, 2023D32804.</text:p></text:note-body></text:note></text:p>
      <text:p text:style-name="ifm_p_ifm">Vindt u het aanvaardbaar dat Nederland, een belangrijke exporteur van wapens, met dit verdrag een groot deel van de democratische controle uit handen geeft?</text:p>
      <text:p text:style-name="ifm_p_mt.3.76mm_ifm">Antwoord 9 en 10</text:p>
      <text:p text:style-name="ifm_p_ifm">Het kabinet is voornemens toe te treden tot het verdrag inzake exportcontrole in het defensiedomein (hierna «het verdrag») omdat dit de Europese veiligheid kan versterken. Het verdrag bevordert namelijk de samenwerking tussen de Europese defensie industrieën. Nederlandse defensiebedrijven worden daarbij beter gepositioneerd voor deelname in Europese samenwerkingsprojecten en het verdrag biedt mogelijkheden voor een meer eenduidige toepassing van het Europese wapenexportbeleid.</text:p>
      <text:p text:style-name="ifm_p_ifm">Voor transacties in het kader van het verdrag geldt net als voor alle andere export van militaire goederen een vergunningplicht.</text:p>
      <text:p text:style-name="ifm_p_ifm">Alle transacties blijven onverminderd onderworpen aan een gedegen toets aan de Europese wapenexportcriteria die zijn vastgelegd in het Europees Gemeenschappelijk Standpunt inzake gemeenschappelijke voorschriften voor de controle op de uitvoer van militaire goederen en technologie (2008/944/GBVB). Daarnaast zijn alle huidige Verdragspartijen gehouden aan de kaders van het Wapenhandelsverdrag. In het geval Nederland niet de eindproducent is van een militair goed en de Nederlandse transactie dus componenten of subsystemen betreft, wordt voorgenoemde toets gedaan door de verdragspartij waar de eindproducent van het goed is gevestigd. In het uiterste geval biedt het verdrag de mogelijkheid voor verdragspartijen om bezwaar te maken tegen ongewenste voorgenomen transacties via een «noodremprocedure» die alleen met consensus tussen de verdragspartijen kan worden opgeheven.</text:p>
      <text:p text:style-name="ifm_p_ifm">Zoals toegelicht in de brief van het kabinet zal uw Kamer op de gebruikelijke manier worden geïnformeerd over de exporttransacties die onderdeel uitmaken van het verdrag, namelijk via de publicatie van vergunningenoverzichten en waar nodig, conform de afspraken over versnelde parlementaire controle bij specifieke wapenexportaanvragen, middels een brief.</text:p>
      <text:p text:style-name="ifm_p_mt.3.76mm_ifm">Vraag 11</text:p>
      <text:p text:style-name="ifm_p_ifm">Erkent u dat een dergelijk ingrijpend besluit niet past bij een demissionaire regering?</text:p>
      <text:p text:style-name="ifm_p_mt.3.76mm_ifm">Antwoord 11</text:p>
      <text:p text:style-name="ifm_p_ifm">Middels de brief «Maatregelen ter bevordering van Europese defensiesamenwerking en verdere Europese convergentie van het wapenexportbeleid» heeft het kabinet de Tweede Kamer geïnformeerd over het voornemen om toe te treden tot het verdrag. Dit voornemen is ingegeven door de noodzaak tot verdergaande Europese defensiesamenwerking in het licht van de huidige geopolitieke ontwikkelingen. Dit wordt onder meer geïllustreerd door de onrechtmatige Russische oorlog in Oekraïne die de huidige Europese tekortkomingen ten aanzien van het zelfstandig militair-industrieel voortzettingsvermogen in bredere zin heeft blootgelegd.</text:p>
      <text:p text:style-name="ifm_p_ifm">Verdragsdeelname bevordert deze samenwerking en stelt de Nederlandse Defensie Technologische en Industriële basis in staat op te treden als meer gelijkwaardige partner in Europese defensieprojecten om zo een bijdrage te leveren aan onze veiligheid, de bevordering van de internationale rechtsorde en Europese open strategische autonomie.</text:p>
      <text:p text:style-name="ifm_p_ifm">Het Ministerie van Buitenlandse Zaken is met de huidige verdragspartijen in gesprek over mogelijke Nederlandse toetreding. In dit proces zijn echter tot op heden geen onomkeerbare stappen gezet. Nederlandse toetreding vereist goedkeuring door het parlement.</text:p>
      <text:p text:style-name="ifm_p_mt.3.76mm_ifm">Vraag 12</text:p>
      <text:p text:style-name="ifm_p_ifm">Klopt het dat u het aanvullend nationaal beleid rond wapenexport (presumption of denail) «per direct» wil laten vervallen? Waarom doet u dit per decreet in plaats van eerst een fatsoenlijk Kamerdebat te voeren?</text:p>
      <text:p text:style-name="ifm_p_mt.3.76mm_ifm">Antwoord 12</text:p>
      <text:p text:style-name="ifm_p_ifm">Het kabinet heeft in de Kamerbrief van 14 juli medegedeeld dat het aanvullend nationaal beleid in de vorm van een <text:span text:style-name="ifm_span_font.italic_ifm">presumption of denial</text:span> is opgeheven. Dit besluit is in deze Kamerbrief uitvoerig inhoudelijk onderbouwd. Aangezien er geen expliciete goedkeuring van het parlement nodig is voor dit besluit, heeft het kabinet besloten de Kamer hierover te informeren middels de genoemde brief.</text:p>
      <text:p text:style-name="ifm_p_ifm">Daarnaast ziet het kabinet geen meerwaarde in het handhaven van aanvullend nationaal beleid in de vorm van de <text:span text:style-name="ifm_span_font.italic_ifm">presumption of denial</text:span> dat niet nodig is voor het strikt toezien op export naar gevoelige bestemmingen en bovendien enkele negatieve bijeffecten met zich meebrengt. Zie ook de Kamerbrief van 14 juli 2023.</text:p>
      <text:p text:style-name="ifm_p_mt.3.76mm_ifm">Vraag 13</text:p>
      <text:p text:style-name="ifm_p_ifm">Deelt u de mening dat wapens geen bloemen zijn en dat veiligheid en democratische controle dus zwaarder wegen dan concurrentiepositie en «een gelijk speelveld» van wapenbedrijven? Zo nee, waarom niet?</text:p>
      <text:p text:style-name="ifm_p_mt.3.76mm_ifm">Antwoord 13</text:p>
      <text:p text:style-name="ifm_p_ifm">Het kabinet is van mening dat juist om onze veiligheid te waarborgen een versterkte Europese defensiesamenwerking van belang is. Dat vraagt om een duidelijk regelgevend kader dat op eenduidige wijze van toepassing is op alle Europese defensiebedrijven zonder daarbij in te boeten op de mate van exportcontrole. De Nederlandse deelname aan het verdrag geeft daar invulling aan.</text:p>
      <text:p text:style-name="ifm_p_ifm">Over transparantie en democratische controle verwijs ik u naar de antwoorden op vragen 8 en 10.</text:p>
      <text:p text:style-name="ifm_p_mt.3.76mm_ifm">Vraag 14</text:p>
      <text:p text:style-name="ifm_p_ifm">Bent u bereid de voorstellen in uw brief van 14 juli per direct terzijde te leggen?</text:p>
      <text:p text:style-name="ifm_p_mt.3.76mm_ifm">Antwoord 14</text:p>
      <text:p text:style-name="ifm_p_ifm">Nee, gelet op de geopolitieke ontwikkelingen en de noodzaak tot versterkte Europese defensiesamenwerking acht het kabinet het van belang het traject van toetreding tot het verdrag voort te zetten. Daarbij geldt dat uiteindelijke toetreding parlementaire goedkeuring verei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wijzigingen in het wapenexportbeleid</dc:title>
    <meta:user-defined meta:name="OVERHEIDop.ParlID/DC.identifier">ah-tk-20232024-110</meta:user-defined>
    <meta:user-defined meta:name="OVERHEIDop.configuratie">https://repository.officiele-overheidspublicaties.nl/MasterConfiguraties/MC-OEP-KamervragenAanhangsel-Web/1.3/xml/MC-OEP-KamervragenAanhangsel-Web.xml</meta:user-defined>
    <meta:user-defined meta:name="OVERHEIDop.vraagnummer">2023Z14060</meta:user-defined>
    <meta:user-defined meta:name="OVERHEIDop.aanhangselNummer">110</meta:user-defined>
    <meta:user-defined meta:name="OVERHEIDop.ontvanger">E.N.A.J. Schreinemacher</meta:user-defined>
    <meta:user-defined meta:name="DCTERMS.W3CDTF/OVERHEIDop.datumOntvangst">2023-09-29</meta:user-defined>
    <meta:user-defined meta:name="OVERHEIDop.AanhangselTypen/DC.type">Antwoord</meta:user-defined>
    <meta:user-defined meta:name="OVERHEIDop.indiener">J.J. (Jasper)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9</meta:user-defined>
    <meta:user-defined meta:name="DC.title">Antwoord op vragen van het lid Jasper van Dijk over wijzigingen in het wapenexportbeleid</meta:user-defined>
    <meta:user-defined meta:name="DCTERMS.W3CDTF/DCTERMS.available">2023-09-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