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5</text:p>
      <text:p text:style-name="ifm_p_font.roman_mt.3.76mm_ifm">Vragen van het lid <text:span text:style-name="ifm_span_font.bold_ifm">Alkaya</text:span> (SP) aan de Staatssecretaris van Infrastructuur en Waterstaat over <text:span text:style-name="ifm_span_font.italic_ifm">maatregelen tegen de hoge uitval in het treinvervoer</text:span> (ingezonden 9 november 2022).</text:p>
      <text:p text:style-name="ifm_p_font.roman_mt.3.76mm_ifm">Antwoord van Staatssecretaris <text:span text:style-name="ifm_span_font.bold_ifm">Heijnen</text:span> (Infrastructuur en Waterstaat) (ontvangen 30 november 2022).</text:p>
      <text:p text:style-name="ifm_p_mt.3.76mm_ifm">Vraag 1</text:p>
      <text:p text:style-name="ifm_p_ifm">Bent u bekend met de berichten «Mee in de ochtendspits: «Soms Japanse toestanden, maar wat doe je eraan?»» en «Weer treinen geschrapt door personeelstekort: «Die sprinter zit zo vol, dat is niet meer leuk»»?<text:note text:id="ID-2022Z21467-d37e51" text:note-class="footnote"><text:note-citation text:label="1 ">1</text:note-citation><text:note-body><text:p text:style-name="ifm_p_font.normal_size.6.93pt_mt..5mm_indent.-0.1161in_mleft.0.1161in_ifm">NOS.nl, 7 november 2022, Mee in de ochtendspits: «Soms Japanse toestanden, maar wat doe je eraan?».</text:p></text:note-body></text:note><text:span text:style-name="ifm_span_font.superscript_ifm">, </text:span><text:note text:id="ID-2022Z21467-d37e59" text:note-class="footnote"><text:note-citation text:label="2 ">2</text:note-citation><text:note-body><text:p text:style-name="ifm_p_font.normal_size.6.93pt_mt..5mm_indent.-0.1161in_mleft.0.1161in_ifm">De Gelderlander, 8 november 2022, Weer treinen geschrapt door personeelstekort: «Die sprinter zit zo vol, dat is niet meer leuk».</text:p></text:note-body></text:note></text:p>
      <text:p text:style-name="ifm_p_mt.3.76mm_ifm">Antwoord 1</text:p>
      <text:p text:style-name="ifm_p_ifm">Ik ben bekend met de berichten.</text:p>
      <text:p text:style-name="ifm_p_mt.3.76mm_ifm">Vraag 2</text:p>
      <text:p text:style-name="ifm_p_ifm">Welke maatregelen kunt u op korte termijn nemen om de problemen op te lossen met uitvallende treindiensten, het rijden met kortere treinstellen en de grote drukte in de wagons, die als gevolg van de personeelstekorten spelen bij diverse spoorvervoerders?</text:p>
      <text:p text:style-name="ifm_p_mt.3.76mm_ifm">Antwoord 2</text:p>
      <text:p text:style-name="ifm_p_ifm">Spoorvervoerders zijn in beginsel zelf verantwoordelijk voor de beheersing van operationele risicos, waaronder het personeelstekort. Zij zijn ook het beste gepositioneerd om effectieve maatregelen te identificeren en te treffen om de gevolgen van de huidige personeelskrapte te mitigeren.</text:p>
      <text:p text:style-name="ifm_p_ifm">Als concessieverlener van het hoofdrailnet voer ik samen met de Minister van Financiën (als aandeelhouder) uiteraard indringende gesprekken met NS over de personeelsproblematiek en de gevolgen hiervan voor de reiziger. In deze gesprekken benadruk ik dat ook onder de huidige omstandigheden de dienstverlening van NS aan de reizigers zo goed mogelijk moet zijn, en bevraag ik NS op de mogelijkheden voor de inzet van meer en/of langere treinen op plekken waar sprake is van structurele knelpunten. Ik verwacht van NS dat zij alle mogelijke maatregelen treft om de personeelstekorten aan te pakken en samen met het personeel werkt aan duurzame oplossingen. In die lijn is het passend dat NS gestart is met een integrale aanpak om de personeelsproblematiek aan te pakken. Ik heb uw kamer op 23 augustus jl. over de hooflijnen van deze aanpak geïnformeerd<text:note text:id="ID-885-d37e94" text:note-class="footnote"><text:note-citation text:label="3 ">3</text:note-citation><text:note-body><text:p text:style-name="ifm_p_font.normal_size.6.93pt_mt..5mm_indent.-0.1161in_mleft.0.1161in_ifm">Kamerstuk 29 984, nr. 992.</text:p></text:note-body></text:note>.</text:p>
      <text:p text:style-name="ifm_p_mt.3.76mm_ifm">Vraag 3</text:p>
      <text:p text:style-name="ifm_p_ifm">Deelt u de vrees dat de aanhoudende problemen in het personentreinvervoer ertoe leiden dat reizigers voorgoed het openbaar vervoer gaan mijden?</text:p>
      <text:p text:style-name="ifm_p_mt.3.76mm_ifm">Antwoord 3</text:p>
      <text:p text:style-name="ifm_p_ifm">Het is onwenselijk dat het afschalen van de dienstregeling zou kunnen leiden tot een situatie waarin steeds minder reizigers kiezen voor het openbaar vervoer. Het is dan ook terecht dat de volledige focus van NS momenteel ligt op het op korte termijn stabiliseren van het personeelstekort en daarna  zodra de personele capaciteit dit toelaat  op het verantwoord en gericht stapsgewijs opschalen.</text:p>
      <text:p text:style-name="ifm_p_mt.3.76mm_ifm">Vraag 4</text:p>
      <text:p text:style-name="ifm_p_ifm">Deelt u de mening dat zitplaatscapaciteit in treinen beter benut kan worden door het onderscheid tussen de eerste en tweede klas te schrappen?</text:p>
      <text:p text:style-name="ifm_p_mt.3.76mm_ifm">Antwoord 4</text:p>
      <text:p text:style-name="ifm_p_ifm">Het toegankelijk maken van de eerste klas voor reizigers uit de tweede klas is aan de ov-bedrijven.</text:p>
      <text:p text:style-name="ifm_p_ifm">Ik heb de vraag of het (tijdelijk) openstellen van de eerste klas kan bijdragen aan een betere benutting van de zitplaatscapaciteit aan NS voorgelegd. NS heeft mij laten weten dat in oktober de bezettingsgraad van de treinen van NS in de spits 42.4% bedroeg, en dat (te) drukke treinen zich met name in de spits voordoen. De spits is ook het moment dat de eerste klas het beste benut wordt. Het schrappen van het onderscheid tussen eerste klas en tweede klas zorgt volgens NS op dat moment dus niet voor een betere benutting, omdat de zitplaatsen in zowel eerste als tweede klas goed benut worden.</text:p>
      <text:p text:style-name="ifm_p_ifm">NS laat verder weten dat uit haar monitoring blijkt dat de rest van de dag er over het algemeen voldoende zitplaatsen aanwezig zijn in zowel de eerste als de tweede klas. De gemiddelde bezettingsgraad in het dal lag in oktober rond de 28%, en in het weekend rond de 35%. Desondanks komt het natuurlijk wel voor dat er buiten de spits drukke treinen zijn. Wanneer het te druk is kan de conducteur ervoor kiezen de eerste klas open te stellen voor alle reizigers. Op deze manier wordt de eerste klas opengesteld wanneer het echt nodig is.</text:p>
      <text:p text:style-name="ifm_p_mt.3.76mm_ifm">Vraag 5</text:p>
      <text:p text:style-name="ifm_p_ifm">Heeft u overwogen om gedurende de periode dat er vanwege personeelstekorten met afgeschaalde dienstregelingen wordt gereden van vervoerders te eisen dat de eerste klas standaard toegankelijk is voor alle reizigers, ongeacht het vervoersbewijs waarover zij beschikken?</text:p>
      <text:p text:style-name="ifm_p_mt.3.76mm_ifm">Antwoord 5</text:p>
      <text:p text:style-name="ifm_p_ifm">Zoals ik in de beantwoording van vraag 2 heb aangegeven, is het aan de spoorvervoerders om de personeelsproblematiek te adresseren. Daar horen ook keuzes bij met betrekking tot het bij drukte al dan niet toegankelijk maken van de eerste klas voor alle reizigers. Op dit moment kan de conducteur reeds, wanneer hij/zij van oordeel is dat de situatie in de trein dit rechtvaardigt (zoals bij verstoringen of extreme drukte), aan reizigers met een tweede klas kaartje toestemming geven om gebruik te maken van de eerste klas.</text:p>
      <text:p text:style-name="ifm_p_mt.3.76mm_ifm">Vraag 6</text:p>
      <text:p text:style-name="ifm_p_ifm">Zo ja, wanneer gaat u hier werk van maken?</text:p>
      <text:p text:style-name="ifm_p_mt.3.76mm_ifm">Antwoord 6</text:p>
      <text:p text:style-name="ifm_p_ifm">Op dit moment kan de conducteur reeds, wanneer hij/zij van oordeel is dat de situatie in de trein dit rechtvaardigt (zoals bij verstoringen of extreme drukte), aan reizigers met een tweede klas kaartje toestemming geven om gebruik te maken van de eerste kl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maatregelen tegen de hoge uitval in het treinvervoer</dc:title>
    <meta:user-defined meta:name="OVERHEIDop.ParlID/DC.identifier">ah-tk-20222023-885</meta:user-defined>
    <meta:user-defined meta:name="OVERHEIDop.configuratie">https://repository.officiele-overheidspublicaties.nl/MasterConfiguraties/MC-OEP-KamervragenAanhangsel-Web/1.3/xml/MC-OEP-KamervragenAanhangsel-Web.xml</meta:user-defined>
    <meta:user-defined meta:name="OVERHEIDop.vraagnummer">2022Z21467</meta:user-defined>
    <meta:user-defined meta:name="OVERHEIDop.aanhangselNummer">885</meta:user-defined>
    <meta:user-defined meta:name="OVERHEIDop.ontvanger">V.L.W.A. Heijnen</meta:user-defined>
    <meta:user-defined meta:name="DCTERMS.W3CDTF/OVERHEIDop.datumOntvangst">2022-11-30</meta:user-defined>
    <meta:user-defined meta:name="OVERHEIDop.AanhangselTypen/DC.type">Antwoord</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30</meta:user-defined>
    <meta:user-defined meta:name="DC.title">Antwoord op vragen van het lid Alkaya over maatregelen tegen de hoge uitval in het treinvervoer</meta:user-defined>
    <meta:user-defined meta:name="DCTERMS.W3CDTF/DCTERMS.available">2022-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