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Bontenbal</text:span> (CDA) aan de Minister voor Klimaat en Energie over <text:span text:style-name="ifm_span_font.italic_ifm">de uitspraken van de rechtbank over het behoud van contracten bij faillissement energieleverancier</text:span> (ingezonden 25 oktober 2022).</text:p>
      <text:p text:style-name="ifm_p_font.roman_mt.3.76mm_ifm">Antwoord van Minister <text:span text:style-name="ifm_span_font.bold_ifm">Jetten</text:span> (Klimaat en Energie) (ontvangen 22 november 2022). Zie ook Aanhangsel Handelingen, vergaderjaar 2022–2023, nr. 745.</text:p>
      <text:p text:style-name="ifm_p_mt.3.76mm_ifm">Vraag 1</text:p>
      <text:p text:style-name="ifm_p_ifm">Bent u bekend met het artikel «Rechtbank: klanten van failliete leverancier met behoud van contract naar nieuwe leverancier» en de uitspraken van de rechtbank waar naar verwezen wordt in het artikel?<text:note text:id="N1" text:note-class="footnote"><text:note-citation text:label="1 ">1</text:note-citation><text:note-body><text:p text:style-name="ifm_p_font.normal_size.6.93pt_mt..5mm_indent.-0.1161in_mleft.0.1161in_ifm">Energeia, 24 oktober 2022, «Rechtbank: klanten van failliete leverancier met behoud van contract naar nieuwe leverancier». (https://energeia.nl/energeia-artikel/40103964/rechtbank-klanten-van-failliete-leverancier-met-behoud-van-contract-naar-nieuwe-leverancier).</text:p></text:note-body></text:note></text:p>
      <text:p text:style-name="ifm_p_mt.3.76mm_ifm">Antwoord 1</text:p>
      <text:p text:style-name="ifm_p_ifm">Ja.</text:p>
      <text:p text:style-name="ifm_p_mt.3.76mm_ifm">Vraag 2</text:p>
      <text:p text:style-name="ifm_p_ifm">Klopt het dat de rechter tot de conclusie is gekomen dat bij een faillissement van een energieleverancier bij het overnemen van het klantenbestand door een andere energie leverancier ook energieovereenkomsten (contractvoorwaarden) moeten worden overgenomen? Wat zijn de gevolgen van deze uitspraak voor de werkwijze die de Autoriteit Consument &amp; Markt (ACM) tot op heden heeft gehanteerd?</text:p>
      <text:p text:style-name="ifm_p_mt.3.76mm_ifm">Antwoord 2</text:p>
      <text:p text:style-name="ifm_p_ifm">De Rechtbank Amsterdam heeft in deze zaak geoordeeld dat «het overnemen van een klantenbestand, zonder dat daarbij de energieovereenkomsten worden overgenomen, een figuur is die in het Besluit leveringszekerheid Elektriciteitswet 1998 niet voor komt». De Rechtbank Amsterdam heeft hierbij geoordeeld dat bij een overname artikel 2, vijfde lid, van het Besluit leveringszekerheid Elektriciteitswet 1998 moet worden geïnterpreteerd zodanig dat de leveringsovereenkomst door de overnemende leverancier dient te worden voortgezet onder dezelfde voorwaarden die golden bij de failliete leverancier. Het is aan de ACM als onafhankelijk toezichthouder om de regelgeving toe te passen.</text:p>
      <text:p text:style-name="ifm_p_mt.3.76mm_ifm">Vraag 3</text:p>
      <text:p text:style-name="ifm_p_ifm">Zijn de uitspraken die de rechtbank nu heeft gedaan ook van toepassing op de gang van zaken rondom de overname van het klantenbestand van het failliete Welkom Energie door Eneco? Zo ja, welke gevolgen heeft deze uitspraak voor deze klanten?</text:p>
      <text:p text:style-name="ifm_p_mt.3.76mm_ifm">Antwoord 3</text:p>
      <text:p text:style-name="ifm_p_ifm">De uitspraak van de Rechtbank Amsterdam betrof een andere zaak en is van een latere datum dan het faillissement van Welkom Energie. Het is aan de rechter om te oordelen over de gevolgen met inachtneming van de specifieke omstandigheden in een bepaald geval.</text:p>
      <text:p text:style-name="ifm_p_mt.3.76mm_ifm">Vraag 4</text:p>
      <text:p text:style-name="ifm_p_ifm">Klopt het dat bij faillissement de curator in de zogenaamde vensterperiode het klantenbestand kan verkopen aan een andere energieleverancier?<text:note text:id="N2" text:note-class="footnote"><text:note-citation text:label="2 ">2</text:note-citation><text:note-body><text:p text:style-name="ifm_p_font.normal_size.6.93pt_mt..5mm_indent.-0.1161in_mleft.0.1161in_ifm">ACM, «Leveringszekerheid en intrekken vergunning». (https://www.acm.nl/nl/onderwerpen/energie/energiebedrijven/vergunningen/leveringszekerheid-en-intrekken-vergunning).</text:p></text:note-body></text:note> Klopt het dat dit altijd de eerste stap is na faillissement van een energieleverancier? Wat zijn de voorwaarden waaronder een klantenbestand verkocht mag worden?</text:p>
      <text:p text:style-name="ifm_p_mt.3.76mm_ifm">Antwoord 4</text:p>
      <text:p text:style-name="ifm_p_ifm">In beginsel kan tot en met tien werkdagen na het tijdstip waarop de beschikking tot intrekking van een leveringsvergunning is genomen een (bewindvoerder met) vergunninghouder of de curator het bestand aan kleinverbruikers die een verbintenis met de vergunninghouder hebben overdragen aan één of meer andere vergunninghouders, die de levering van elektriciteit aan de betrokken kleinverbruikers voortzetten.<text:note text:id="ID-817-d37e120" text:note-class="footnote"><text:note-citation text:label="3 ">3</text:note-citation><text:note-body><text:p text:style-name="ifm_p_font.normal_size.6.93pt_mt..5mm_indent.-0.1161in_mleft.0.1161in_ifm">Zie artikel 2, vijfde lid, onder b, Besluit leveringszekerheid Elektriciteitswet 1998 en artikel 3, vijfde lid, onder b, Besluit leveringszekerheid Gaswet.</text:p></text:note-body></text:note> Deze optie wordt doorgaans inderdaad als eerste verkend. Zoals de Rechtbank Amsterdam heeft geoordeeld, diende in de voorliggende casus de overeenkomst onder dezelfde voorwaarden die golden bij Flexenergie te worden voortgezet.</text:p>
      <text:p text:style-name="ifm_p_mt.3.76mm_ifm">Vraag 5</text:p>
      <text:p text:style-name="ifm_p_ifm">Klopt het dat als het klantenbestand niet of deels niet verkocht wordt, de (overige) klanten naar rato verdeeld worden over de andere energieleveranciers? Geldt hier (nu) ook dat de energieovereenkomsten overgenomen dienen te worden door de nieuwe energieleverancier? Zo nee, waarom niet?</text:p>
      <text:p text:style-name="ifm_p_mt.3.76mm_ifm">Antwoord 5</text:p>
      <text:p text:style-name="ifm_p_ifm">Indien het klantenbestand in de eerste tien werkdagen na het tijdstip waarop de beschikking tot intrekking van een leveringsvergunning is genomen niet is overgenomen, geschiedt de verdeling van de klanten over de andere vergunninghouders naar evenredigheid van het totale aantal kleinverbruikers dat de andere vergunninghouders reeds beleveren.<text:note text:id="ID-817-d37e143" text:note-class="footnote"><text:note-citation text:label="4 ">4</text:note-citation><text:note-body><text:p text:style-name="ifm_p_font.normal_size.6.93pt_mt..5mm_indent.-0.1161in_mleft.0.1161in_ifm">Zie artikel 2, zesde lid, onder b, Besluit leveringszekerheid Elektriciteitswet 1998 en artikel 3, zesde lid, onder b, Besluit leveringszekerheid Gaswet.</text:p></text:note-body></text:note> Een uitzondering is alleen mogelijk als de ACM op grond van de aan haar gemandateerde bevoegdheid tot een andere wijze van verdeling besluit. Bij de procedure van herverdeling geldt dat de aldus aangewezen vergunninghouder de levering van elektriciteit en/of gas met een overeenkomst voor onbepaalde tijd en verder onder zijn voorwaarden voortzet. Dit betekent dat de nieuwe leverancier de nieuwe klanten een nieuwe overeenkomst zal aanbieden.</text:p>
      <text:p text:style-name="ifm_p_mt.3.76mm_ifm">Vraag 6</text:p>
      <text:p text:style-name="ifm_p_ifm">Bent u bereid om opnieuw te kijken naar de procedures voor het overnemen van klanten bij faillissement van een energieleverancier, zodat huishoudens beter beschermd worden dan nu het geval is?</text:p>
      <text:p text:style-name="ifm_p_mt.3.76mm_ifm">Antwoord 6</text:p>
      <text:p text:style-name="ifm_p_ifm">De ACM heeft mij verzocht om het Besluit leveringszekerheid op dit punt te verduidelijken. In de uitwerking van de lagere regelgeving onder de Energiewet heb ik mij reeds voorgenomen de procedure voor het overnemen van klanten bij faillissement van een energieleverancier te verduidelijken. Ik vind het van belang dat het voor alle betrokken partijen, maar in het bijzonder voor consumenten, duidelijk is waar zij aan toe zijn als hun leverancier failliet gaat.</text:p>
      <text:p text:style-name="ifm_p_mt.3.76mm_ifm">Vraag 7</text:p>
      <text:p text:style-name="ifm_p_ifm">Hoe kijkt u aan tegen de voorstellen die gedaan zijn in het pamflet «5 maatregelen om de energiemarkt te versterken»<text:note text:id="N3" text:note-class="footnote"><text:note-citation text:label="5 ">5</text:note-citation><text:note-body><text:p text:style-name="ifm_p_font.normal_size.6.93pt_mt..5mm_indent.-0.1161in_mleft.0.1161in_ifm">CDA, 10 oktober 2022, «CDA en VVD: Versterk de energiemarkt in belang van huishoudens». (https://www.cda.nl/pamflet).</text:p></text:note-body></text:note> van het CDA en de VVD? Kunt u voor de maatregelen twee t/m vijf per maatregel aangeven hoe u deze waardeert en of u bereid bent deze op te volgen?</text:p>
      <text:p text:style-name="ifm_p_mt.3.76mm_ifm">Antwoord 7</text:p>
      <text:p text:style-name="ifm_p_ifm">Ik heb met interesse kennisgenomen van het pamflet «5 maatregelen om de energiemarkt te versterken» van de leden Bontenbal (CDA) en Erkens (VVD) en ik ga hier uitgebreider op in, in mijn brief aan de Kamer met betrekking tot het aanbieden van vaste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uitspraken van de rechtbank over het behoud van contracten bij faillissement energieleverancier</dc:title>
    <meta:user-defined meta:name="OVERHEIDop.ParlID/DC.identifier">ah-tk-20222023-817</meta:user-defined>
    <meta:user-defined meta:name="OVERHEIDop.configuratie">https://repository.officiele-overheidspublicaties.nl/MasterConfiguraties/MC-OEP-KamervragenAanhangsel-Web/1.3/xml/MC-OEP-KamervragenAanhangsel-Web.xml</meta:user-defined>
    <meta:user-defined meta:name="OVERHEIDop.vraagnummer">2022Z20313</meta:user-defined>
    <meta:user-defined meta:name="OVERHEIDop.aanhangselNummer">817</meta:user-defined>
    <meta:user-defined meta:name="OVERHEIDop.ontvanger">R.A.A. Jetten</meta:user-defined>
    <meta:user-defined meta:name="DCTERMS.W3CDTF/OVERHEIDop.datumOntvangst">2022-11-22</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Bontenbal over de uitspraken van de rechtbank over het behoud van contracten bij faillissement energieleverancier</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