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Van Raan</text:span> (PvdD) aan de Staatssecretaris van Financiën over <text:span text:style-name="ifm_span_font.italic_ifm">mogelijke fossiele exportsteun Santos Basin Pre-Salt Pole</text:span> (ingezonden 30 september 2022).</text:p>
      <text:p text:style-name="ifm_p_font.roman_mt.3.76mm_ifm">Antwoord van Staatssecretaris <text:span text:style-name="ifm_span_font.bold_ifm">Van Rij</text:span> (Financiën – Fiscaliteit en Belastingdienst), mede namens de Minister voor Buitenlandse Handel en Ontwikkelingssamenwerking (ontvangen 18 november 2022). Zie ook Aanhangsel Handelingen, vergaderjaar 2022–2023, nr. 507.</text:p>
      <text:p text:style-name="ifm_p_mt.3.76mm_ifm">Vraag 1</text:p>
      <text:p text:style-name="ifm_p_ifm">Bent u bekend met de ex-ante publicatie op de website van Atradius Dutch State Business (Atradius DSB) van een nieuw fossiel project, genaamd Santos Basin Pre-Salt Pole – Stage 3?<text:note text:id="N1" text:note-class="footnote"><text:note-citation text:label="1 ">1</text:note-citation><text:note-body><text:p text:style-name="ifm_p_font.normal_size.6.93pt_mt..5mm_indent.-0.1161in_mleft.0.1161in_ifm">Atradius Dutch State Business. (2022). Ex-ante publication category A projects. https://atradiusdutchstatebusiness.nl/nl/documenten/ex-ante-a-classification.pdf.</text:p></text:note-body></text:note></text:p>
      <text:p text:style-name="ifm_p_mt.3.76mm_ifm">Antwoord 1</text:p>
      <text:p text:style-name="ifm_p_ifm">Ja.</text:p>
      <text:p text:style-name="ifm_p_mt.3.76mm_ifm">Vraag 2</text:p>
      <text:p text:style-name="ifm_p_ifm">Klopt het dat de exportkredietverzekering(ekv)-aanvraag een nieuw te bouwen <text:span text:style-name="ifm_span_font.italic_ifm">floating production storage and offloading</text:span> (FPSO) schip betreft, bedoeld om olie en gas te verwerken?</text:p>
      <text:p text:style-name="ifm_p_mt.3.76mm_ifm">Antwoord 2</text:p>
      <text:p text:style-name="ifm_p_ifm">Ja.</text:p>
      <text:p text:style-name="ifm_p_mt.3.76mm_ifm">Vraag 3</text:p>
      <text:p text:style-name="ifm_p_ifm">Klopt het dat deze FPSO wordt ingezet voor ongeveer 30 jaar en als doel heeft om bij te dragen aan de toename van de olie en gasproductie in Brazilië?</text:p>
      <text:p text:style-name="ifm_p_mt.3.76mm_ifm">Antwoord 3</text:p>
      <text:p text:style-name="ifm_p_ifm">Ja.</text:p>
      <text:p text:style-name="ifm_p_mt.3.76mm_ifm">Vraag 4, 5 en 6</text:p>
      <text:p text:style-name="ifm_p_ifm">Welk Nederlands bedrijf heeft de exportkredietverzekeringsaanvraag ingediend? Welke andere exporteurs zijn bij dit project betrokken?</text:p>
      <text:p text:style-name="ifm_p_ifm">Wat is de te verzekeren waarde?</text:p>
      <text:p text:style-name="ifm_p_ifm">Welke andere (buitenlandse) financiële instellingen, zoals exportkredietverzekeraars en private banken, zijn bij dit project betrokken?</text:p>
      <text:p text:style-name="ifm_p_mt.3.76mm_ifm">Antwoord 4, 5 en 6</text:p>
      <text:p text:style-name="ifm_p_ifm">De uitvoerder van de exportkredietverzekering Atradius Dutch State Business (ADSB) publiceert categorie A-projecten (projecten met potentieel grote gevolgen voor mens en milieu) gedurende minstens 30 dagen voor afgifte van de polis. Ieder die geïnteresseerd is in het gepubliceerde project, kan tijdens deze publicatieperiode de milieu en sociale effectrapportage van het project bekijken en zijn of haar mening over het project kenbaar maken bij ADSB. Bij de ex-ante publicatie wordt geen informatie gegeven over de betrokken exporteurs, financiële instellingen of te de verzekeren waarde, omdat dit in deze fase concurrentiegevoelig is. In het geval van goedkeuring wordt deze informatie openbaar gemaakt bij polisafgifte.</text:p>
      <text:p text:style-name="ifm_p_mt.3.76mm_ifm">Vraag 7</text:p>
      <text:p text:style-name="ifm_p_ifm">Klopt het dat dit project volledig in strijd is met de tijdens de UN Climate Change Conference (COP26) gemaakte afspraken om per eind 2022 te stoppen met exportkredietverzekeringssteun voor fossiele projecten? Waarom wel of niet?</text:p>
      <text:p text:style-name="ifm_p_mt.3.76mm_ifm">Antwoord 7</text:p>
      <text:p text:style-name="ifm_p_ifm">De COP26-verklaring ziet toe op het beëindigen van nieuwe overheidssteun aan de internationale fossiele energiesector per eind 2022. Het kabinet heeft de Kamer op 3 november jl. geïnformeerd hoe het voornemens is invulling te geven aan de COP26-verklaring. Het kabinet heeft hierbij klimaatwetenschappelijke inzichten betrokken (IEA, IPCC). Het kabinet hecht aan een zorgvuldige implementatie van dit beleid. Dat betekent dat er in principe per 1 januari 2023 geen aanvragen meer in behandeling zullen worden genomen, die niet in lijn zijn met de uitwerking van de COP26-verklaring. Dit betekent dat alleen aanvragen die vallen onder de beperkte uitzonderingsgronden zoals door het kabinet geformuleerd in de uitwerking van de COP26-verklaring in behandeling genomen worden. Voor reeds ingediende aanvragen, zoals het Santos Basin Pre-Salt Pole project, geldt dat deze tot uiterlijk eind 2023 kunnen leiden tot een polis. Aanvragen die voor 1 januari 2023 worden ingediend, dienen volledig en van behoorlijk niveau te zijn.</text:p>
      <text:p text:style-name="ifm_p_ifm">Het kabinet hecht eveneens aan een gelijkwaardig speelveld, en zal daarom de nadere invulling van het beleid van medeondertekenaars nauwlettend volgen. Het voorgenomen beleid zal aangepast worden als de beleidsontwikkeling bij de andere ondertekenaars daar aanleiding toe geeft.</text:p>
      <text:p text:style-name="ifm_p_mt.3.76mm_ifm">Vraag 8</text:p>
      <text:p text:style-name="ifm_p_ifm">Bent u het eens met de stelling dat het zeer onwenselijk is om voor het einde van 2022 nog dergelijke grote fossiele projecten te verzekeren die tot decennialange uitstoot van enorme hoeveelheden vervuilende emissies leiden? Waarom wel of niet?</text:p>
      <text:p text:style-name="ifm_p_mt.3.76mm_ifm">Antwoord 8</text:p>
      <text:p text:style-name="ifm_p_ifm">Zie antwoord op vraag 7.</text:p>
      <text:p text:style-name="ifm_p_mt.3.76mm_ifm">Vraag 9</text:p>
      <text:p text:style-name="ifm_p_ifm">Bent u ermee bekend dat de projectdocumenten vermelden dat het project een negatieve impact heeft op de uitstoot van broeikasgassen en <text:span text:style-name="ifm_span_font.italic_ifm">dat het project zal bijdragen aan een significante toename aan olieproducten en het gebruik van fossiel gas</text:span> in Brazilië?</text:p>
      <text:p text:style-name="ifm_p_mt.3.76mm_ifm">Antwoord 9</text:p>
      <text:p text:style-name="ifm_p_ifm">Ja.</text:p>
      <text:p text:style-name="ifm_p_mt.3.76mm_ifm">Vraag 10</text:p>
      <text:p text:style-name="ifm_p_ifm">Erkent u dat dit in strijd is met de laatste wetenschappelijke inzichten, namelijk dat er geen enkele ruimte meer is voor nieuwe fossiele projecten, wanneer we in lijn willen blijven met de 1,5 graden opwarming van de aarde?</text:p>
      <text:p text:style-name="ifm_p_mt.3.76mm_ifm">Antwoord 10</text:p>
      <text:p text:style-name="ifm_p_ifm">Om de opwarming van de aarde te beperken tot 1,5 graden moet de productie en het gebruik van fossiele brandstoffen volgens wetenschappelijke inzichten worden afgebouwd. Met de voorgenomen implementatie van de COP26-verklaring zet het kabinet een belangrijke stap in de Nederlandse inzet om de 1,5°C doelstelling internationaal te bereiken. In de basis komen projecten ten behoeve van nieuwe olie of gasproductie vanaf 1 januari 2023 niet meer in aanmerking komen voor ekv-dekking.  Omwille van een zorgvuldige transitie wordt wel een overgangsperiode gehanteerd voor aanvragen die zijn ingediend voor 1 januari 2023. De aanvragen voor 1 januari 2023, die volledig en van behoorlijk niveau zijn, kunnen nog tot uiterlijk 31 december 2023 tot een polis leiden.</text:p>
      <text:p text:style-name="ifm_p_mt.3.76mm_ifm">Vraag 11</text:p>
      <text:p text:style-name="ifm_p_ifm">Hoe verklaart u dat dit project überhaupt in overweging wordt genomen?</text:p>
      <text:p text:style-name="ifm_p_mt.3.76mm_ifm">Antwoord 11</text:p>
      <text:p text:style-name="ifm_p_ifm">De betreffende aanvraag is begin dit jaar in behandeling genomen en bevindt zich op dit moment in de onderzoeksfase (due diligence). Het project is derhalve nog niet goedgekeurd. De COP26-verklaring ziet toe op de beëindiging van steun aan de fossiele energiesector per eind 2022. Het kabinet heeft de Kamer op 3 november  geïnformeerd hoe het voornemens is invulling te geven aan de COP26-verklaring. Het kabinet hecht aan een zorgvuldige implementatie van dit beleid. Projecten zoals deze kennen vaak een lange aanlooptijd, waarbij door bedrijven al middelen geïnvesteerd worden in de fase vóór verkrijging van een opdracht. Een zorgvuldige implementatie betekent dat exporteurs de mogelijkheid krijgen om voor deze reeds gestarte activiteiten voor een gelimiteerde periode een polis te ontvangen. De reeds gedane aanvragen voor 1 januari 2023 kunnen tot uiterlijk eind 2023 leiden tot een polis.</text:p>
      <text:p text:style-name="ifm_p_mt.3.76mm_ifm">Vraag 12</text:p>
      <text:p text:style-name="ifm_p_ifm">Kunt u aangeven of er in kaart is gebracht hoeveel emissies dit project – gezien de olie en het gas die het zal produceren – zal genereren over de komende decennia? Zo ja, voor hoeveel uitstoot gaat dit project zorgen? Zo nee, bent u bereid om alsnog boven tafel te krijgen hoeveel uitstoot er mede mogelijk gemaakt wordt door deze exportkredietverzekering te verstrekken?</text:p>
      <text:p text:style-name="ifm_p_mt.3.76mm_ifm">Antwoord 12</text:p>
      <text:p text:style-name="ifm_p_ifm">Op dit moment hebben wij nog geen informatie over de hoeveelheid emissies die naar aanleiding van dit project zullen worden uitgestoten. Deze informatie wordt opgevraagd als onderdeel van het onderzoeksfase, die momenteel nog gaande is. Wij rapporteren de emissies van projecten conform internationale afspraken (OESO Common Approaches).</text:p>
      <text:p text:style-name="ifm_p_mt.3.76mm_ifm">Vraag 13</text:p>
      <text:p text:style-name="ifm_p_ifm">Kunt u deze vragen beantwoorden vóór de Algemene Financiële Beschouwingen?</text:p>
      <text:p text:style-name="ifm_p_mt.3.76mm_ifm">Antwoord 13</text:p>
      <text:p text:style-name="ifm_p_ifm">Dit is wegens de benodigde afstemming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mogelijke fossiele exportsteun Santos Basin Pre-Salt Pole</dc:title>
    <meta:user-defined meta:name="OVERHEIDop.ParlID/DC.identifier">ah-tk-20222023-773</meta:user-defined>
    <meta:user-defined meta:name="OVERHEIDop.configuratie">https://repository.officiele-overheidspublicaties.nl/MasterConfiguraties/MC-OEP-KamervragenAanhangsel-Web/1.3/xml/MC-OEP-KamervragenAanhangsel-Web.xml</meta:user-defined>
    <meta:user-defined meta:name="OVERHEIDop.vraagnummer">2022Z18271</meta:user-defined>
    <meta:user-defined meta:name="OVERHEIDop.aanhangselNummer">773</meta:user-defined>
    <meta:user-defined meta:name="OVERHEIDop.ontvanger">M.L.A. van Rij</meta:user-defined>
    <meta:user-defined meta:name="DCTERMS.W3CDTF/OVERHEIDop.datumOntvangst">2022-11-18</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Van Raan over mogelijke fossiele exportsteun Santos Basin Pre-Salt Pole</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