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het lid <text:span text:style-name="ifm_span_font.bold_ifm">Van Esch</text:span> (PvdD) aan de Staatssecretaris van Infrastructuur en Waterstaat over <text:span text:style-name="ifm_span_font.italic_ifm">het inzamelpercentage van kleine plastic flesjes</text:span> (ingezonden 31 augustus 2022).</text:p>
      <text:p text:style-name="ifm_p_font.roman_mt.3.76mm_ifm">Antwoord van Staatssecretaris <text:span text:style-name="ifm_span_font.bold_ifm">Heijnen</text:span> (Infrastructuur en Waterstaat) (ontvangen 27 september 2022).</text:p>
      <text:p text:style-name="ifm_p_mt.3.76mm_ifm">Vraag 1</text:p>
      <text:p text:style-name="ifm_p_ifm">Kunt u zich herinneren dat het lid Van Esch tijdens het tweeminutendebat Circulaire economie in februari 2022 vroeg wat het inzamelpercentage van de kleine plastic flesjes was en dat u daarop aangaf dat het bedrijfsleven op 1 augustus 2022 verslag zou doen van de behaalde resultaten en u de Kamer hier kort na 1 augustus over zou informeren?<text:note text:id="ID-2022Z15978-d37e50" text:note-class="footnote"><text:note-citation text:label="1 ">1</text:note-citation><text:note-body><text:p text:style-name="ifm_p_font.normal_size.6.93pt_mt..5mm_indent.-0.1161in_mleft.0.1161in_ifm">Tweeminutendebat Circulaire economie, 3 februari 2022, Kamerstuk 2022D08274.</text:p></text:note-body></text:note></text:p>
      <text:p text:style-name="ifm_p_mt.3.76mm_ifm">Antwoord 1</text:p>
      <text:p text:style-name="ifm_p_ifm">Ja.</text:p>
      <text:p text:style-name="ifm_p_mt.3.76mm_ifm">Vraag 2</text:p>
      <text:p text:style-name="ifm_p_ifm">Heeft u de inzamelpercentages van de kleine plastic flesjes inmiddels van het bedrijfsleven ontvangen? Zo ja, wanneer? Zo nee, wat gaat u doen om deze alsnog zo snel mogelijk te ontvangen?</text:p>
      <text:p text:style-name="ifm_p_mt.3.76mm_ifm">Antwoord 2</text:p>
      <text:p text:style-name="ifm_p_ifm">Op grond van het Besluit beheer verpakkingen moeten producenten en importeurs die drank in een kunststoffles van 3 liter of minder in Nederland op de markt brengen (verder: het verpakkende bedrijfsleven), in een kalenderjaar 90 gewichtsprocent van de hoeveelheid in de handel gebrachte flessen gescheiden inzamelen. Dit inzamelpercentage geldt conform het Besluit beheer verpakkingen vanaf kalenderjaar 2022. Op grond van de Regeling verslaglegging verpakkingen dienen uiterlijk op 1 augustus gegevens over het afgelopen kalenderjaar te worden verstrekt. Ik heb in augustus van dit jaar dus de gegevens over 2021 ontvangen. Aangezien het minimumpercentage voor gescheiden inzamelen van plastic flessen in 2021 nog niet gold, bevat deze rapportage nog geen gegevens daarover.</text:p>
      <text:p text:style-name="ifm_p_mt.3.76mm_ifm">Vraag 3</text:p>
      <text:p text:style-name="ifm_p_ifm">Kunt u een overzicht geven van de inzamelpercentages van plastic flessen, uitgesplitst naar kleine plastic flesjes en grote plastic flessen en uitgesplitst per maand vanaf 1 juli 2021 (de start van de inzameling van de kleine plastic flesjes) tot nu? Zo nee, waarom niet?</text:p>
      <text:p text:style-name="ifm_p_mt.3.76mm_ifm">Antwoord 3</text:p>
      <text:p text:style-name="ifm_p_ifm">Zoals hierboven beschreven gaat het om een jaarlijkse verplichting, voor alle plastic flessen van 3 liter of minder. Een uitsplitsing per maand wordt daarbij niet gemaakt, evenmin als een onderscheid tussen grote en kleine flessen. Ook geldt het minimale inzamelpercentage pas vanaf 2022. In 2023 ontvang ik dus voor het eerst een rapportage hierover.</text:p>
      <text:p text:style-name="ifm_p_mt.3.76mm_ifm">Vraag 4</text:p>
      <text:p text:style-name="ifm_p_ifm">Wat is uw reactie op de inzamelpercentages van de kleine plastic flesjes en de trend van deze inzamelpercentages het afgelopen jaar?</text:p>
      <text:p text:style-name="ifm_p_mt.3.76mm_ifm">Antwoord 4</text:p>
      <text:p text:style-name="ifm_p_ifm">Zoals hierboven toegelicht heb ik nog geen rapportage ontvangen over de inzamelpercentages van kunststofflessen en wordt geen onderscheid gemaakt tussen grote en kleinere flessen (met een inhoud van 3 liter of minder).</text:p>
      <text:p text:style-name="ifm_p_mt.3.76mm_ifm">Vraag 5</text:p>
      <text:p text:style-name="ifm_p_ifm">Klopt het dat het gezamenlijke inzamelpercentage van de grote plastic flessen en kleine plastic flesjes naar beneden wordt getrokken door het inzamelpercentage van de kleine plastic flesjes? Zo nee, waarom niet?</text:p>
      <text:p text:style-name="ifm_p_mt.3.76mm_ifm">Antwoord 5</text:p>
      <text:p text:style-name="ifm_p_ifm">Zoals hierboven toegelicht heb ik nog geen rapportage ontvangen over de inzamelpercentages van kunststof flessen en wordt geen onderscheid gemaakt tussen grote en kleinere flessen (met een inhoud van 3 liter of minder).</text:p>
      <text:p text:style-name="ifm_p_mt.3.76mm_ifm">Vraag 6</text:p>
      <text:p text:style-name="ifm_p_ifm">Zijn er naar uw mening maatregelen nodig om het inzamelpercentage van de kleine plastic flesjes te verhogen? Zo nee, waarom niet? Zo ja, welke maatregelen gaat u nemen?</text:p>
      <text:p text:style-name="ifm_p_mt.3.76mm_ifm">Antwoord 6</text:p>
      <text:p text:style-name="ifm_p_ifm">Het is aan het verpakkende bedrijfsleven om het wettelijk vastgestelde inzamelpercentage te behalen. Als daartoe maatregelen nodig zijn, is het aan hen om die te nemen. Uiteraard zal ik dit goed volgen en indien nodig hen hierop aanspreken.</text:p>
      <text:p text:style-name="ifm_p_mt.3.76mm_ifm">Vraag 7</text:p>
      <text:p text:style-name="ifm_p_ifm">Indien er geen overzicht kan worden gegeven van de inzamelpercentages van de kleine plastic flesjes – zoals kan worden opgemaakt uit de Lijst van vragen en antwoorden over het Jaarverslag Ministerie van Infrastructuur en Waterstaat 2021<text:note text:id="ID-2022Z15978-d37e96" text:note-class="footnote"><text:note-citation text:label="2 ">2</text:note-citation><text:note-body><text:p text:style-name="ifm_p_font.normal_size.6.93pt_mt..5mm_indent.-0.1161in_mleft.0.1161in_ifm">Lijst van vragen en antwoorden over het Jaarverslag Ministerie van Infrastructuur en Waterstaat 2021 (Kamerstuk 36 100 XII, nr. 1), Kamerstuk 36 100 XII, nr. 9.</text:p></text:note-body></text:note> – waarom heeft u in het tweeminutendebat Circulaire economie dan de indruk gewekt dat het inzamelpercentage van de kleine plastic flesjes op 1 augustus 2022 wel aan u beschikbaar zou worden gesteld?</text:p>
      <text:p text:style-name="ifm_p_mt.3.76mm_ifm">Antwoord 7</text:p>
      <text:p text:style-name="ifm_p_ifm">Zoals hierboven uiteengezet ontvang ik in 2023 voor het eerst gegevens over het minimum inzamelpercentage dat geldt vanaf 2022. Wel ontving ik in augustus 2022 gegevens gerelateerd aan verplichtingen die in 2021 golden, waaronder de verplichte recyclingpercentages van verpakkingen. Dit heeft mogelijk tot verwarring geleid in de beknopte beantwoording van de gestelde vraag bij het tweeminutendebat. Ik hoop met deze antwoorden alsnog duidelijkheid te kunnen geven.</text:p>
      <text:p text:style-name="ifm_p_mt.3.76mm_ifm">Vraag 8</text:p>
      <text:p text:style-name="ifm_p_ifm">Heeft het bedrijfsleven een overzicht van de inzamelpercentages van de kleine plastic flesjes, per maand vanaf de start van de inzameling van kleine plastic flesjes tot nu, ook al is dit niet opgenomen in de rapportage? Zo ja, gaat u dit overzicht alsnog opvragen?</text:p>
      <text:p text:style-name="ifm_p_mt.3.76mm_ifm">Antwoord 8</text:p>
      <text:p text:style-name="ifm_p_ifm">Uitvoeringsorganisatie Statiegeld Nederland geeft op hun website<text:note text:id="ID-70-d37e171" text:note-class="footnote"><text:note-citation text:label="3 ">3</text:note-citation><text:note-body><text:p text:style-name="ifm_p_font.normal_size.6.93pt_mt..5mm_indent.-0.1161in_mleft.0.1161in_ifm">https://www.statiegeldnederland.nl/nieuws/steeds-meer-plastic-flessen-ingezameld-voor-recycling/</text:p></text:note-body></text:note> op eigen initiatief aan dat binnen een jaar na invoering van statiegeld op flessen kleiner dan 1 liter, een inzamelpercentage van 80% (voor alle statiegeldflessen) wordt behaald. Ook geeft Statiegeld Nederland daar aan maatregelen en initiatieven te nemen om de doelstelling van 90% te halen, waaronder een publiekscampagne en een uitbreiding van het aantal inleverlocaties.</text:p>
      <text:p text:style-name="ifm_p_ifm">Ik zie geen noodzaak voor een aparte rapportage over inzamelresultaten van grote en kleine flessen en zal daarvan geen overzicht opvragen. Met de invoering van statiegeld ook voor kleine flessen, is dit onderscheid juist irrelevant geworden. Ik zal het verpakkend bedrijfsleven houden aan de wettelijke inzameldoelstelling van 90% voor alle plastic flessen.</text:p>
      <text:p text:style-name="ifm_p_mt.3.76mm_ifm">Vraag 9</text:p>
      <text:p text:style-name="ifm_p_ifm">Hoe gaat u ervoor zorgen dat er in de toekomst in de rapportage over de inzamelresultaten van plastic drankflessen wel onderscheid zal worden gemaakt tussen de inzamelpercentages van grote plastic flessen en kleine plastic flesjes?</text:p>
      <text:p text:style-name="ifm_p_mt.3.76mm_ifm">Antwoord 9</text:p>
      <text:p text:style-name="ifm_p_ifm">Ik zie geen noodzaak voor een aparte rapportage over inzamelresultaten van grote en kleine flessen. Met de invoering van statiegeld ook voor kleine flessen, is dit onderscheid juist irrelevant geworden. Ik zal het verpakkend bedrijfsleven houden aan de wettelijke inzameldoelstelling voor alle plastic flessen.</text:p>
      <text:p text:style-name="ifm_p_mt.3.76mm_ifm">Vraag 10</text:p>
      <text:p text:style-name="ifm_p_ifm">Hoe kunt u afleiden hoe succesvol de invoering van statiegeld op kleine plastic flesjes is, als het inzamelpercentage van de kleine plastic flesjes en de trend hiervan niet beschikbaar zijn?</text:p>
      <text:p text:style-name="ifm_p_mt.3.76mm_ifm">Antwoord 10</text:p>
      <text:p text:style-name="ifm_p_ifm">Het al dan niet behalen van de wettelijke doelstelling van 90% inzameling is een indicatie van het succes van het statiegeldsysteem voor alle flessen. Een verdere indicatie is de constatering dat kleine plastic flesjes, sinds ook daar statiegeld op van toepassing is, aanzienlijk minder vaak in het zwerfafval worden aangetroffen. Uw Kamer is per brief van 5 april geïnformeerd over de resultaten van de monitoring van drankverpakkingen in het zwerfafval<text:note text:id="ID-70-d37e208" text:note-class="footnote"><text:note-citation text:label="4 ">4</text:note-citation><text:note-body><text:p text:style-name="ifm_p_font.normal_size.6.93pt_mt..5mm_indent.-0.1161in_mleft.0.1161in_ifm">Kamerstuk 30 872, nr. 276</text:p></text:note-body></text:note>, waaruit blijkt dat het aantal flesjes in het zwerfaval met ca 40% is afgenomen sinds de invoering van statiegeld op kleine flesjes. Zwerfafval van plastic flessen blijft onder de aandacht van de structurele monitoring van zwerfafval. Uw Kamer ontvangt binnenkort de volgende halfjaarlijkse monitoringsresultaten.</text:p>
      <text:p text:style-name="ifm_p_mt.3.76mm_ifm">Vraag 11</text:p>
      <text:p text:style-name="ifm_p_ifm">Deelt u de mening dat het essentieel is om te weten wat de inzamelpercentages zijn van grote plastic flessen en kleine plastic flesjes afzonderlijk, zodat er gerichte maatregelen kunnen worden genomen om het gezamenlijke inzamelpercentage te verhogen, zoals een innameplicht en/of een uitbreiding van de statiegeldregeling naar flessen met een andere inhoud dan frisdrank en water? Zo nee, waarom niet?</text:p>
      <text:p text:style-name="ifm_p_mt.3.76mm_ifm">Antwoord 11</text:p>
      <text:p text:style-name="ifm_p_ifm">Nee, zoals ik hierboven heb aangegeven houd ik het bedrijfsleven aan de wettelijke doelstelling die geldt voor alle flessen. Als die doelstelling niet gehaald wordt, is het aan hen om nadere of gerichtere maatregelen te treffen. Daarnaast houd ik trends in het zwerfafval in de gaten, inclusief ten aanzien van plastic flessen.</text:p>
      <text:p text:style-name="ifm_p_mt.3.76mm_ifm">Vraag 12</text:p>
      <text:p text:style-name="ifm_p_ifm">Bent u, gelet op het bericht van Statiegeld Nederland van februari 2022 dat 80% van alle plastic statiegeldflessen (groot en klein) retour komt<text:note text:id="ID-2022Z15978-d37e135" text:note-class="footnote"><text:note-citation text:label="5 ">5</text:note-citation><text:note-body><text:p text:style-name="ifm_p_font.normal_size.6.93pt_mt..5mm_indent.-0.1161in_mleft.0.1161in_ifm">Website Statiegeld Nederland, 23 februari 2022 (https://www.statiegeldnederland.nl/nieuws/al-80-van-plastic-statiegeldflessen-retour/).</text:p></text:note-body></text:note>, nog steeds in de veronderstelling dat de wettelijke inzameldoelstelling van 90% op 31 december 2022 zal worden gehaald? Zo ja, waar baseert u dit op? Zo nee, welke maatregelen gaat u nemen om ervoor te zorgen dat de wettelijke inzameldoelstelling wel zal worden gehaald?</text:p>
      <text:p text:style-name="ifm_p_mt.3.76mm_ifm">Antwoord 12</text:p>
      <text:p text:style-name="ifm_p_ifm">Zoals ik hierboven heb aangegeven, houd ik het bedrijfsleven aan de wettelijke doelstelling die geldt voor alle flessen. Het is aan hen om indien nodig nadere of gerichtere maatregelen te treffen om te zorgen dat de doelstelling gehaald wordt.</text:p>
      <text:p text:style-name="ifm_p_mt.3.76mm_ifm">Vraag 13</text:p>
      <text:p text:style-name="ifm_p_ifm">Welke consequenties worden eraan verbonden als de wettelijke inzameldoelstelling van 90% niet wordt gehaald op 31 december 2022?</text:p>
      <text:p text:style-name="ifm_p_mt.3.76mm_ifm">Antwoord 13</text:p>
      <text:p text:style-name="ifm_p_ifm">Indien de wettelijke doelstelling niet wordt gehaald, kan de Inspectie Leefomgeving en Transport (ILT) handhavend optreden. Welke actie wordt ondernomen, zal afhangen van de situatie in de praktijk en het is aan de ILT om dit te beoordelen.</text:p>
      <text:p text:style-name="ifm_p_mt.3.76mm_ifm">Vraag 14</text:p>
      <text:p text:style-name="ifm_p_ifm">Kunt u deze vragen één voor één beantwoorden?</text:p>
      <text:p text:style-name="ifm_p_mt.3.76mm_ifm">Antwoord 14</text:p>
      <text:p text:style-name="ifm_p_ifm">Ja.</text:p>
      <text:p text:style-name="ifm_p_mt.3.76mm_ifm">Vraag 15</text:p>
      <text:p text:style-name="ifm_p_ifm">Kunt u deze vragen spoedig beantwoorden, aangezien u heeft toegezegd de Kamer kort na 1 augustus te informeren over de behaalde inzamelpercentages?</text:p>
      <text:p text:style-name="ifm_p_mt.3.76mm_ifm">Antwoord 15</text:p>
      <text:p text:style-name="ifm_p_ifm">Ik heb mijn best gedaan de vragen spoedig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inzamelpercentage van kleine plastic flesjes</dc:title>
    <meta:user-defined meta:name="OVERHEIDop.ParlID/DC.identifier">ah-tk-20222023-70</meta:user-defined>
    <meta:user-defined meta:name="OVERHEIDop.configuratie">https://repository.officiele-overheidspublicaties.nl/MasterConfiguraties/MC-OEP-KamervragenAanhangsel-Web/1.3/xml/MC-OEP-KamervragenAanhangsel-Web.xml</meta:user-defined>
    <meta:user-defined meta:name="OVERHEIDop.vraagnummer">2022Z15978</meta:user-defined>
    <meta:user-defined meta:name="OVERHEIDop.aanhangselNummer">70</meta:user-defined>
    <meta:user-defined meta:name="OVERHEIDop.ontvanger">V.L.W.A. Heijnen</meta:user-defined>
    <meta:user-defined meta:name="DCTERMS.W3CDTF/OVERHEIDop.datumOntvangst">2022-09-27</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7</meta:user-defined>
    <meta:user-defined meta:name="DC.title">Antwoord op vragen van het lid Van Esch over het inzamelpercentage van kleine plastic flesjes</meta:user-defined>
    <meta:user-defined meta:name="DCTERMS.W3CDTF/DCTERMS.available">2022-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