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het lid <text:span text:style-name="ifm_span_font.bold_ifm">Omtzigt</text:span> (Omtzigt) aan de Minister voor Klimaat en Energie over <text:span text:style-name="ifm_span_font.italic_ifm">het energieplafond en blokverwarming</text:span> (ingezonden 17 oktober 2022).</text:p>
      <text:p text:style-name="ifm_p_font.roman_mt.3.76mm_ifm">Antwoord van Minister <text:span text:style-name="ifm_span_font.bold_ifm">Jetten</text:span> (Klimaat en Energie) (ontvangen 9 november 2022). Zie ook Aanhangsel Handelingen, vergaderjaar 2022–2023, nr. 613.</text:p>
      <text:p text:style-name="ifm_p_mt.3.76mm_ifm">Vraag 1</text:p>
      <text:p text:style-name="ifm_p_ifm">Herinnert u zich dat motie-Omtzigt c.s. (Kamerstuk 36 200, nr. 119), die met algemene stemmen is aangenomen en dat die motie verzoekt bij de verdere uitwerking van het prijsplafond een voorstel te doen voor situaties waarin er meerdere huishoudens per aansluiting zijn, inclusief ook bijvoorbeeld woon-zorgcomplexen, kleinschalige zorghuizen, zoals Thomashuizen, en complexen voor studentenhuisvesting?</text:p>
      <text:p text:style-name="ifm_p_mt.3.76mm_ifm">Antwoord 1</text:p>
      <text:p text:style-name="ifm_p_ifm">Ja.</text:p>
      <text:p text:style-name="ifm_p_mt.3.76mm_ifm">Vraag 2</text:p>
      <text:p text:style-name="ifm_p_ifm">Herinnert u zich tevens de motie-Omtzicht over ervoor zorgen dat energiebedrijven onder het prijsplafond een vergoeding krijgen op basis van de inkoopprijs met een kleine mark-up gebaseerd op reële kosten (Kamerstuk 36 200, nr. 118)?</text:p>
      <text:p text:style-name="ifm_p_mt.3.76mm_ifm">Antwoord 2</text:p>
      <text:p text:style-name="ifm_p_ifm">Ja</text:p>
      <text:p text:style-name="ifm_p_mt.3.76mm_ifm">Vraag 3 en 4</text:p>
      <text:p text:style-name="ifm_p_ifm">Bent u ervan op de hoogte dat veel gebruikers van blokverwarming geen inzicht hebben in hun kosten, omdat zij geen inzicht krijgen (bij bijvoorbeeld de verhuurder) in de kostenopbouw van de geleverde energie, dat zij niet weten hoeveel elke eenheid verbruikte energie kost (als zij al meters hebben) en pas maanden na afloop van het jaar de afrekening krijgen?</text:p>
      <text:p text:style-name="ifm_p_ifm">Deelt u de mening dat het, zeker met hoge energieprijzen, voor afnemers van blokverwarming duidelijk moet zijn hoeveel energie zij gebruiken en welke kosten zij maken? Wilt u ervoor zorge dat er ook minimumstandaarden – bij voorkeur in de wet – komen waaraan die informatie moet voldoen?</text:p>
      <text:p text:style-name="ifm_p_mt.3.76mm_ifm">Antwoord 3 en 4</text:p>
      <text:p text:style-name="ifm_p_ifm">De artikelen 8, 8a en 8b van de Warmtewet en het Besluit factuur, verbruiks- en indicatief kostenoverzicht energie bevatten reeds een groot aantal verplichtingen ten aanzien van het meten en factureren van warmte die ook van toepassing zijn op aanbieders van blokverwarming. Op grond daarvan zijn deze aanbieders nu al verplicht om gebruikers van blokverwarming het in de vragen genoemde inzicht te bieden.</text:p>
      <text:p text:style-name="ifm_p_ifm">Ik ben er desondanks van op de hoogte dat het voor sommige gebruikers van blokverwarming lastig is om hun energiekosten in te zien, bijvoorbeeld omdat zij een woning huren en geen inzage krijgen in het jaarlijkse afrekenoverzicht en energiecontract dat de verhuurder met de energieleverancier heeft afgesloten. Huurders hebben echter op grond van artikel 7:259 van het Burgerlijk Wetboek (BW) recht op inzage in de kosten van de door de verhuurder geleverde energie en/of warmte zoals in het geval van blokverwarming. Huurders behoren hiervoor de relevante stukken uiterlijk zes maanden na het verstrijken van het kalenderjaar van hun verhuurder te ontvangen. Huurders kunnen hun verhuurder hierom verzoeken en als het nodig is een procedure starten bij de Huurcommissie en/of de kantonrechter.</text:p>
      <text:p text:style-name="ifm_p_ifm">Uitzondering hierop is de situatie waarin een verhuurder een all-in-prijs hanteert. In dat geval maakt de verhuurder geen onderscheid tussen de huurprijs en de servicekosten en zijn er voor de verhuurder geen wettelijke mogelijkheden om de all-in-prijs te verhogen, bijvoorbeeld omdat de energieprijzen stijgen. Het risico van stijgende energieprijzen ligt daardoor bij de verhuurder. Dat betekent dat het voor de huurder, die gebruiker is van het warmteleveringssysteem, in principe niet mogelijk is de verschillende kosten in te zien: die prijs is afgesproken en ligt vast. Huurders die behoefte hebben aan een opsplitsing van de huurprijs en de servicekosten voor gas, water en licht kunnen hun verhuurder daarom vragen op grond van artikel 7:258 BW. Ook daarvoor geldt dat huurders een procedure kunnen te starten bij de Huurcommissie.</text:p>
      <text:p text:style-name="ifm_p_mt.3.76mm_ifm">In een Vereniging van Eigenaars (VvE) met blokverwarming worden de energiekosten van een individuele appartementseigenaar/gebruiker niet automatisch berekend op basis van het individuele verbruik van de appartementseigenaar of huurder. Wanneer in het splitsingsreglement van de VvE is opgenomen dat het individuele energieverbruik wordt berekend conform breukdeel van het appartementsrecht, dan is de splitsingsakte leidend.</text:p>
      <text:p text:style-name="ifm_p_mt.3.76mm_ifm">Vraag 5 en 6</text:p>
      <text:p text:style-name="ifm_p_ifm">Op welke wijze gaat u ervoor zorgen dat mensen die blokverwarming gebruiken, gebruik kunnen maken van het energieplafond?</text:p>
      <text:p text:style-name="ifm_p_ifm">Wilt u ook specifiek ingaan op de situatie dat er blokverwarming is, maar dat huishoudens ook een eigen elektriciteit en gasaansluiting (voor bijvoorbeeld koken) hebben?</text:p>
      <text:p text:style-name="ifm_p_mt.3.76mm_ifm">Antwoord 5 en 6</text:p>
      <text:p text:style-name="ifm_p_ifm">In mijn brief van 7 oktober heb ik aangegeven dat het kabinet zich maximaal inspant om een oplossing te vinden en de Kamer hierover uiterlijk bij de publicatie van de prijsplafondregeling zal informeren. Voor 2023 streeft het kabinet naar een specifieke tegemoetkoming voor huishoudens met blokaansluitingen (warmte en elektriciteit). Een regeling hiervoor, die de hoogste prioriteit heeft, wordt onder coördinatie van de Belastingdienst uitgewerkt.</text:p>
      <text:p text:style-name="ifm_p_ifm">Huishoudens met een eigen individuele aansluiting voor elektriciteit en gas zullen voor het energieverbruik via die aansluitingen onder het prijsplafond gaan vallen.</text:p>
      <text:p text:style-name="ifm_p_mt.3.76mm_ifm">Vraag 7</text:p>
      <text:p text:style-name="ifm_p_ifm">Op welke wijze gaat u ervoor zorgen dat het geld voor het prijsplafond niet terecht komt bij de organisatie die de blokverwarming exploiteert, immers zeker bij flats, die een gebruik onder het prijsplafond hebben, zou de bewoner geen enkel negatief effect voelen van een extra winstmarge van de exploitant.</text:p>
      <text:p text:style-name="ifm_p_mt.3.76mm_ifm">Antwoord 7</text:p>
      <text:p text:style-name="ifm_p_ifm">Het prijsplafond geldt voor het daadwerkelijke verbruik. De gehanteerde volumegrens betreft een maximum. Indien het daadwerkelijk verbruik onder de volumegrens blijft zal het prijsplafond dus alleen van toepassing zijn voor dat daadwerkelijke verbruik.</text:p>
      <text:p text:style-name="ifm_p_mt.3.76mm_ifm">Vraag 8</text:p>
      <text:p text:style-name="ifm_p_ifm">Bent u ervan de hoogte dat er nog veel meer situaties zijn, waarin meerdere huishoudens een aansluiting delen zoals Thomashuizen, waar veel bewoners samen een energie aansluiting delen, mantelzorgwoningen, waarbij er twee wooneenheden achter een aansluiting zitten, oude gebouwen (bijvoorbeeld een school) dat is omgevormd tot een kleinschalig appartementencomplex, waar de bewoners via tussenmeters het energieverbruik kennen, winkels met twee of meerdere bovenwoningen, die samen een energie aansluiting hebben, complexen met studentenwoningen, sommigen zelfstandig (studio), sommigen met gedeelde voorzieningen, die samen een elektriciteitsaansluiting hebben, huishoudens die legaal op een camping/vakantiepark wonen en een energierekening krijgen van de beheerder? Kunt u in deze gevallen aangeven hoe mensen gebruik kunnen maken van het prijsplafond?</text:p>
      <text:p text:style-name="ifm_p_mt.3.76mm_ifm">Antwoord 8</text:p>
      <text:p text:style-name="ifm_p_ifm">Ik ben mij er van bewust dat er heel veel verschillende situaties zijn. Dat maakt het vinden van een oplossing voor al die situaties ook complex. In mijn brief van 4 oktober heb ik aangegeven alternatieven voor de in die brief beschreven blokverwarmingssituaties te gaan onderzoeken. Ik probeer daarbij ook zoveel mogelijk rekening te houden met alle verschillende situaties, maar realiseer me daarbij tegelijkertijd dat het vinden van een oplossing voor iedere situatie lastig is. Omdat genoemd onderzoek op dit moment nog loopt kan ik de Kamer op dit moment nog niet informeren over de resultaten en conclusies.</text:p>
      <text:p text:style-name="ifm_p_mt.3.76mm_ifm">Vraag 9</text:p>
      <text:p text:style-name="ifm_p_ifm">Kunt u aangeven hoe de 190 euro-regeling uitwerkt voor alle huishoudens met een een gedeelde energie-aansluiting zoals hierboven beschreven? Wilt u daarbij specifiek ook ingaan op huishoudens die wel een gedeelde verwarming hebben, maar ook een eigen energieaansluiting?</text:p>
      <text:p text:style-name="ifm_p_mt.3.76mm_ifm">Antwoord 9</text:p>
      <text:p text:style-name="ifm_p_ifm">De regeling is zo vormgegeven dat energieleveranciers voor de maanden november en december dit jaar een subsidie van 190 euro per kleinverbruikersaansluiting met een verblijfsfunctie kunnen aanvragen, die direct verwerkt wordt in de energierekening van de klant. Zodoende ontvangen alle kleinverbruikers met een eigen elektriciteitsaansluiting de tegemoetkoming direct op de energierekening. Omdat het overgrote deel van de woningen met gedeelde verwarming wel een eigen elektriciteitsaansluiting heeft, wordt met deze regeling het grootste deel van de huishoudens met gedeelde verwarming bereikt. In die gevallen waarin meerdere huishoudens gebruik maken van één kleinverbruiksaansluiting voor elektriciteit zal de energieleverancier éénmaal subsidie kunnen aanvragen en verwerken in de energierekening. Dit betekent dat in deze gevallen de huishoudens achter deze aansluiting de tegemoetkoming moeten delen. Vanwege de plotselinge en urgente aard van het probleem, gaat het om een tijdelijke regeling die op zeer korte termijn tot stand gekomen is en daarom geen nauwkeurigere afbakening of maatwerk kan bevatten. Daardoor was het niet mogelijk om voor uitzonderingsgevallen, zoals wanneer er meerdere huishoudens gebruik maken van één elektriciteitsaansluiting, een werkbare oplossing te vinden.</text:p>
      <text:p text:style-name="ifm_p_mt.3.76mm_ifm">Vraag 10</text:p>
      <text:p text:style-name="ifm_p_ifm">Klopt het dat huishoudens met een vast contract en huishoudens die minder dan 190 euro kosten per maand betalen, ook de 190 euro per maand krijgen in november en december? Zo ja, wat is de gedachte daarachter?</text:p>
      <text:p text:style-name="ifm_p_mt.3.76mm_ifm">Antwoord 10</text:p>
      <text:p text:style-name="ifm_p_ifm">Dit klopt. Omwille van het korte tijdpad is het niet mogelijk om te differentiëren op basis van de hoogte van de rekening bij het uit te keren bedrag.</text:p>
      <text:p text:style-name="ifm_p_mt.3.76mm_ifm">Vraag 11</text:p>
      <text:p text:style-name="ifm_p_ifm">Op welke wijze gaat u ervoor zorgen dat de regelingen (190 euro regeling en het prijsplafonds) tijdig ingediend worden bij de Kamer, zodat zij vooraf goedgekeurd (of geamendeerd) kunnen worden? Kunt u daarvoor een precies tijdspad schetsen?</text:p>
      <text:p text:style-name="ifm_p_mt.3.76mm_ifm">Antwoord 11</text:p>
      <text:p text:style-name="ifm_p_ifm">De benodigde wijziging van de begroting is middels een incidentele suppletoire begroting bij uw Kamer wordt ingediend. Gelet op het tijdpad is de regeling ten aanzien van de 190 euro in november en december van dit jaar reeds gepubliceerd. Ook ten aanzien van de regeling voor het prijsplafond is het omwille van de snelheid niet mogelijk om de regeling voorafgaande met de Kamer te delen. De hoofdlijnen van de regeling zijn wel al eerder met de Kamer besproken.</text:p>
      <text:p text:style-name="ifm_p_mt.3.76mm_ifm">Vraag 12</text:p>
      <text:p text:style-name="ifm_p_ifm">Kunt u deze vragen een voor een en zeer spoedig – het liefst binnen ongeveer een week – beantwoorden, aangezien veel mensen grote stress hebben over hun energierekening?</text:p>
      <text:p text:style-name="ifm_p_mt.3.76mm_ifm">Antwoord 12</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energieplafond en blokverwarming</dc:title>
    <meta:user-defined meta:name="OVERHEIDop.ParlID/DC.identifier">ah-tk-20222023-680</meta:user-defined>
    <meta:user-defined meta:name="OVERHEIDop.configuratie">https://repository.officiele-overheidspublicaties.nl/MasterConfiguraties/MC-OEP-KamervragenAanhangsel-Web/1.3/xml/MC-OEP-KamervragenAanhangsel-Web.xml</meta:user-defined>
    <meta:user-defined meta:name="OVERHEIDop.vraagnummer">2022Z19630</meta:user-defined>
    <meta:user-defined meta:name="OVERHEIDop.aanhangselNummer">680</meta:user-defined>
    <meta:user-defined meta:name="OVERHEIDop.ontvanger">R.A.A. Jetten</meta:user-defined>
    <meta:user-defined meta:name="DCTERMS.W3CDTF/OVERHEIDop.datumOntvangst">2022-11-09</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Omtzigt over het energieplafond en blokverwarming</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