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het lid <text:span text:style-name="ifm_span_font.bold_ifm">Van Haga</text:span> (Groep Van Haga) aan de Minister van Volksgezondheid, Welzijn en Sport over <text:span text:style-name="ifm_span_font.italic_ifm">de nieuwe coronagolf, de terugkeer van influenza en de vaccinatiecampagnes</text:span> (ingezonden 7 oktober 2022).</text:p>
      <text:p text:style-name="ifm_p_font.roman_mt.3.76mm_ifm">Mededeling van Minister <text:span text:style-name="ifm_span_font.bold_ifm">Kuipers</text:span> (Volksgezondheid, Welzijn en Sport) (ontvangen 21 oktober 2022)</text:p>
      <text:p text:style-name="ifm_p_mt.3.76mm_ifm">Vraag 1</text:p>
      <text:p text:style-name="ifm_p_ifm">Hebt u kennisgenomen van de berichtgeving over de «najaarsgolf» van het coronavirus en de terugkeer van het influenzavirus en de daarmee gepaard gaande verwachte griepgolf?<text:note text:id="ID-2022Z18899-d37e50" text:note-class="footnote"><text:note-citation text:label="1 ">1</text:note-citation><text:note-body><text:p text:style-name="ifm_p_font.normal_size.6.93pt_mt..5mm_indent.-0.1161in_mleft.0.1161in_ifm">NOS, 4 oktober 2022, «RIVM ziet start najaarsgolf, hoe die zich ontwikkelt «hangt af van vaccinaties»» (https://nos.nl/artikel/2447060-rivm-ziet-start-najaarsgolf-hoe-die-zich-ontwikkelt-hangt-af-van-vaccinaties).</text:p></text:note-body></text:note><text:span text:style-name="ifm_span_font.superscript_ifm">, </text:span>
         <text:note text:id="ID-2022Z18899-d37e58" text:note-class="footnote"><text:note-citation text:label="2 ">2</text:note-citation><text:note-body><text:p text:style-name="ifm_p_font.normal_size.6.93pt_mt..5mm_indent.-0.1161in_mleft.0.1161in_ifm">NOS, 5 oktober 2022, «Vier vragen over de najaarsgolf en de nieuwe coronastrategie» (https://nos.nl/artikel/2447222-vier-vragen-over-de-najaarsgolf-en-de-nieuwe-coronastrategie).</text:p></text:note-body></text:note><text:span text:style-name="ifm_span_font.superscript_ifm">, </text:span>
         <text:note text:id="ID-2022Z18899-d37e66" text:note-class="footnote"><text:note-citation text:label="3 ">3</text:note-citation><text:note-body><text:p text:style-name="ifm_p_font.normal_size.6.93pt_mt..5mm_indent.-0.1161in_mleft.0.1161in_ifm">de Volkskrant, 3 oktober 2022, «Is er een extreme griepwinter op komst? Nieuwe berekeningen beloven niet veel goeds» (https://www.volkskrant.nl/wetenschap/is-er-een-extreme-griepwinter-op-komst-nieuwe-berekeningen-beloven-niet-veel-goeds~ba23c463/).</text:p></text:note-body></text:note><text:span text:style-name="ifm_span_font.superscript_ifm">, </text:span>
         <text:note text:id="ID-2022Z18899-d37e74" text:note-class="footnote"><text:note-citation text:label="4 ">4</text:note-citation><text:note-body><text:p text:style-name="ifm_p_font.normal_size.6.93pt_mt..5mm_indent.-0.1161in_mleft.0.1161in_ifm">Nature, 3 oktober 2022, «Will there be a COVID winter wave? What scientists say» (https://www.nature.com/articles/d41586-022-03157-x).</text:p></text:note-body></text:note></text:p>
      <text:p text:style-name="ifm_p_mt.3.76mm_ifm">Vraag 2</text:p>
      <text:p text:style-name="ifm_p_ifm">Hoe reflecteert u op de manier van communiceren en de beeldvorming die hierdoor ontstaat van het Rijksinstituut voor Volksgezondheid en Milieu (RIVM), dat stelt dat de ontwikkeling van de nieuwe golf van het coronavirus afhangt van de mate waarin mensen zich laten vaccineren? Is het niet zo dat hierdoor opnieuw sprake is van vaccinatiedrang, of dat dat tenminste zo kan worden ervaren?</text:p>
      <text:p text:style-name="ifm_p_mt.3.76mm_ifm">Vraag 3</text:p>
      <text:p text:style-name="ifm_p_ifm">Bent u op de hoogte van het gegeven dat epidemiologen waarschuwen voor een heviger griepgolf omdat mensen door de afgelopen jaren van maatregelen hun afweer tegen influenza grotendeels kwijt zijn, waardoor de terugkerende griep voor velen ernstiger zou kunnen verlopen? Hoe kijkt u in dat licht bezien en in retrospectief naar de coronamaatregelen, die er defacto voor gezorgd hebben dat meer mensen dan voor de coronacrisis kampen met een verminderde afweer en dus een groter risico om ziek te worden?</text:p>
      <text:p text:style-name="ifm_p_mt.3.76mm_ifm">Vraag 4</text:p>
      <text:p text:style-name="ifm_p_ifm">Deelt u de mening dat, aangezien ook de afweer van jonge, gezonde mensen waarschijnlijk is afgenomen door de coronamaatregelen waardoor meer mensen in de samenleving risico lopen om (ernstig) ziek te worden, dat de coronamaatregelen dientengevolge contraproductief hebben gewerkt, aangezien zij door de toename van kwetsbare mensen in de algehele populatie straks waarschijnlijk zullen leiden tot een verhoogde druk op de zorg?</text:p>
      <text:p text:style-name="ifm_p_mt.3.76mm_ifm">Vraag 5</text:p>
      <text:p text:style-name="ifm_p_ifm">Wat betekent het gegeven dat de vaccinatiebereidheid steeds verder afneemt voor het te voeren coronabeleid van de komende maanden? Wordt dit beleid deels gebaseerd op de hoeveelheid mensen die zich dit najaar (opnieuw) laat vaccineren? Zo ja, om welke percentages gaat het dan? Is er een streefpercentage vaccinaties dat behaald moet worden om invoering van bepaalde coronamaatregelen te voorkomen? Zo ja, welke percentage is dat en op welke (epidemiologische) criteria is dat gebaseerd?</text:p>
      <text:p text:style-name="ifm_p_mt.3.76mm_ifm">Vraag 6</text:p>
      <text:p text:style-name="ifm_p_ifm">Kunt u inzichtelijk maken hoe de zorg de komende tijd adequaat wordt opgeschaald aangezien onder epidemiologen de verwachting leeft dat het influenzavirus dit najaar en deze winter een comeback zal maken en u heeft aangegeven dat daarmee rekening is gehouden met betrekking tot het opschalen van de zorg? Kunt u inzichtelijk maken met welke middelen hoe de zorg de komende tijd adequaat wordt opgeschaald, hoeveel extra zorgpersoneel, hoeveel extra bedden, capaciteit bij huisartsen en in de ouderenzorg, wat dit gaat kosten en hoe dit gefinancierd gaat worden?</text:p>
      <text:p text:style-name="ifm_p_mt.3.76mm_ifm">Vraag 7</text:p>
      <text:p text:style-name="ifm_p_ifm">Kunt u uiteenzetten wat de vaccinatiestrategie is nu er waarschijnlijks deels overlappend/gelijktijdig gevaccineerd gaat worden tegen het coronavirus en het influenzavirus? Wat is de interval tussen de verschillende vaccinaties? Is onderzocht hoe het toedienen van twee verschillende vaccinaties in relatief korte tijd zich tot elkaar verhoudt? Is er een inschatting gemaakt van de potentiële gevolgen en bijwerkingen van het kort op elkaar voor twee verschillende virussen vaccineren?</text:p>
      <text:p text:style-name="ifm_p_mt.3.76mm_ifm">Vraag 8</text:p>
      <text:p text:style-name="ifm_p_ifm">Weet u wat de potentiële gevolgen kunnen zijn van het (dubbel) vaccineren van mensen middenin (mogelijk) twee virusgolven? Is hierover klinische data beschikbaar en zo ja, kunt u deze openbaar en toegankelijk maken?</text:p>
      <text:p text:style-name="ifm_p_mt.3.76mm_ifm">Vraag 9</text:p>
      <text:p text:style-name="ifm_p_ifm">Weet u wat het dubbel vaccineren met twee verschillende vaccins middenin (mogelijk) twee virusgolven mogelijk (tijdelijk) voor gevolgen heeft voor de gezondheid en de afweer van kwetsbare groepen en immuungecompromitteerden? Zullen zij gedurende een bepaalde periode nog kwetsbaarder zijn, met een hoger risico op overlijden door die verhoogde kwetsbaarheid, al dan niet als gevolg van vaccinatie? Kunt u een gedetailleerde uitleg geven?</text:p>
      <text:p text:style-name="ifm_p_mt.3.76mm_ifm">Vraag 10</text:p>
      <text:p text:style-name="ifm_p_ifm">Wordt deze kwetsbare en immuungecompromitteerde groep mensen dit najaar/deze winter actief gemonitord om de effecten en potentiële bijwerkingen van vaccinatie middenin in (mogelijk) twee virusgolven in kaart te brengen? Worden zij meegenomen in het registreren en onderzoeken van de oversterfte vlak na vaccinatie?</text:p>
      <text:p text:style-name="ifm_p_mt.3.76mm_ifm">Vraag 11</text:p>
      <text:p text:style-name="ifm_p_ifm">Hoe gaat u ervoor zorgen dat mensen dit najaar en deze winter laagdrempelig toegang hebben tot huisartsenzorg? Ziet u af van eerder gevoerd ontmoedigingsbeleid voor het bezoek aan huisartsen en ziekenhuizen indien mensen klachten hebben, zodat er aan vroegsignalering en preventie van ernstig verlopende infecties kan worden gedaan? Hoe gaat u dat bewerkstelligen met de nu al grote druk op de huisartsenzorg? Kunt u een uiteenzetting geven van de strategie voor het toegankelijk houden van de huisartsenzorg voor patiënten en het behapbaar houden van de werkdruk voor het zorgpersoneel?</text:p>
      <text:p text:style-name="ifm_p_mt.3.76mm_ifm">Vraag 12</text:p>
      <text:p text:style-name="ifm_p_ifm">Gaat u actief inzetten op het profylactisch gebruik van antivirale-, en geneesmiddelen ter voorkoming van ernstig verlopende COVID-19-infecties? Zo ja, kunt u de plannen hiervoor openbaar maken? Zo nee, waarom niet?</text:p>
      <text:h text:style-name="ifm_p_font.bold_mt.5.08mm_page.keep-with-next_ifm" text:outline-level="2">Mededeling</text:h>
      <text:p text:style-name="ifm_p_mt.4.23mm_ifm">De vragen van het lid Van Haga (Groep Van Haga) over de nieuwe coronagolf, de terugkeer van influenza en de vaccinatiecampagnes (2022Z18899 ingezonden op 7 oktober 2022), kunnen helaas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nieuwe coronagolf, de terugkeer van influenza en de vaccinatiecampagnes</dc:title>
    <meta:user-defined meta:name="OVERHEIDop.ParlID/DC.identifier">ah-tk-20222023-422</meta:user-defined>
    <meta:user-defined meta:name="OVERHEIDop.configuratie">https://repository.officiele-overheidspublicaties.nl/MasterConfiguraties/MC-OEP-KamervragenAanhangsel-Web/1.3/xml/MC-OEP-KamervragenAanhangsel-Web.xml</meta:user-defined>
    <meta:user-defined meta:name="OVERHEIDop.vraagnummer">2022Z18899</meta:user-defined>
    <meta:user-defined meta:name="OVERHEIDop.aanhangselNummer">422</meta:user-defined>
    <meta:user-defined meta:name="OVERHEIDop.ontvanger">E.J. Kuipers</meta:user-defined>
    <meta:user-defined meta:name="DCTERMS.W3CDTF/OVERHEIDop.datumOntvangst">2022-10-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an Haga over de nieuwe coronagolf, de terugkeer van influenza en de vaccinatiecampagne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