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6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8</text:p>
      <text:p text:style-name="ifm_p_font.roman_mt.3.76mm_ifm">Vragen van het lid <text:span text:style-name="ifm_span_font.bold_ifm">Bisschop</text:span> (SGP) aan de Minister van Justitie en Veiligheid over <text:span text:style-name="ifm_span_font.italic_ifm">het bericht «Opsporing komt in gevaar door disfunctioneren tapkamer politie»</text:span> (ingezonden 30 september 2022).</text:p>
      <text:p text:style-name="ifm_p_font.roman_mt.3.76mm_ifm">Antwoord van Minister <text:span text:style-name="ifm_span_font.bold_ifm">Yeşilgöz-Zegerius</text:span> (Justitie en Veiligheid) (ontvangen 18 oktober 2022).</text:p>
      <text:p text:style-name="ifm_p_mt.3.76mm_ifm">Vraag 1</text:p>
      <text:p text:style-name="ifm_p_ifm">Bent u bekend met de inhoud van het bericht uit de NRC «Opsporing komt in gevaar door disfunctioneren tapkamer politie»?<text:note text:id="ID-2022Z18278-d37e52" text:note-class="footnote"><text:note-citation text:label="1 ">1</text:note-citation><text:note-body><text:p text:style-name="ifm_p_font.normal_size.6.93pt_mt..5mm_indent.-0.1161in_mleft.0.1161in_ifm">NRC, 28 september 2022, «Opsporing komt in gevaar door disfunctioneren tapkamer politie», Opsporing komt in gevaar door disfunctioneren tapkamer politie – NRC.</text:p></text:note-body></text:note></text:p>
      <text:p text:style-name="ifm_p_mt.3.76mm_ifm">Antwoord 1</text:p>
      <text:p text:style-name="ifm_p_ifm">Ja, ik heb kennisgenomen van dit bericht. Op 4 oktober jl. heb ik ook een brief aan uw Kamer gestuurd met daarin mijn reactie op dit artikel (Kamerstuk 29628–1124).</text:p>
      <text:p text:style-name="ifm_p_ifm">Over hetzelfde bericht zijn ook schriftelijke vragen gesteld door de leden Helder en Wilders (PVV) met nummer (Aanhangsel Handelingen, vergaderjaar 2022–2023, nr. 369) en Simons (BIJ1) met nummer (Aanhangsel Handelingen, vergaderjaar 2022–2023, nr. 370). De vragen komen gedeeltelijk overeen; ik zal daarom de beantwoording van beide sets vragen gelijktijdig aan uw Kamer doen toekomen.</text:p>
      <text:p text:style-name="ifm_p_mt.3.76mm_ifm">Vraag 2</text:p>
      <text:p text:style-name="ifm_p_ifm">Wat is uw reactie op die informatie die NRC in de berichtgeving, naar aanleiding van gesprekken met politiefunctionarissen, naar buiten brengt over de problemen met het tapsysteem van de politie?</text:p>
      <text:p text:style-name="ifm_p_mt.3.76mm_ifm">Antwoord 2</text:p>
      <text:p text:style-name="ifm_p_ifm">Ik begrijp de aandacht voor de systemen die onze politie gebruikt en ik erken dat het huidige systeem last heeft van storingen met wisselende impact. Het systeem dateert uit 2011, functioneert op dit moment voldoende maar is wel end-of-life. Daarom wordt het vervangen en wordt er hard gewerkt om een nieuw tapsysteem zo snel en zorgvuldig mogelijk te implementeren. Vanzelfsprekend wordt ook het huidige systeem continu gemonitord op verstoringen in het systeem en de veiligheid ervan.</text:p>
      <text:p text:style-name="ifm_p_mt.3.76mm_ifm">Vraag 3</text:p>
      <text:p text:style-name="ifm_p_ifm">Hoelang bent u al op de hoogte van het feit dat het tapsysteem van de politie al drie jaar niet werkt? Waarom komt dit nu pas naar buiten?</text:p>
      <text:p text:style-name="ifm_p_mt.3.76mm_ifm">Antwoord 3</text:p>
      <text:p text:style-name="ifm_p_ifm">Het klopt dat het nieuwe tapsysteem voor de politie dat in 2019 is aangeschaft op dit moment nog wordt geïmplementeerd. Het beeld dat het tapsysteem al drie jaar had moeten werken klopt echter niet. In de afgelopen periode is gewerkt aan de voorbereiding van de implementatie van het nieuwe systeem. Deze implementatie, en vervolgens de uitrol, kost tijd, omdat het complexe en gevoelige technologie betreft en de opsporing ondertussen door moet blijven gaan. De implementatie van een nieuw tapsysteem is een grote operatie waarbij het gaat om maatwerk. Systemen van een dergelijke omvang en complexiteit kennen dit soort doorlooptijden. Niet alleen worden alle technische omgevingen ingericht conform state of the art informatiebeveiliging, ook de koppelingen met de providers moeten worden ingericht, het moet voldoen aan de Nederlandse wet- en regelgeving, die bijvoorbeeld een geheimhoudersfilter nodig maakt. Op 1 juli 2019 is uw Kamer per brief over deze voorbereiding geïnformeerd en op 29 mei 2020 over het verwachte tijdpad daarvan.</text:p>
      <text:p text:style-name="ifm_p_ifm">Mijn departement wordt met regelmaat door de politie geïnformeerd over de voortgang van de invoering van het tapsysteem. De Tweede Kamer is vanaf de start van de aanbesteding geïnformeerd over de werving van het nieuwe tapsysteem. Mijn ambtsvoorganger heeft op 1 juli 2019<text:note text:id="ID-368-d37e97" text:note-class="footnote"><text:note-citation text:label="2 ">2</text:note-citation><text:note-body><text:p text:style-name="ifm_p_font.normal_size.6.93pt_mt..5mm_indent.-0.1161in_mleft.0.1161in_ifm">Kamerstuk 29 628 nr. 890.</text:p></text:note-body></text:note> de Kamer geïnformeerd over de aanschaf van het nieuwe systeem. Vervolgens is in 2020<text:note text:id="ID-368-d37e105" text:note-class="footnote"><text:note-citation text:label="3 ">3</text:note-citation><text:note-body><text:p text:style-name="ifm_p_font.normal_size.6.93pt_mt..5mm_indent.-0.1161in_mleft.0.1161in_ifm">Kamerstuk 29 628 nr. 948.</text:p></text:note-body></text:note> gemeld dat vanwege de complexiteit van het gehele project de implementatie tot ten minste 2022 zal duren. In de afgelopen periode is gewerkt aan de voorbereiding van de implementatie van het nieuwe systeem. Totdat dit volledig is geïmplementeerd blijft het huidige systeem operationeel.</text:p>
      <text:p text:style-name="ifm_p_mt.3.76mm_ifm">Vraag 4</text:p>
      <text:p text:style-name="ifm_p_ifm">Bent u het eens met de stelling dat het zeer laakbaar is dat met het disfunctioneren van het tapsysteem, politiemensen en burgers in gevaar kunnen komen?</text:p>
      <text:p text:style-name="ifm_p_mt.3.76mm_ifm">Antwoord 4</text:p>
      <text:p text:style-name="ifm_p_ifm">De politie laat mij weten dat er geen gevallen bekend zijn waarbij de veiligheid van politiecollega’s of te beschermen personen in het geding is gekomen door storingen in het tapsysteem. Ook laat de politie mij weten dat er geen gevallen bekend zijn waarbij opsporingsonderzoeken schade hebben opgelopen vanwege storingen in het systeem.</text:p>
      <text:p text:style-name="ifm_p_ifm">Het is goed om te realiseren dat de inzet van het tapsysteem een belangrijk middel in de opsporing is, maar slechts één van de hulpmiddelen in een onderzoek. Bij storing of uitval gebruikt de politie andere middelen of is ze in staat deze in te zetten waardoor de opsporing of de beveiliging gewaarborgd blijven.</text:p>
      <text:p text:style-name="ifm_p_mt.3.76mm_ifm">Vraag 5</text:p>
      <text:p text:style-name="ifm_p_ifm">Zijn er bij u gevallen bekend waarbij de veiligheid van burgers en/of politiemensen gevaar heeft gelopen wegens het disfunctioneren van het tapsysteem dat ook realtime gesprekken van criminelen afluistert en voertuigen van criminelen volgt?</text:p>
      <text:p text:style-name="ifm_p_mt.3.76mm_ifm">Antwoord 5</text:p>
      <text:p text:style-name="ifm_p_ifm">De politie laat weten aan dat geen van bovenstaande gevallen bekend zijn. Het is daarnaast goed om te realiseren dat het overgrote deel van de tapgesprekken niet live wordt uitgeluisterd, maar op een later moment. Bij grote operaties worden altijd de nodige voorbereidingen getroffen en is de politie nooit afhankelijk van de inzet van één systeem of instrument.</text:p>
      <text:p text:style-name="ifm_p_mt.3.76mm_ifm">Vraag 6</text:p>
      <text:p text:style-name="ifm_p_ifm">Waarom is niet aan de voorkant, bij de aanbesteding, gecheckt of het mogelijk is om het tapsysteem van Elbit te implementeren in het Nederlandse ICT-en opsporingssysteem van de politie?</text:p>
      <text:p text:style-name="ifm_p_mt.3.76mm_ifm">Antwoord 6</text:p>
      <text:p text:style-name="ifm_p_ifm">Vanzelfsprekend is dit wel nagegaan. Kennis van de ICT van de politie maakt onderdeel uit van het programma van eisen. Vervolgens heeft de politie hiervoor onder meer casuïstiek beoordeeld en een verificatiebezoek bij de leverancier uitgevoerd om zeker te stellen dat de leverancier hier aantoonbaar voldoet. Dat bleek het geval.</text:p>
      <text:p text:style-name="ifm_p_mt.3.76mm_ifm">Vraag 7</text:p>
      <text:p text:style-name="ifm_p_ifm">Wat waren de voorwaarden waar Elbit aan moest voldoen om leverancier van het tapsysteem voor de Nederlandse politie te worden?</text:p>
      <text:p text:style-name="ifm_p_mt.3.76mm_ifm">Antwoord 7</text:p>
      <text:p text:style-name="ifm_p_ifm">Elbit is naar voren gekomen als de partij met de beste prijs/kwaliteit verhouding na een zorgvuldig doorlopen aanbestedingstraject. Hierbij waren de criteria onder meer functionaliteit, de mogelijkheden voor doorontwikkeling, security-eisen alsook de kosten. Bij de aanbesteding heeft politie de Europese aanbestedingsregels in acht genomen. De Europese aanbestedingsprocedure stond open voor aanbieders gevestigd binnen de lidstaten van de EU en voor aanbieders vallende onder de Government Procurement Agreement (GPA).</text:p>
      <text:p text:style-name="ifm_p_mt.3.76mm_ifm">Vraag 8</text:p>
      <text:p text:style-name="ifm_p_ifm">Waarom heeft Nederland het Belgische voorbeeld niet gevolgd en is het contract met Elbit opgezegd? Bent u van mening dat een niet werkend systeem alleen maar schade aan kan richten?</text:p>
      <text:p text:style-name="ifm_p_mt.3.76mm_ifm">Antwoord 8</text:p>
      <text:p text:style-name="ifm_p_ifm">Ik heb geen inzicht in en kan geen mededelingen doen over de contracten van andere landen.</text:p>
      <text:p text:style-name="ifm_p_ifm">Op dit moment maakt de politie gebruik van een tapsysteem dat sinds 2011 draait en inmiddels end-of-life is. Er zijn geregeld storingen van wisselende impact. Dit is een belangrijke reden voor vervanging van dit systeem. Hierover is uw Kamer meermalen geïnformeerd, al vanaf de aanbesteding. Wel functioneert het huidige systeem tot op heden voldoende.</text:p>
      <text:p text:style-name="ifm_p_mt.3.76mm_ifm">Vraag 9</text:p>
      <text:p text:style-name="ifm_p_ifm">Kunt u aangeven wat er in het contract met Elbit staat over de garanties voor het tapsysteem? Zijn er voorwaarden verbonden aan de invoering? Is het nog mogelijk om het contract te ontbinden?</text:p>
      <text:p text:style-name="ifm_p_mt.3.76mm_ifm">Antwoord 9</text:p>
      <text:p text:style-name="ifm_p_ifm">Ontbinding van het contract is altijd mogelijk, maar er is op dit moment geen aanleiding voor. Een dergelijke stap zou de opsporing in Nederland bovendien voor grote problemen plaatsen, omdat het niet mogelijk is om op korte termijn een nieuw tapsysteem te verwerven en te installeren. Zoals te doen gebruikelijk bevat het contract bepalingen over garantie alsook over de aflevering door Elbit en acceptatie door politie.</text:p>
      <text:p text:style-name="ifm_p_mt.3.76mm_ifm">Vraag 10</text:p>
      <text:p text:style-name="ifm_p_ifm">Door wie worden de externe technici betaald die al drie jaar lang pogen om het tapsysteem te laten werken? Is in het contract met Elbit bedongen dat deze kosten voor rekening van de leverancier zijn?</text:p>
      <text:p text:style-name="ifm_p_mt.3.76mm_ifm">Antwoord 10</text:p>
      <text:p text:style-name="ifm_p_ifm">Implementatie gebeurt onder regie van een team van de politie waarbij ook externe inhuur wordt ingezet. Deze kosten zijn voor de politie.</text:p>
      <text:p text:style-name="ifm_p_mt.3.76mm_ifm">Vraag 11</text:p>
      <text:p text:style-name="ifm_p_ifm">Waarom is, in verband met de gevoeligheid van informatie, in de aanbesteding niet de voorkeur gegeven aan het Nederlandse tapsysteem van Fox-IT?</text:p>
      <text:p text:style-name="ifm_p_mt.3.76mm_ifm">Antwoord 11</text:p>
      <text:p text:style-name="ifm_p_ifm">Het systeem Replay van Fox-IT werd vanaf 2003 ontwikkeld en destijds ingezet om IP-data te analyseren op basis van de toenmalige standaard voor de aanlevering van telecomgegevens door aanbieders. Het toenmalige tapsysteem kon dat nog niet. Replay is enkele jaren geleden al operationeel uitgefaseerd omdat telecomaanbieders zijn overgegaan op een andere standaard en deze functionaliteit in het huidige systeem is opgenomen. Voorts is Replay weliswaar in Nederland ontwikkeld, maar inmiddels is de ontwikkeling op deze software gestopt en bovendien al enige tijd onderdeel van een Amerikaanse firma die zich vooral richt op cybersecurity.</text:p>
      <text:p text:style-name="ifm_p_ifm">Overigens geldt voor de politie dat bij iedere leverancier veiligheid bovenaan staat. Ter borging daarvan zijn in het contract met Elbit onder andere diverse eisen met betrekking tot logging en monitoring vastgelegd. Verder voeren beveiligingsexperts van de politie en externe experts periodiek beveiligingsonderzoeken waaronder testen op kwetsbaarheden uit en is er constante monitoring van ongewenst netwerkverkeer. Hiermee worden kwetsbaarheden en risico’s tijdig in kaart gebracht. Hierbij wordt geen onderscheid gemaakt tussen Nederlandse of buitenlandse leveranciers.</text:p>
      <text:p text:style-name="ifm_p_mt.3.76mm_ifm">Vraag 12</text:p>
      <text:p text:style-name="ifm_p_ifm">Kunt u aangeven waarom heimelijk, zonder de Tweede Kamer daarover te informeren, gebruik is gemaakt van een niet aanbesteed, aanvullend systeem, dat wel werkt? Waarom is de Tweede Kamer niet geïnformeerd over het gebruik van dit systeem?</text:p>
      <text:p text:style-name="ifm_p_mt.3.76mm_ifm">Antwoord 12</text:p>
      <text:p text:style-name="ifm_p_ifm">In de tijd dat Replay ontwikkeld werd, vanaf 2003, was het niet gebruikelijk dit soort systemen te melden. De politie volgt de reguliere verwervings- en aanbestedingsprocedures en die worden niet standaard gecommuniceerd aan de Tweede Kamer. Sinds 2019 is de politie aangesloten op het stelsel van het Adviescollege ICT-toetsing voor projecten met een ICT-component van meer dan 5 miljoen euro. Via deze toetsing wordt uw Kamer geïnformeerd. Alle andere bijzonderheden meldt de politie via reguliere rapportages. Op basis van de rapportages van politie kan mijn ministerie besluiten de Kamer te informeren, bijvoorbeeld bij hoog risico. Overigens wordt over het algemeen terughoudend omgegaan met het publiek maken van de gebruikte systemen met het oog op veiligheidsrisico’s.</text:p>
      <text:p text:style-name="ifm_p_mt.3.76mm_ifm">Vraag 13</text:p>
      <text:p text:style-name="ifm_p_ifm">Is het mogelijk om het tapsysteem van het Nederlandse Fox-IT uit te breiden en door te ontwikkelen tot volledig werkend tapsysteem zodat niet meer met twee systemen naast elkaar gewerkt hoeft te worden?</text:p>
      <text:p text:style-name="ifm_p_mt.3.76mm_ifm">Antwoord 13</text:p>
      <text:p text:style-name="ifm_p_ifm">Nee, op dit moment is het Replay IP-tapsysteem niet meer operationeel. De functionaliteit voor de verwerking van IP-data is opgenomen in het huidige tapsysteem. Overigens is Replay weliswaar in Nederland ontwikkeld, maar inmiddels is de ontwikkeling op deze software gestopt en bovendien is al enige tijd onderdeel van een Amerikaanse firma die zich vooral richt op cybersecurity. Voorts wordt de standaard waar dit systeem op werkte door de telecomaanbieders niet meer gebruikt.</text:p>
      <text:p text:style-name="ifm_p_mt.3.76mm_ifm">Vraag 14</text:p>
      <text:p text:style-name="ifm_p_ifm">Kunt u aangeven waarom het Nederlandse tapsysteem Replay van Fox-IT inmiddels uit de lucht is gehaald?</text:p>
      <text:p text:style-name="ifm_p_mt.3.76mm_ifm">Antwoord 14</text:p>
      <text:p text:style-name="ifm_p_ifm">Replay werd ingezet om IP-data te analyseren op basis van de toenmalige standaard voor de aanlevering van telecomgegevens door aanbieders. Omdat telecomaanbieders zijn overgegaan op een andere standaard en deze functionaliteit in het huidige systeem is opgenomen is Replay uitgefaseerd.</text:p>
      <text:p text:style-name="ifm_p_mt.3.76mm_ifm">De ontwikkeling op deze software is gestopt en bovendien is Replay al enige tijd onderdeel van een Amerikaanse firma die zich vooral richt op cybersecurity.</text:p>
      <text:p text:style-name="ifm_p_ifm">Voor cold cases blijft Replay beschikbaar omdat de politie beschikt over een eeuwigdurende licentie.</text:p>
      <text:p text:style-name="ifm_p_mt.3.76mm_ifm">Vraag 15</text:p>
      <text:p text:style-name="ifm_p_ifm">Hoe gaat u ervoor zorgen dat we over drie maanden niet zonder tapsysteem zitten nu Cognyte aangeeft de stekker uit het sterk verouderde systeem, de enige back-up, te trekken?</text:p>
      <text:p text:style-name="ifm_p_mt.3.76mm_ifm">Antwoord 15</text:p>
      <text:p text:style-name="ifm_p_ifm">De politie heeft mij laten weten dat het huidige tapsysteem end-of-life is, maar nog steeds voldoende functioneert. Met de huidige leverancier is een contract afgesloten voor 2023. De politie monitort haar systemen continu op stabiliteit en veiligheid en eventuele storingen of andere problemen worden direct opgepakt.</text:p>
      <text:p text:style-name="ifm_p_mt.3.76mm_ifm">Vraag 16</text:p>
      <text:p text:style-name="ifm_p_ifm">Kunt u deze vragen zo spoedig mogelijk, doch uiterlijk voor het commissiedebat Politie van 20 oktober, beantwoorden?</text:p>
      <text:p text:style-name="ifm_p_mt.3.76mm_ifm">Antwoord 1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isschop over het bericht ‘Opsporing komt in gevaar door disfunctioneren tapkamer politie’</dc:title>
    <meta:user-defined meta:name="OVERHEIDop.ParlID/DC.identifier">ah-tk-20222023-368</meta:user-defined>
    <meta:user-defined meta:name="OVERHEIDop.configuratie">https://repository.officiele-overheidspublicaties.nl/MasterConfiguraties/MC-OEP-KamervragenAanhangsel-Web/1.3/xml/MC-OEP-KamervragenAanhangsel-Web.xml</meta:user-defined>
    <meta:user-defined meta:name="OVERHEIDop.vraagnummer">2022Z18278</meta:user-defined>
    <meta:user-defined meta:name="OVERHEIDop.aanhangselNummer">368</meta:user-defined>
    <meta:user-defined meta:name="OVERHEIDop.ontvanger">D. Yesilgöz-Zegerius</meta:user-defined>
    <meta:user-defined meta:name="DCTERMS.W3CDTF/OVERHEIDop.datumOntvangst">2022-10-18</meta:user-defined>
    <meta:user-defined meta:name="OVERHEIDop.AanhangselTypen/DC.type">Antwoord</meta:user-defined>
    <meta:user-defined meta:name="OVERHEIDop.indiener">R. Bisschop</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18</meta:user-defined>
    <meta:user-defined meta:name="DC.title">Antwoord op vragen van het lid Bisschop over het bericht ‘Opsporing komt in gevaar door disfunctioneren tapkamer politie’</meta:user-defined>
    <meta:user-defined meta:name="DCTERMS.W3CDTF/DCTERMS.available">2022-10-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