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2</text:p>
      <text:p text:style-name="ifm_p_font.roman_mt.3.76mm_ifm">Vragen van de leden <text:span text:style-name="ifm_span_font.bold_ifm">Piri</text:span> (PvdA), <text:span text:style-name="ifm_span_font.bold_ifm">Van der Lee</text:span> (GroenLinks), <text:span text:style-name="ifm_span_font.bold_ifm">Jasper van Dijk</text:span> (SP), <text:span text:style-name="ifm_span_font.bold_ifm">Boswijk</text:span> (CDA), <text:span text:style-name="ifm_span_font.bold_ifm">Ceder</text:span> (CU), <text:span text:style-name="ifm_span_font.bold_ifm">Belhaj</text:span> (D66), <text:span text:style-name="ifm_span_font.bold_ifm">Kuzu</text:span> (DENK), <text:span text:style-name="ifm_span_font.bold_ifm">Van der Plas</text:span> (BBB), <text:span text:style-name="ifm_span_font.bold_ifm">Sylvana Simons</text:span> (Bij1), <text:span text:style-name="ifm_span_font.bold_ifm">Dassen</text:span> (VOLT) en <text:span text:style-name="ifm_span_font.bold_ifm">Christine Teunissen</text:span> (PvdD) aan de Ministers van Defensie en van Buitenlandse Zaken over <text:span text:style-name="ifm_span_font.italic_ifm">de evacuatie van lokale (oud-)medewerkers van de Nederlandse missie in Afghanistan</text:span> (ingezonden 16 augustus 2023).</text:p>
      <text:p text:style-name="ifm_p_font.roman_mt.3.76mm_ifm">Antwoord van Minister <text:span text:style-name="ifm_span_font.bold_ifm">Ollongren</text:span> (Defensie) mede namens de Minister van Buitenlandse Zaken en de Staatssecretaris van Justitie en Veiligheid (ontvangen 15 september 2023). Zie ook Aanhangsel Handelingen, vergaderjaar 2022–2023, nr. 3582.</text:p>
      <text:p text:style-name="ifm_p_mt.3.76mm_ifm">Vraag 1</text:p>
      <text:p text:style-name="ifm_p_ifm">Bent u bekend met het NRC-artikel «Voor 210 dollar per maand waagden Afghaanse bewakers hun leven, nu staan ze op de dodenlijst van de Taliban»?<text:note text:id="n1" text:note-class="footnote"><text:note-citation text:label="1 ">1</text:note-citation><text:note-body><text:p text:style-name="ifm_p_font.normal_size.6.93pt_mt..5mm_indent.-0.1161in_mleft.0.1161in_ifm">NRC, 6 augustus 2023, «Eerst deden ze gevaarlijk beveiligingswerk voor Nederland, en nu staan ze op de dodenlijst van de Taliban» (Voor 210 dollar per maand waagden Afghaanse bewakers hun leven, nu staan ze op de dodenlijst van de Taliban – NRC).</text:p></text:note-body></text:note></text:p>
      <text:p text:style-name="ifm_p_mt.3.76mm_ifm">Antwoord 1</text:p>
      <text:p text:style-name="ifm_p_ifm">Ja.</text:p>
      <text:p text:style-name="ifm_p_mt.3.76mm_ifm">Vraag 2</text:p>
      <text:p text:style-name="ifm_p_ifm">Kunt u bevestigen dat reeds voor de machtsovername van de Taliban in Afghanistan bewakers die voor de Nederlandse troepen hebben gewerkt in aanmerking kwamen voor de «tolkenregeling» mits zij konden aantonen dat zij persoonlijk gevaar liepen vanwege het werk dat zij voor het Ministerie van Defensie (Defensie) deden?</text:p>
      <text:p text:style-name="ifm_p_mt.3.76mm_ifm">Antwoord 2</text:p>
      <text:p text:style-name="ifm_p_ifm">Ja.</text:p>
      <text:p text:style-name="ifm_p_mt.3.76mm_ifm">Vraag 3</text:p>
      <text:p text:style-name="ifm_p_ifm">Hoeveel (oud-)bewakers hebben er voor en hoeveel na 15 augustus bescherming gekregen in Nederland? Is er hierbij onderscheid gemaakt tussen mensen die rechtstreeks een dienstverband hadden met Defensie en tussen bewakers of tolken die via contractors waren ingehuurd? Zo ja, waarom?</text:p>
      <text:p text:style-name="ifm_p_mt.3.76mm_ifm">Antwoord 3</text:p>
      <text:p text:style-name="ifm_p_ifm">Vóór 15 augustus 2021 hebben twee (oud-)bewakers bescherming gekregen in Nederland. Het precieze aantal<text:note text:id="ID-3652-d37e89" text:note-class="footnote"><text:note-citation text:label="2 ">2</text:note-citation><text:note-body><text:p text:style-name="ifm_p_font.normal_size.6.93pt_mt..5mm_indent.-0.1161in_mleft.0.1161in_ifm">In de eindevaluatie van de Nederlandse bijdrage aan ISAF tussen 2006 en 2010 wordt gesproken over 250 beveiligers (blz. 95 in rapport bij kamerstuk 27 925, nr. 436). Dit aantal is exclusief kerngezinsleden.</text:p></text:note-body></text:note> (oud-)bewakers dat na 15 augustus 2021 bescherming heeft gekregen in Nederland is niet bekend. Ten aanzien van tolken of bewakers is, voor zover bekend, geen onderscheid gemaakt tussen mensen die rechtstreeks een dienstverband hadden met Defensie en zij die via contractors waren ingehuurd.</text:p>
      <text:p text:style-name="ifm_p_mt.3.76mm_ifm">Vraag 4</text:p>
      <text:p text:style-name="ifm_p_ifm">Deelt u de mening dat als sinds het vertrek van het Nederlandse leger uit de Afghaanse provincie Uruzgan in 2010 minstens vijftien medewerkers van de zogeheten Afghan Security Guards (ASG) zijn vermoord, het zeer aannemelijk is dat de anderen in dezelfde functies ook levensgevaar lopen vanwege het werk dat zij voor Defensie hebben gedaan?</text:p>
      <text:p text:style-name="ifm_p_mt.3.76mm_ifm">Antwoord 4</text:p>
      <text:p text:style-name="ifm_p_ifm">Deze berichten zijn zorgelijk en het kabinet volgt deze met grote aandacht. Nederland heeft momenteel geen presentie in Afghanistan en kan deze berichtgeving niet eigenstandig verifiëren.</text:p>
      <text:p text:style-name="ifm_p_mt.3.76mm_ifm">Vraag 5</text:p>
      <text:p text:style-name="ifm_p_ifm">Bent u op de hoogte van het feit dat de Kamer heeft gevraagd om de Nederlandse tolkenregeling in lijn te brengen met de adviezen van het Asielagentschap van de Europese Unie (EUAA), waarin staat dat voor personen die worden geassocieerd met de buitenlandse troepen, waaronder bewakers, in het algemeen een gegronde vrees voor vervolging kan worden aangenomen?</text:p>
      <text:p text:style-name="ifm_p_mt.3.76mm_ifm">Antwoord 5</text:p>
      <text:p text:style-name="ifm_p_ifm">Ja. Met de brief van 18 augustus 2021<text:note text:id="ID-3652-d37e122" text:note-class="footnote"><text:note-citation text:label="3 ">3</text:note-citation><text:note-body><text:p text:style-name="ifm_p_font.normal_size.6.93pt_mt..5mm_indent.-0.1161in_mleft.0.1161in_ifm">Kamerstuk 27 925, nr. 841.</text:p></text:note-body></text:note> is de Kamer geïnformeerd over de wijze waarop het kabinet invulling zal geven aan de motie van het lid Belhaj<text:note text:id="ID-3652-d37e131" text:note-class="footnote"><text:note-citation text:label="4 ">4</text:note-citation><text:note-body><text:p text:style-name="ifm_p_font.normal_size.6.93pt_mt..5mm_indent.-0.1161in_mleft.0.1161in_ifm">Kamerstuk 27 925, nr. 788.</text:p></text:note-body></text:note> c.s. over verbreding categorieën tolkenprocedure. Hierin staat onder meer beschreven dat personen die langdurig ingehuurd waren door Nederland of een contract hadden met Nederland, op voet van gelijkheid met de tolken behandeld zullen worden, indien ze na de evacuatie in Nederland asiel aanvragen. Het gaat hierbij om personen die in de periode 14 tot en met 26 augustus 2021 naar Nederland zijn geëvacueerd.</text:p>
      <text:p text:style-name="ifm_p_ifm">Het betekent dat personen die tot deze categorie behoorden en in Nederland asiel aanvroegen, voor bescherming in Nederland in aanmerking kwamen (zoals dat ook voor tolken gold), tenzij het asielverzoek werd afgewezen, bijvoorbeeld omdat er verboden gedragingen zijn gepleegd als bedoeld in artikel 1F van het Vluchtelingenverdrag.</text:p>
      <text:p text:style-name="ifm_p_mt.3.76mm_ifm">Vraag 6</text:p>
      <text:p text:style-name="ifm_p_ifm">Waarom worden verzoeken van Defensiebewakers om te worden geëvacueerd toch afgewezen, terwijl het overduidelijk is dat zij groot gevaar lopen?</text:p>
      <text:p text:style-name="ifm_p_mt.3.76mm_ifm">Antwoord 6</text:p>
      <text:p text:style-name="ifm_p_ifm">De beoordeling van overbrengingsverzoeken vindt plaats op individuele basis, waardoor het niet mogelijk is om hierover algemene uitspraken te doen.</text:p>
      <text:p text:style-name="ifm_p_ifm">De Nederlandse Staat heeft, tot op heden, voorzien in verschillende mogelijkheden om bescherming te bieden aan Afghaans voormalig lokaal personeel, dat persoonlijk gevaar loopt als gevolg van de werkzaamheden die voor de Staat zijn verricht. Hiertoe zijn in 2014 werkafspraken («tolkenregeling») gemaakt en heeft het kabinet toegezegd de door de Kamer, op 18 augustus 2021, aangenomen motie Belhaj<text:note text:id="ID-3652-d37e156" text:note-class="footnote"><text:note-citation text:label="5 ">5</text:note-citation><text:note-body><text:p text:style-name="ifm_p_font.normal_size.6.93pt_mt..5mm_indent.-0.1161in_mleft.0.1161in_ifm">Kamerstuk 27 925, nr. 788.</text:p></text:note-body></text:note> c.s. naar letter en geest uit te voeren.</text:p>
      <text:p text:style-name="ifm_p_ifm">Voor de Werkafspraken 2014 («tolkenregeling») geldt dat naast het vaststellen van de identiteit van de aanvrager, wordt gekeken naar de aard en duur van de werkzaamheden om een inschatting te maken van het persoonlijk gevaar dat de aanvrager mogelijk loopt. Wat betreft de aard van de werkzaamheden is van belang dat de werkzaamheden zijn verricht voor de Nederlandse overheid en wordt de kans op persoonlijk risico als hoger ingeschat in het geval van hoog-profiel-werkzaamheden. Wat betreft de duur van werkzaamheden wordt gesproken over een «substantiële periode», waarbij een periode van tenminste drie maanden wordt aangehouden. In het geval van tolken is deze termijn op 18 augustus 2021<text:note text:id="ID-3652-d37e167" text:note-class="footnote"><text:note-citation text:label="6 ">6</text:note-citation><text:note-body><text:p text:style-name="ifm_p_font.normal_size.6.93pt_mt..5mm_indent.-0.1161in_mleft.0.1161in_ifm">Aanhangsel Handelingen 2021–2022, nr. 3805.</text:p></text:note-body></text:note> losgelaten.</text:p>
      <text:p text:style-name="ifm_p_ifm">Na beëindiging van de acute evacuatiefase op 26 augustus 2021 is in de brief<text:note text:id="ID-3652-d37e178" text:note-class="footnote"><text:note-citation text:label="7 ">7</text:note-citation><text:note-body><text:p text:style-name="ifm_p_font.normal_size.6.93pt_mt..5mm_indent.-0.1161in_mleft.0.1161in_ifm">Kamerstuk 27 925, nr. 860.</text:p></text:note-body></text:note> van 11 oktober 2021 aangegeven dat drie specifieke groepen nog in aanmerking komen voor overbrenging naar Nederland. Ten eerste, degenen die in augustus al opgeroepen waren voor vertrek op basis van de motie Belhaj, maar die niet meer tijdig konden uitreizen of de luchthaven niet op tijd konden bereiken. Daarnaast geldt dit ook voor de twee bijzondere groepen die vallen onder de door het kabinet getroffen speciale voorzieningen (NGO, Defensie/EUPOL).</text:p>
      <text:p text:style-name="ifm_p_ifm">Bij de Speciale Voorziening Defensie- en EUPOL-personeel<text:note text:id="ID-3652-d37e189" text:note-class="footnote"><text:note-citation text:label="8 ">8</text:note-citation><text:note-body><text:p text:style-name="ifm_p_font.normal_size.6.93pt_mt..5mm_indent.-0.1161in_mleft.0.1161in_ifm">Kamerstuk 27 925, nr. 860.</text:p></text:note-body></text:note> werd, naast het vaststellen van de identiteit van de aanvrager, bezien of de aard en duur van de werkzaamheden aanleiding gaven tot overbrenging op grond van de speciale voorziening, zoals opgenomen in de kamerbrief van 11 oktober 2021. Wat betreft de aard van de werkzaamheden gold dat deze moesten zijn verricht, in een voor het publiek zichtbare functie, voor Defensie of een Nederlandse EUPOL-functionaris in Afghanistan. Wat betreft de duur van de werkzaamheden werd daarbij een termijn van tenminste één jaar aangehouden. Tenslotte dienden aanvragen voor 11 oktober 2021 ingediend te zijn.</text:p>
      <text:p text:style-name="ifm_p_ifm">De werkafspraken uit 2014 kennen een open einde en blijven daardoor van kracht ten behoeve van Afghanistan. Concreet betekent dit dat een overbrengingsverzoek, volgens het huidige beleid, alleen inhoudelijk kan worden beoordeeld op basis van de werkafspraken uit 2014.</text:p>
      <text:p text:style-name="ifm_p_ifm">De Afdeling Bestuursrechtspraak van de Raad van State heeft geoordeeld dat het kabinet veel beleidsruimte toekomt in de manier waarop zij uitvoering geeft aan de inspanningsverplichting die zij zichzelf heeft opgelegd, in de kamerbrief van 11 oktober 2021, om specifieke groepen personen over te brengen van Afghanistan naar Nederland.</text:p>
      <text:p text:style-name="ifm_p_ifm">Het kabinet neemt de signalen serieus dat een aantal (oud-)ASG-bewakers, die tussen 2006 en 2010 gewerkt hebben voor de Nederlandse militaire missie in Uruzgan, mogelijk gevaar loopt. Defensie streeft ernaar actuele inzichten te betrekken bij de uitvoering van beleid en zal deze signalen derhalve nader onderzoeken. De Kamer zal hierover worden geïnformeerd.</text:p>
      <text:p text:style-name="ifm_p_mt.3.76mm_ifm">Vraag 7</text:p>
      <text:p text:style-name="ifm_p_ifm">Klopt het dat Afghan Security Guards (ASG) en andere inleenbedrijven voornamelijk zijn gebruikt door Defensie om snel mensen te werven, maar ondertussen Defensie zelf hun salaris heeft uitbetaald, hun training heeft verzorgd, er rechtstreeks verantwoording werd afgelegd aan de kampcommandant en er ook rechtstreeks contracten met bewakers werden afgesloten zoals ook blijkt uit de eindevaluatie van de Nederlandse missie in Afghanistan?</text:p>
      <text:p text:style-name="ifm_p_mt.3.76mm_ifm">Antwoord 7</text:p>
      <text:p text:style-name="ifm_p_ifm">In het missie-archief Afghanistan zijn contracten aangetroffen die zijn opgesteld ten behoeve van de inzet door ASG. Het gaat om ondertekende contracten met zowel de commandant van ASG (C-ASG) als met individuele ASG-bewakers. Of alle ASG-bewakers opgenomen waren in de contractbijlage, valt niet met zekerheid vast te stellen. De ondertekening door individuele bewakers werd gedaan in de vorm van een bijlage aan het contract, waarop meerdere ASG-bewakers stonden vermeld. Door middel van een handtekening of duimafdruk gaf men vervolgens aan akkoord te gaan met de contractvoorwaarden, waaronder het salaris.</text:p>
      <text:p text:style-name="ifm_p_ifm">Vanuit veiligheidsoverwegingen werd het ASG-personeel bij aanvang van hun dienstverband geïnterviewd door de inlichtingensectie. Hierbij werd een foto genomen en vingerafdrukken afgenomen.</text:p>
      <text:p text:style-name="ifm_p_ifm">De salarissen van het ASG-personeel dat als bewaker werkzaam was op de kampen in Uruzgan is maandelijks door Nederland uitbetaald. De foto en duimafdruk (of handtekening) werden gebruikt ter verificatie bij de salarisuitbetaling. Met deze werkwijze werd de salarisbetaling aan ASG-medewerkers gegarandeerd.</text:p>
      <text:p text:style-name="ifm_p_ifm">Wat betreft de werkzaamheden werden door Nederland operationele criteria opgesteld waaraan ASG moest voldoen. C-ASG was verantwoordelijk voor de uitvoering van die werkzaamheden.</text:p>
      <text:p text:style-name="ifm_p_mt.3.76mm_ifm">Vraag 8</text:p>
      <text:p text:style-name="ifm_p_ifm">Als nu ook blijkt dat van iedere medewerker de contact- en persoonsgegevens in de administratie werd bijgehouden, toegangspassen werden uitgedeeld, de beveiligers direct en individueel werden uitbetaald en de kampcommandant alles heel precies controleerde, deelt u dan de mening dat het overduidelijk is dat de overheid wel degelijk een werkgeversrol had en dus ook een zorgplicht heeft?</text:p>
      <text:p text:style-name="ifm_p_mt.3.76mm_ifm">Antwoord 8</text:p>
      <text:p text:style-name="ifm_p_ifm">Ongeacht de vraag of er (juridisch gezien) sprake is van een werkgeversrelatie hecht de Staat er in algemene zin aan om een zo veilig mogelijke werkomgeving te creëren voor personeel dat wordt ingezet ten behoeve van de Staat. Bij een militaire missie is het echter per definitie niet altijd mogelijk een volledig veilige werkomgeving aan te bieden. De aard van de missie brengt bepaalde risico’s met zich mee. Dat geldt ook voor de Nederlandse militairen<text:note text:id="ID-3652-d37e235" text:note-class="footnote"><text:note-citation text:label="9 ">9</text:note-citation><text:note-body><text:p text:style-name="ifm_p_font.normal_size.6.93pt_mt..5mm_indent.-0.1161in_mleft.0.1161in_ifm">Aanhangsel Handelingen 2014–2015, 34 000 X, nr. 10: antwoord vraag 25.</text:p></text:note-body></text:note>.</text:p>
      <text:p text:style-name="ifm_p_ifm">Wat betreft het bieden van bescherming aan Afghaans voormalig lokaal personeel spant Nederland zich in op basis van de gestelde criteria uit de werkafspraken 2014 («tolkenregeling») en heeft dit gedaan, ten aanzien van de op 11 oktober 2021 afgebakende groep, op basis van de speciale voorziening<text:note text:id="ID-3652-d37e246" text:note-class="footnote"><text:note-citation text:label="10 ">10</text:note-citation><text:note-body><text:p text:style-name="ifm_p_font.normal_size.6.93pt_mt..5mm_indent.-0.1161in_mleft.0.1161in_ifm">Kamerstuk 27 925, nr. 860.</text:p></text:note-body></text:note> voor Defensie- en EUPOL-personeel.</text:p>
      <text:p text:style-name="ifm_p_mt.3.76mm_ifm">Vraag 9</text:p>
      <text:p text:style-name="ifm_p_ifm">Kunt u bevestigen dat er geen einddatum is gesteld aan de tolkenregeling, waar individueel bedreigde beveiligers ook onder vallen, gezien het feit dat er bewakers zijn afgewezen voor evacuatie met het criterium «te laat gemeld»?</text:p>
      <text:p text:style-name="ifm_p_mt.3.76mm_ifm">Antwoord 9</text:p>
      <text:p text:style-name="ifm_p_ifm">Ja.</text:p>
      <text:p text:style-name="ifm_p_mt.3.76mm_ifm">Vraag 10</text:p>
      <text:p text:style-name="ifm_p_ifm">Kunt u aangeven op basis van welke criteria de overheid deze beoordeling maakt, zeker nu is gebleken dat meerdere oud-beveiligers die voor Nederland hebben gewerkt door de Taliban zijn vermoord, gezien het feit dat er bewakers zijn afgewezen voor evacuatie met het criterium «onvoldoende kunnen aantonen dat zij individueel gevaar lopen»?</text:p>
      <text:p text:style-name="ifm_p_mt.3.76mm_ifm">Antwoord 10</text:p>
      <text:p text:style-name="ifm_p_ifm">Zie hiervoor het antwoord op vraag 6.</text:p>
      <text:p text:style-name="ifm_p_mt.3.76mm_ifm">Vraag 11</text:p>
      <text:p text:style-name="ifm_p_ifm">Klopt het dat u deze criteria ook toepast op medewerkers van «European Union Police Mission in Afghanistan» (EUPOL) en zelfs tolken, en tolken die niet rechtstreeks in dienst waren alsnog worden afgewezen? Zo ja, wanneer is er besloten om de criteria voor tolken te verscherpen?</text:p>
      <text:p text:style-name="ifm_p_mt.3.76mm_ifm">Antwoord 11</text:p>
      <text:p text:style-name="ifm_p_ifm">De criteria in de «tolkenregeling» zijn niet verscherpt. De beoordeling van overbrengingsverzoeken van Afghaans voormalig <text:span text:style-name="ifm_span_font.italic_ifm">European Union Police Mission</text:span> (EUPOL) Afghanistan personeel geschiedt op basis van twee verschillende modaliteiten. Indien een verzoeker stelt als tolk gewerkt te hebben, of in de «tolkenregeling» genoemde hoog-profiel werkzaamheden blijkt te hebben uitgevoerd, wordt het overbrengingsverzoek beoordeeld op grond van de «tolkenregeling». Indien een verzoeker stelt in een andere hoedanigheid voor de <text:span text:style-name="ifm_span_font.italic_ifm">European Union Police Mission</text:span> (EUPOL) Afghanistan te hebben gewerkt, dan werd het verzoek beoordeeld op grond van de speciale voorziening, zoals omschreven in de Kamerbrief van 11 oktober 2021.<text:note text:id="ID-3652-d37e297" text:note-class="footnote"><text:note-citation text:label="11 ">11</text:note-citation><text:note-body><text:p text:style-name="ifm_p_font.normal_size.6.93pt_mt..5mm_indent.-0.1161in_mleft.0.1161in_ifm">Kamerstuk 27 925, nr. 860.</text:p></text:note-body></text:note> Voor een nadere uitwerking van de criteria in de «tolkenregeling» en de speciale voorziening verwijzen wij u naar de beantwoording van vraag 6.</text:p>
      <text:p text:style-name="ifm_p_mt.3.76mm_ifm">Vraag 12</text:p>
      <text:p text:style-name="ifm_p_ifm">Kunt u de tekst van de tolkenregeling, zoals deze reeds gold voor de Kamer de motie van het lid Belhaj (Kamerstuk 27 925, nr. 788) aannam in augustus 2021, en de bijbehorende criteria die door de overheid worden gehanteerd delen met de Kamer?</text:p>
      <text:p text:style-name="ifm_p_mt.3.76mm_ifm">Antwoord 12</text:p>
      <text:p text:style-name="ifm_p_ifm">Ja. De tekst van de werkafspraken uit 2014 is daarnaast reeds bij besluit<text:note text:id="ID-3652-d37e318" text:note-class="footnote"><text:note-citation text:label="12 ">12</text:note-citation><text:note-body><text:p text:style-name="ifm_p_font.normal_size.6.93pt_mt..5mm_indent.-0.1161in_mleft.0.1161in_ifm">https://www.rijksoverheid.nl/documenten/wob-verzoeken/2022/02/14/besluit-op-wob-verzoek-over-tolkenbeleid-afghanistan.</text:p></text:note-body></text:note> van 14 februari 2022 door het Ministerie van Defensie openbaar gemaakt naar aanleiding van een openbaarmakingsverzoek op grond van de Wob (tegenwoordig WOO). De criteria staan beschreven in het antwoord op vraag 6.</text:p>
      <text:p text:style-name="ifm_p_mt.3.76mm_ifm">Vraag 13</text:p>
      <text:p text:style-name="ifm_p_ifm">Bent u zich ervan bewust dat wanneer andere NAVO-landen ruimhartiger omgaan met lokale werknemers zoals tolken en beveiligers, dit voor de toekomst een veiligheidsrisico met zich meebrengt voor missies en Nederlandse militairen, omdat Defensie een minder aantrekkelijke werkgever is voor lokale werknemers dan andere coalitielanden?</text:p>
      <text:p text:style-name="ifm_p_mt.3.76mm_ifm">Antwoord 13</text:p>
      <text:p text:style-name="ifm_p_ifm">Elk coalitieland hanteert eigen richtlijnen en maakt eigen afwegingen wanneer het gaat om het aannemen of inhuren van personeel. Dit geldt ook voor Nederland<text:note text:id="ID-3652-d37e343" text:note-class="footnote"><text:note-citation text:label="13 ">13</text:note-citation><text:note-body><text:p text:style-name="ifm_p_font.normal_size.6.93pt_mt..5mm_indent.-0.1161in_mleft.0.1161in_ifm">Aanhangsel Handelingen 2020–2021, nr. 3805: antwoord vraag 10.</text:p></text:note-body></text:note>.</text:p>
      <text:p text:style-name="ifm_p_mt.3.76mm_ifm">Vraag 14</text:p>
      <text:p text:style-name="ifm_p_ifm">Wat moeten we ons voorstellen bij het onderbrengen van de werkzaamheden van het overbrengingsproject binnen de staande organisaties van het Ministerie van Buitenlandse Zaken en Defensie gezien het feit dat op de valreep, vlak voor het reces, de Kamer via een brief (Kamerstuk 27 925, nr. 942) op 4 juli 2023 is geïnformeerd over de stopzetting van het overbrengingsproject met ingang van 1 augustus 2023? Wat wordt de taak- en rolverdeling tussen de ministeries en wie is waar (eind)verantwoordelijk voor? Hoe wordt de Kamer geïnformeerd over de voortgang?</text:p>
      <text:p text:style-name="ifm_p_mt.3.76mm_ifm">Antwoord 14</text:p>
      <text:p text:style-name="ifm_p_ifm">Zoals staat vermeld in de brief van 4 juli 2023<text:note text:id="ID-3652-d37e365" text:note-class="footnote"><text:note-citation text:label="14 ">14</text:note-citation><text:note-body><text:p text:style-name="ifm_p_font.normal_size.6.93pt_mt..5mm_indent.-0.1161in_mleft.0.1161in_ifm">Kamerstuk 27 925, nr. 942.</text:p></text:note-body></text:note> is de projectorganisatie van het Ministerie van Buitenlandse Zaken per 1 augustus 2023 opgeheven omdat het aantal nog over te brengen personen uit Afghanistan beperkt is. De werkzaamheden die voortvloeien uit het overbrengingsproject zijn echter niet stopgezet, maar ondergebracht binnen de staande organisaties van de Ministeries van Buitenlandse Zaken en Defensie. Het Ministerie van Buitenlandse Zaken (BZ) blijft zich inspannen om de laatste groep van ongeveer 100 personen naar Nederland over te brengen. De taak-en rolverdeling tussen de betrokken ministeries blijft daarbij ongewijzigd, evenals de wijze waarop de Kamer wordt geïnformeerd over de voortgang van de overbrengingen uit Afghanistan.</text:p>
      <text:p text:style-name="ifm_p_mt.3.76mm_ifm">Vraag 15</text:p>
      <text:p text:style-name="ifm_p_ifm">Hoe staat het met uw toezegging aan de Kamer dat Defensiepersoneel te allen tijde overgebracht kan worden en er expliciet voor deze groep géén afspraken zijn gemaakt om te stoppen met de overbrenging? Hoe denkt u deze afspraak in de toekomst te effectueren en hoe gaat dat binnen de staande organisatie worden gefaciliteerd?</text:p>
      <text:p text:style-name="ifm_p_mt.3.76mm_ifm">Antwoord 15</text:p>
      <text:p text:style-name="ifm_p_ifm">Zoals staat vermeld in de brief van 4 juli 2023<text:note text:id="ID-3652-d37e386" text:note-class="footnote"><text:note-citation text:label="15 ">15</text:note-citation><text:note-body><text:p text:style-name="ifm_p_font.normal_size.6.93pt_mt..5mm_indent.-0.1161in_mleft.0.1161in_ifm">Kamerstuk 27 925, nr. 942.</text:p></text:note-body></text:note> kennen de werkafspraken uit 2014 («tolkenregeling») een open einde en blijven deze van kracht ten behoeve van Afghanistan. Binnen de staande organisatie van Defensie is capaciteit vrijgemaakt om uitvoering te blijven geven aan deze afspraken.</text:p>
      <text:p text:style-name="ifm_p_mt.3.76mm_ifm">Vraag 16</text:p>
      <text:p text:style-name="ifm_p_ifm">Kunt u bevestigen dat de tolkenregeling nog steeds openstaat en dat EUPOL-medewerkers er ook voor in aanmerking komen, zoals op de website Nederland Wereldwijd staat vermeld: «Afghaanse tolken die in het kader van een internationale militaire of politiemissie werkzaam zijn geweest voor Nederland, kunnen een verzoekindienen om in aanmerking te komen voor de tolkenprocedure. [...] Het verzoek kan ook worden ingediend door andere Afghaanse medewerkers die in het kader van een internationale militaire of politiemissie voor Nederland hoog-profiel werkzaamheden hebben verricht en nu vanwege die werkzaamheden worden bedreigd.»<text:note text:id="n2" text:note-class="footnote"><text:note-citation text:label="16 ">16</text:note-citation><text:note-body><text:p text:style-name="ifm_p_font.normal_size.6.93pt_mt..5mm_indent.-0.1161in_mleft.0.1161in_ifm">Rijksoverheid, «Informatie voor Afghaanse tolken» (Informatie voor Afghaanse tolken | Nederland Wereldwijd).</text:p></text:note-body></text:note></text:p>
      <text:p text:style-name="ifm_p_mt.3.76mm_ifm">Antwoord 16</text:p>
      <text:p text:style-name="ifm_p_ifm">Ja.</text:p>
      <text:p text:style-name="ifm_p_mt.3.76mm_ifm">Vraag 17</text:p>
      <text:p text:style-name="ifm_p_ifm">Heeft het Ministerie van Buitenlandse Zaken en/of Defensie zelf gebruikgemaakt van de mogelijkheid om Afghanen voor evacuatie of overbrenging in Brussel bij de Europese dienst voor extern optreden (EDEO) aan te melden? Zo ja, om hoeveel mensen gaat het en uit welke beroepsgroepen komen zij? Zo nee, waarom niet?</text:p>
      <text:p text:style-name="ifm_p_mt.3.76mm_ifm">Antwoord 17</text:p>
      <text:p text:style-name="ifm_p_ifm">De Europese dienst voor extern optreden (EDEO) heeft vanaf oktober 2021 een lijst opgesteld van ongeveer 650 bepaalde bijzonder kwetsbare personen uit Afghanistan. Het was niet mogelijk voor lidstaten om zelf mensen voor te dragen voor deze lijst. Zoals eerder met uw Kamer gecommuniceerd, heeft het kabinet 26 personen van deze lijst naar Nederland overgebracht.<text:note text:id="ID-3652-d37e419" text:note-class="footnote"><text:note-citation text:label="17 ">17</text:note-citation><text:note-body><text:p text:style-name="ifm_p_font.normal_size.6.93pt_mt..5mm_indent.-0.1161in_mleft.0.1161in_ifm">Kamerstuk 27 925, nr. 942.</text:p></text:note-body></text:note></text:p>
      <text:p text:style-name="ifm_p_mt.3.76mm_ifm">Vraag 18</text:p>
      <text:p text:style-name="ifm_p_ifm">Wat was de reden voor de afwijzing van een aantal EUPOL-medewerkers, terwijl:</text:p>
      <text:p text:style-name="ifm_p_ifm">De Nederlandse overheid wél verantwoordelijkheid heeft genomen voor een aantal EUPOL-collega's in precies dezelfde functies;</text:p>
      <text:p text:style-name="ifm_p_ifm">Van al deze afgewezen EUPOL-medewerkers onomstotelijk vaststaat dat ze voor EUPOL hebben gewerkt en dat zij veelal zeer lange dienstverbanden hadden;</text:p>
      <text:p text:style-name="ifm_p_ifm">Demissionair Minister-President Rutte in de Europese Raad in het vroege voorjaar van 2022 akkoord is gegaan met de afspraak dat álle EUPOL-medewerkers moesten worden geëvacueerd en dat daaraan géén aanvullende criteria zijn verbonden.</text:p>
      <text:p text:style-name="ifm_p_mt.3.76mm_ifm">Antwoord 18</text:p>
      <text:p text:style-name="ifm_p_ifm">Het kabinet kan niet ingaan op beslissingen inzake individuele overbrengingsverzoeken, dan wel verzoeken die nog onder de rechter zijn. Een dienstverband bij de <text:span text:style-name="ifm_span_font.italic_ifm">European Union Police Mission</text:span> (EUPOL) Afghanistan is niet het enige criterium waaraan een Afghaanse verzoeker dient te voldoen om in aanmerking te komen voor overbrenging. Zowel de «tolkenregeling» als de speciale voorziening stellen, naast het verrichten van werkzaamheden ten behoeve van de <text:span text:style-name="ifm_span_font.italic_ifm">European Union Police Mission</text:span> (EUPOL) Afghanistan, aanvullende eisen om overgebracht te worden van Afghanistan naar Nederland.<text:note text:id="ID-3652-d37e452" text:note-class="footnote"><text:note-citation text:label="18 ">18</text:note-citation><text:note-body><text:p text:style-name="ifm_p_font.normal_size.6.93pt_mt..5mm_indent.-0.1161in_mleft.0.1161in_ifm">Kamerstuk 27 925, nr. 860.</text:p></text:note-body></text:note> Hierbij kan onder meer gedacht worden aan de aard en de duur van de werkzaamheden, of samenwerking heeft plaatsgevonden met een Nederlandse functionaris en of de Afghaanse nationaliteit vastgesteld kan worden. Voor een nadere uitwerking verwijs ik u naar de beantwoording van vraag 6.</text:p>
      <text:p text:style-name="ifm_p_mt.3.76mm_ifm">Vraag 19</text:p>
      <text:p text:style-name="ifm_p_ifm">Weet u wanneer de commissie Ruys met haar evaluatierapport komt?</text:p>
      <text:p text:style-name="ifm_p_mt.3.76mm_ifm">Antwoord 19</text:p>
      <text:p text:style-name="ifm_p_ifm">De Commissie van Onderzoek naar de Evacuatieoperatie vanuit Kaboel (Commissie Ruys) verricht haar onderzoek op onafhankelijke wijze. De Commissie heeft aangegeven de uitkomsten van het onderzoek uiterlijk 31 oktober 2023, of zoveel eerder als mogelijk, te presenteren.</text:p>
      <text:p text:style-name="ifm_p_mt.3.76mm_ifm">Vraag 20</text:p>
      <text:p text:style-name="ifm_p_ifm">Kunt u deze vragen individueel beantwoorden voor 1 september?</text:p>
      <text:p text:style-name="ifm_p_mt.3.76mm_ifm">Antwoord 20</text:p>
      <text:p text:style-name="ifm_p_ifm">De vragen zijn individueel 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Van der Lee, Jasper van Dijk, Boswijk, Ceder, Belhaj, Kuzu, Van der Plas, Sylvana Simons, Dassen en Christine Teunissen over de evacuatie van lokale oud-medewerkers van de Nederlandse missie in Afghanistan</dc:title>
    <meta:user-defined meta:name="OVERHEIDop.ParlID/DC.identifier">ah-tk-20222023-3652</meta:user-defined>
    <meta:user-defined meta:name="OVERHEIDop.configuratie">https://repository.officiele-overheidspublicaties.nl/MasterConfiguraties/MC-OEP-KamervragenAanhangsel-Web/1.3/xml/MC-OEP-KamervragenAanhangsel-Web.xml</meta:user-defined>
    <meta:user-defined meta:name="OVERHEIDop.vraagnummer">2023Z14116</meta:user-defined>
    <meta:user-defined meta:name="OVERHEIDop.aanhangselNummer">3652</meta:user-defined>
    <meta:user-defined meta:name="OVERHEIDop.ontvanger">K.H. Ollongren</meta:user-defined>
    <meta:user-defined meta:name="DCTERMS.W3CDTF/OVERHEIDop.datumOntvangst">2023-09-15</meta:user-defined>
    <meta:user-defined meta:name="OVERHEIDop.AanhangselTypen/DC.type">Antwoord</meta:user-defined>
    <meta:user-defined meta:name="OVERHEIDop.indiener">C. (Christine) Teunissen</meta:user-defined>
    <meta:user-defined meta:name="OVERHEIDop.indiener">L.A.J.M. Dassen</meta:user-defined>
    <meta:user-defined meta:name="OVERHEIDop.indiener">S.H. (Sylvana) Simons</meta:user-defined>
    <meta:user-defined meta:name="OVERHEIDop.indiener">C.A.M. van der Plas</meta:user-defined>
    <meta:user-defined meta:name="OVERHEIDop.indiener">T. Kuzu</meta:user-defined>
    <meta:user-defined meta:name="OVERHEIDop.indiener">S. Belhaj</meta:user-defined>
    <meta:user-defined meta:name="OVERHEIDop.indiener">D.G.M. Ceder</meta:user-defined>
    <meta:user-defined meta:name="OVERHEIDop.indiener">D.G. Boswijk</meta:user-defined>
    <meta:user-defined meta:name="OVERHEIDop.indiener">J.J. (Jasper) van Dijk</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5</meta:user-defined>
    <meta:user-defined meta:name="DC.title">Antwoord op vragen van de leden Piri, Van der Lee, Jasper van Dijk, Boswijk, Ceder, Belhaj, Kuzu, Van der Plas, Sylvana Simons, Dassen en Christine Teunissen over de evacuatie van lokale oud-medewerkers van de Nederlandse missie in Afghanistan</meta:user-defined>
    <meta:user-defined meta:name="DCTERMS.W3CDTF/DCTERMS.available">2023-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