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2</text:p>
      <text:p text:style-name="ifm_p_font.roman_mt.3.76mm_ifm">Vragen van de leden <text:span text:style-name="ifm_span_font.bold_ifm">Hans Teunissen</text:span> en <text:span text:style-name="ifm_span_font.bold_ifm">Sneller</text:span> (beiden D66) aan de Minister van Binnenlandse Zaken en Koninkrijksrelaties over <text:span text:style-name="ifm_span_font.italic_ifm">het artikel VNG waarschuwt voor tekort aan stembureauvrijwilligers bij volgende verkiezingen</text:span> (ingezonden 24 juli 2023).</text:p>
      <text:p text:style-name="ifm_p_font.roman_mt.3.76mm_ifm">Antwoord van Minister <text:span text:style-name="ifm_span_font.bold_ifm">De Jonge</text:span> (Binnenlandse Zaken en Koninkrijksrelaties) (ontvangen 13 september 2023).</text:p>
      <text:p text:style-name="ifm_p_mt.3.76mm_ifm">Vraag 1</text:p>
      <text:p text:style-name="ifm_p_ifm">Welke concrete acties heeft u ondernomen na eerdere alarmerende signalen over het aantal stembureauvrijwilligers bij de Provinciale Statenverkiezingen in maart?<text:note text:id="ID-2023Z13887-d37e38" text:note-class="footnote"><text:note-citation text:label="1 ">1</text:note-citation><text:note-body><text:p text:style-name="ifm_p_font.normal_size.6.93pt_mt..5mm_indent.-0.1161in_mleft.0.1161in_ifm">Volkskrant, 21 juli 2023, «VNG waarschuwt voor tekort aan stembureau­vrijwilligers bij volgende verkiezingen», https://www.volkskrant.nl/nieuws-achtergrond/vng-waarschuwt-voor-tekort-aan-stembureau-vrijwilligers-bij-volgende-verkiezingen~b5ad53d1/.</text:p></text:note-body></text:note></text:p>
      <text:p text:style-name="ifm_p_mt.3.76mm_ifm">Antwoord 1</text:p>
      <text:p text:style-name="ifm_p_ifm">Na afloop van de provinciale staten- en waterschapsverkiezingen in maart 2023 hebben gemeenten en stembureauleden signalen gegeven over de uitvoerbaarheid van het verkiezingsproces. Om gehoor te geven aan die signalen heeft het Ministerie van BZK een reeks regionale bijeenkomsten georganiseerd. Uit deze bijeenkomsten kwam naar voren dat vooral de telling tot in de nachtelijke uren als zeer zwaar werd ervaren. Op dit moment wordt deze evaluatie door het Ministerie van BZK verder uitgewerkt, in nauwe afstemming met vertegenwoordigers van vijf gemeenten, de VNG, de NVVB en de Kiesraad. Hierbij wordt gekeken naar mogelijkheden om de uitvoerbaarheid voor zowel gemeenten als voor stembureauleden te verbeteren zodat het voor vrijwilligers aantrekkelijk blijft om deze bijdrage aan onze democratie te leveren.</text:p>
      <text:p text:style-name="ifm_p_mt.3.76mm_ifm">Vraag 2</text:p>
      <text:p text:style-name="ifm_p_ifm">Welke concrete acties gaat u naar, aanleiding van deze nieuwe signalen en de vervroegde Tweede Kamerverkiezingen van november, ondernemen om het tekort aan stembureauvrijwilligers op te lossen?</text:p>
      <text:p text:style-name="ifm_p_mt.3.76mm_ifm">Antwoord 2</text:p>
      <text:p text:style-name="ifm_p_ifm">Het werven van voldoende stembureauleden is in de eerste plaats de taak van de gemeenten. Ik wil echter de gemeenten daar graag bij ondersteunen. Vanuit de Rijksoverheid wordt een wervingscampagne opgezet voor het vinden van voldoende stembureauleden en tellers. Ik ben voornemens om via de regionale media (radio en dagbladen) en via social media mensen op te roepen om zich bij een gemeente aan te melden als stembureaulid of als teller. Ook worden in de komende periode ambtenaren bij de Rijksoverheid opgeroepen om zich aan te melden als stembureaulid of als teller. Daarnaast ben ik in contact met andere overheidslagen om te zien of zij diezelfde oproep kunnen overnemen. Tot slot zal ik net als bij voorgaande verkiezingen beeldmaterialen beschikbaar stellen aan de gemeenten die zij zelf kunnen gebruiken voor de werving van stembureauleden.</text:p>
      <text:p text:style-name="ifm_p_mt.3.76mm_ifm">Vraag 3</text:p>
      <text:p text:style-name="ifm_p_ifm">Bent u het eens met de stelling dat op korte termijn een landelijke campagne nodig is om stembureauvrijwilligers te werven voor de Tweede Kamerverkiezingen van 22 november? Zo nee, waarom niet?</text:p>
      <text:p text:style-name="ifm_p_mt.3.76mm_ifm">Antwoord 3</text:p>
      <text:p text:style-name="ifm_p_ifm">Een landelijke wervingscampagne via regionale media is onderdeel van de acties die ik onderneem ter ondersteuning van gemeenten.</text:p>
      <text:p text:style-name="ifm_p_mt.3.76mm_ifm">Vraag 4</text:p>
      <text:p text:style-name="ifm_p_ifm">Heeft u al contact gehad met de Vereniging van Nederlandse Gemeenten (VNG) over de hoogte en het al dan niet invoeren van een belastingvrije vorm van de vergoeding? Zo ja, welke (re)actie heeft u hierop?</text:p>
      <text:p text:style-name="ifm_p_mt.3.76mm_ifm">Antwoord 4</text:p>
      <text:p text:style-name="ifm_p_ifm">Gemeenten pleiten ervoor de vergoeding van stembureauleden aan te kunnen merken als vrijwilligersvergoeding. Deze vrijwilligersregeling is opgenomen in de wet op de loonbelasting 1964 en is bedoeld om kosten die de vrijwilliger maakt te dekken. Het maximumbedrag waaronder een vrijwilligersvergoeding belastingvrij is, is in 2023 vastgesteld op € 190,– per maand en € 1.900,– per kalenderjaar. Dit bedrag wordt jaarlijks geïndexeerd. De vrijwilligersregeling is echter alleen van toepassing als de werkzaamheden «niet bij wijze van beroep» worden uitgevoerd. Om te bepalen of hier sprake van is wordt het criterium gehanteerd dat ervan uitgaat dat er in ieder geval geen sprake van een vrijwilligersvergoeding is als de uurvergoeding hoger is dan € 5 (of € 2,75 voor een vrijwilliger jonger dan 21 jaar). Een stembureaulid kreeg bij de afgelopen provinciale staten- en waterschapsverkiezingen gemiddeld per dag € 165,–, een voorzitter € 194,– en een teller € 52,–. Voor veel stembureauleden geldt daarom dat de vergoeding voor hun inzet tijdens de verkiezingsdag boven de € 5,– per uur uitkomt en zij geen gebruik kunnen maken van de vrijwilligersregeling, maar dat er sprake is van een «marktconforme beloning».<text:note text:id="ID-3632-d37e110" text:note-class="footnote"><text:note-citation text:label="2 ">2</text:note-citation><text:note-body><text:p text:style-name="ifm_p_font.normal_size.6.93pt_mt..5mm_indent.-0.1161in_mleft.0.1161in_ifm">Zie ook uitspraak gerechtshof Amsterdam inzake de het aanmerken van de vergoeding voor een stembureaulid als onbelaste vrijwilligersvergoeding: https://uitspraken.rechtspraak.nl/#!/details?id=ECLI:NL:GHAMS:2015:1479.</text:p></text:note-body></text:note></text:p>
      <text:p text:style-name="ifm_p_ifm">Tijdens het debat van 21 juni jl. over het initiatief wetsvoorstel vervroegd stemmen heb ik naar aanleiding van vragen van lid Mutluer (PvdA) de toezegging gedaan om met gemeenten het gesprek aan te gaan over hoe het gaat met de vrijwilligersvergoeding en of er sprake is van eventuele knelpunten in de uitvoeringspraktijk. Over de uitkomst van deze gesprekken heb gemeld dat ik de Tweede Kamer voor het einde van het jaar hierover wil informeren. Op dit moment lopen deze gesprekken nog. Gezien de tussentijdse Tweede Kamerverkiezing zal ik uw kamer over de voortgang van deze gesprekken informeren in de Kamerbrief over de evaluatie van de provinciale staten- en waterschapsverkiezingen die u voor het commissiedebat van 28 september 2023 ontvangt.</text:p>
      <text:p text:style-name="ifm_p_mt.3.76mm_ifm">Vraag 5</text:p>
      <text:p text:style-name="ifm_p_ifm">Als gevolg van belemmeringen met de omvang van het stembiljet zijn experimenten met een kleiner stembiljet in een beperkt aantal kleine gemeenten aangekondigd: hoe zien proces, inhoud en evaluatie van deze experimenten eruit en wat is de huidige stand van zaken ten aanzien van de voorbereiding?</text:p>
      <text:p text:style-name="ifm_p_mt.3.76mm_ifm">Antwoord 5</text:p>
      <text:p text:style-name="ifm_p_ifm">Bij de evaluatie van de gemeenteraadsverkiezingen heb ik het voornemen geuit om een eerste experiment met nieuwe stembiljetten uit te voeren tijdens de verkiezing van het Europees Parlement op 6 juni 2024. Het eerste experiment zal op kleine schaal worden uitgevoerd, bij 4 kleine gemeenten.<text:note text:id="ID-3632-d37e138" text:note-class="footnote"><text:note-citation text:label="3 ">3</text:note-citation><text:note-body><text:p text:style-name="ifm_p_font.normal_size.6.93pt_mt..5mm_indent.-0.1161in_mleft.0.1161in_ifm">Kamerstuk 35 165, nr. 50.</text:p></text:note-body></text:note> Het experimenteren met een nieuw stembiljet is mogelijk op basis van de Tijdelijke experimentenwet nieuwe stembiljetten. De precieze inrichting van het experiment staat beschreven in het Tijdelijk experimentenbesluit nieuwe stembiljetten dat in voorhang is geweest bij de Tweede en Eerste Kamer<text:note text:id="ID-3632-d37e147" text:note-class="footnote"><text:note-citation text:label="4 ">4</text:note-citation><text:note-body><text:p text:style-name="ifm_p_font.normal_size.6.93pt_mt..5mm_indent.-0.1161in_mleft.0.1161in_ifm">Kamerstuk 35 455, nr. 18.</text:p></text:note-body></text:note>. Het Tijdelijk experimentenbesluit is voor advies aanhangig gemaakt bij de Afdeling advisering van de Raad van State.</text:p>
      <text:p text:style-name="ifm_p_ifm">Pas nadat het Tijdelijke experimentenbesluit inwerking is getreden is het mogelijk om gemeenten aan te wijzen om deel te nemen aan het experiment. Zij zullen daar per brief door mij voor worden uitgenodigd. Vervolgens moeten de gemeenteraden nog instemmen met deelname aan het experiment. Het Tijdelijke experimentenbesluit beschrijft de aspecten waarin de evaluatie inzicht moet geven. Naar aanleiding van vragen van de leden van de VVD-fractie tijdens de voorhang heb ik aan de evaluatieaspecten toegevoegd dat het aantal keer dat een kiezer enkel een stemvakje voor een partij en geen stemvakje voor een kandidaat heeft ingekleurd betrokken wordt bij de evaluatie.<text:note text:id="ID-3632-d37e159" text:note-class="footnote"><text:note-citation text:label="5 ">5</text:note-citation><text:note-body><text:p text:style-name="ifm_p_font.normal_size.6.93pt_mt..5mm_indent.-0.1161in_mleft.0.1161in_ifm">Kamerstuk 35 455, nr. 19, p. 9.</text:p></text:note-body></text:note> Ingevolge de motie-Van der Plas (BBB) zal ik uiterlijk een maand voorafgaand aan het eerste experiment de wijze van evaluatie aan u toesturen en ontvangt u uiterlijk twee maanden na het eerste experiment de evaluatie.<text:note text:id="ID-3632-d37e168" text:note-class="footnote"><text:note-citation text:label="6 ">6</text:note-citation><text:note-body><text:p text:style-name="ifm_p_font.normal_size.6.93pt_mt..5mm_indent.-0.1161in_mleft.0.1161in_ifm">Kamerstuk 35 455, nr. 12.</text:p></text:note-body></text:note></text:p>
      <text:p text:style-name="ifm_p_mt.3.76mm_ifm">Vraag 6</text:p>
      <text:p text:style-name="ifm_p_ifm">Welke gemeenten zijn benaderd voor voornoemde experimenten en op basis van welke criteria zijn deze geselecteerd? Doen zij allen mee of zijn hier nog vervolgacties nodig?</text:p>
      <text:p text:style-name="ifm_p_mt.3.76mm_ifm">Antwoord 6</text:p>
      <text:p text:style-name="ifm_p_ifm">Er zijn nog geen gemeenten aangewezen om de experimenten uit te voeren. De Tweede Kamer zal hierover uiterlijk een maand voor het experiment worden geïnformeerd <text:span text:style-name="ifm_span_font.italic_ifm">(zie ook mijn antwoord op vraag 5).</text:span>Bij het selecteren van de deelnemende gemeenten wordt rekening gehouden met een goede verdeling over Nederland.</text:p>
      <text:p text:style-name="ifm_p_mt.3.76mm_ifm">Vraag 7</text:p>
      <text:p text:style-name="ifm_p_ifm">Het vinden van geschikte locaties voor stembureaus is eveneens punt van zorg: wat is de actuele stand van zaken in het vinden van geschikte locaties en welke vervolgacties zijn op welk moment voorzien? Welke hulp kan het Rijk hierbij bieden aan gemeenten?</text:p>
      <text:p text:style-name="ifm_p_mt.3.76mm_ifm">Antwoord 7</text:p>
      <text:p text:style-name="ifm_p_ifm">Veel gemeenten zijn op dit moment nog op zoek naar geschikte locaties voor de stemlokalen. Uit de gesprekken met gemeenten komt naar voren dat een deel van de locaties nog niet bereikbaar is vanwege de zomervakantie. Het is daarom de verwachting dat gemeenten pas na de zomervakantie het volledige bestand aan stemlokalen kunnen vaststellen. Op dit moment zijn bij het Ministerie van BZK nog geen signalen bekend dat het vinden van locaties leidt tot grote problemen. Vanwege de korte voorbereidingstijd voor deze verkiezing blijft het Ministerie van BZK alert op signalen die mogelijk duiden op problemen bij het vinden van voldoende stemlocaties.</text:p>
      <text:p text:style-name="ifm_p_mt.3.76mm_ifm">Vraag 8</text:p>
      <text:p text:style-name="ifm_p_ifm">Kunt u toezeggen dat u voor het commissiedebat over verkiezingen (gepland op 28 september) een brief stuurt waarin uitvoerig wordt ingegaan op de stand van zaken ten aanzien van de organisatie van de aanstaande Tweede Kamerverkiezingen?</text:p>
      <text:p text:style-name="ifm_p_mt.3.76mm_ifm">Antwoord 8</text:p>
      <text:p text:style-name="ifm_p_ifm">Ja. In de Kamerbrief over de evaluatie van de provinciale staten- en waterschapsverkiezingen die ik voor het commissiedebat op 28 september aan uw Kamer wil sturen, zal ik ingaan op de stand van zaken ten aanzien van de voorbereiding van de Tweede Kamerverkie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ns Teunissen en Sneller over het artikel ‘VNG waarschuwt voor tekort aan stembureauvrijwilligers bij volgende verkiezingen’</dc:title>
    <meta:user-defined meta:name="OVERHEIDop.ParlID/DC.identifier">ah-tk-20222023-3632</meta:user-defined>
    <meta:user-defined meta:name="OVERHEIDop.configuratie">https://repository.officiele-overheidspublicaties.nl/MasterConfiguraties/MC-OEP-KamervragenAanhangsel-Web/1.3/xml/MC-OEP-KamervragenAanhangsel-Web.xml</meta:user-defined>
    <meta:user-defined meta:name="OVERHEIDop.vraagnummer">2023Z13887</meta:user-defined>
    <meta:user-defined meta:name="OVERHEIDop.aanhangselNummer">3632</meta:user-defined>
    <meta:user-defined meta:name="OVERHEIDop.ontvanger">H.M. de Jonge</meta:user-defined>
    <meta:user-defined meta:name="DCTERMS.W3CDTF/OVERHEIDop.datumOntvangst">2023-09-13</meta:user-defined>
    <meta:user-defined meta:name="OVERHEIDop.AanhangselTypen/DC.type">Antwoord</meta:user-defined>
    <meta:user-defined meta:name="OVERHEIDop.indiener">J.C. Sneller</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de leden Hans Teunissen en Sneller over het artikel ‘VNG waarschuwt voor tekort aan stembureauvrijwilligers bij volgende verkiezingen’</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