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Wassenberg</text:span> (PvdD) en het lid <text:span text:style-name="ifm_span_font.bold_ifm">Haverkort</text:span> (VVD) aan de Minister van Landbouw, Natuur en Voedselkwaliteit over <text:span text:style-name="ifm_span_font.italic_ifm">de campagne «Koop geen kortsnuit»</text:span> (ingezonden 9 september 2022).</text:p>
      <text:p text:style-name="ifm_p_font.roman_mt.3.76mm_ifm">Antwoord van Minister <text:span text:style-name="ifm_span_font.bold_ifm">Adema</text:span> (Landbouw, Natuur en Voedselkwaliteit) (ontvangen 17 oktober 2022). Zie ook Aanhangsel Handelingen, vergaderjaar 2022–2023, nr. 255.</text:p>
      <text:p text:style-name="ifm_p_mt.3.76mm_ifm">Vraag 1</text:p>
      <text:p text:style-name="ifm_p_ifm">Kent u de campagne «koop geen kortsnuit» van het samenwerkingsverband van de Caring Vets, het Cluster Gezelschapsdieren van de Koninklijke Nederlandse Maatschappij voor Dierengeneeskunde, en de dierenwelzijnsorganisaties DierenLot, Sophia-Vereeniging en Dier&amp;Recht?<text:note text:id="ID-2022Z16602-d37e50" text:note-class="footnote"><text:note-citation text:label="1 ">1</text:note-citation><text:note-body><text:p text:style-name="ifm_p_font.normal_size.6.93pt_mt..5mm_indent.-0.1161in_mleft.0.1161in_ifm">https://www.koopgeenkortsnuit.nl/.</text:p></text:note-body></text:note></text:p>
      <text:p text:style-name="ifm_p_mt.3.76mm_ifm">Antwoord 1</text:p>
      <text:p text:style-name="ifm_p_ifm">Ja.</text:p>
      <text:p text:style-name="ifm_p_mt.3.76mm_ifm">Vraag 2</text:p>
      <text:p text:style-name="ifm_p_ifm">Onderschrijft u deze campagne?</text:p>
      <text:p text:style-name="ifm_p_mt.3.76mm_ifm">Antwoord 2</text:p>
      <text:p text:style-name="ifm_p_ifm">Ik vind het een goede zaak dat consumenten bewust worden gemaakt van de welzijns- en gezondheidsproblemen die een hond met een te korte snuit mogelijk ondervindt. Ook mensen die al een kortsnuitige hond hebben, vinden via de campagne informatie over de mogelijkheden om eventuele ongemakken bij hun hond te verlichten. Ik wil hier nog wel bij aangeven dat niet álle kortsnuitige honden lijden onder hun uiterlijk. Desondanks is het risico op welzijns- en gezondheidsproblemen groter dan bij niet-kortsnuitige honden.</text:p>
      <text:p text:style-name="ifm_p_mt.3.76mm_ifm">Vraag 3</text:p>
      <text:p text:style-name="ifm_p_ifm">Indien u de campagne «Koop geen kortsnuit» steunt, bent u bereid om hier ruchtbaarheid en steun aan te geven? Zo ja, hoe gaat u dit doen? Zo nee, waarom niet?</text:p>
      <text:p text:style-name="ifm_p_mt.3.76mm_ifm">Antwoord 3</text:p>
      <text:p text:style-name="ifm_p_ifm">Het is goed om te zien dat zoveel dierenartsen en organisaties zich achter deze campagne scharen, zij hebben ook de mogelijkheden om diereigenaren nader te informeren. Ook via de sociale media kanalen van RVO en NVWA is hier aandacht aan besteed. Daarnaast heeft het Landelijk InformatieCentrum Gezelschapsdieren (LICG) veel informatie beschikbaar, die structureel te vinden is voor de consument. Ik steun het LICG hiervoor financieel.</text:p>
      <text:p text:style-name="ifm_p_mt.3.76mm_ifm">Vraag 4</text:p>
      <text:p text:style-name="ifm_p_ifm">Wat is de voortgang van het ontwikkelen van criteria waarmee wel en niet gefokt mag worden die uw ambtsvoorganger in het commissiedebat Dierenwelzijn van 20 april 2022 heeft aangekondigd?<text:note text:id="ID-2022Z16602-d37e76" text:note-class="footnote"><text:note-citation text:label="2 ">2</text:note-citation><text:note-body><text:p text:style-name="ifm_p_font.normal_size.6.93pt_mt..5mm_indent.-0.1161in_mleft.0.1161in_ifm">Kamerstuk 28 286, nr. 1256.</text:p></text:note-body></text:note></text:p>
      <text:p text:style-name="ifm_p_mt.3.76mm_ifm">Antwoord 4</text:p>
      <text:p text:style-name="ifm_p_ifm">Het ministerie ondersteunt het Expertisecentrum Genetica Diergeneeskunde (EGD, voorheen ExpertiseCentrum Genetica Gezelschapsdieren/ECGG) financieel bij haar werkzaamheden. Onderdeel van deze werkzaamheden is het ontwikkelen van nieuwe modules in het dierenartsensysteem PetScan<text:note text:id="ID-359-d37e124" text:note-class="footnote"><text:note-citation text:label="3 ">3</text:note-citation><text:note-body><text:p text:style-name="ifm_p_font.normal_size.6.93pt_mt..5mm_indent.-0.1161in_mleft.0.1161in_ifm">PETscan is een online systeem waarmee dierenartsen hun gestelde diagnoses registreren in een centrale database. De centrale database wordt vervolgens gebruikt om te meten hoe vaak erfelijke ziektes voorkomen en daarnaast om nieuwe, opkomende, erfelijke ziektes vroegtijdig op het spoor te komen.</text:p></text:note-body></text:note>. Het EGD werkt, voor de module die betrekking heeft op de fokkerij, momenteel aan een inventarisatie van schadelijke kenmerken waarvoor mogelijk criteria ontwikkeld kunnen worden. Dat is complex. Ik blijf met het EGD in gesprek om te kijken welke uiterlijke kenmerken in aanmerking komen om criteria voor te ontwikkelen. Zodra hier sprake van is zal ik de Kamer nader informeren.</text:p>
      <text:p text:style-name="ifm_p_mt.3.76mm_ifm">Vraag 5</text:p>
      <text:p text:style-name="ifm_p_ifm">Kunt u de Kamer jaarlijks informeren over de voortgang en afspraken die gemaakt worden in de «Voluntary initiative group health &amp; welfare of pets in trade» onder het EU-platform dierenwelzijn, voorgezeten door Nederland, zoals genoemd in de verzamelbrief dierenwelzijn en diergezondheid van 6 juli 2022?<text:note text:id="ID-2022Z16602-d37e91" text:note-class="footnote"><text:note-citation text:label="4 ">4</text:note-citation><text:note-body><text:p text:style-name="ifm_p_font.normal_size.6.93pt_mt..5mm_indent.-0.1161in_mleft.0.1161in_ifm">Kamerstuk 28 286, nr. 1261.</text:p></text:note-body></text:note></text:p>
      <text:p text:style-name="ifm_p_mt.3.76mm_ifm">Antwoord 5</text:p>
      <text:p text:style-name="ifm_p_ifm">Ja. De Voluntary initiative group is afgelopen mei gestart met het leveren van ondersteuning aan de Europese Commissie waarmee de Commissie (wetgevings)instrumenten van de Unie kan aanpassen ter verbetering van het welzijn van honden en katten. Ik zal de Tweede Kamer informeren over de voortgang van de besprekingen in de groep zoals die later dit jaar (in december) aan het EU-Platform zal worden gepresenteerd, en wederom in 2023.</text:p>
      <text:p text:style-name="ifm_p_mt.3.76mm_ifm">Vraag 6</text:p>
      <text:p text:style-name="ifm_p_ifm">Wanneer kan de Kamer de uitkomsten van het onderzoek naar een verplichte bedenktijd voor de aanschaf van dieren om impulsaankopen te voorkomen tegemoet zien, waar de Kamer in 2018 om vroeg middels de motie van het lid Wassenberg?<text:note text:id="ID-2022Z16602-d37e105" text:note-class="footnote"><text:note-citation text:label="5 ">5</text:note-citation><text:note-body><text:p text:style-name="ifm_p_font.normal_size.6.93pt_mt..5mm_indent.-0.1161in_mleft.0.1161in_ifm">Kamerstuk 28 286, nr. 1009.</text:p></text:note-body></text:note></text:p>
      <text:p text:style-name="ifm_p_mt.3.76mm_ifm">Antwoord 6</text:p>
      <text:p text:style-name="ifm_p_ifm">Ik ben hiermee bezig. Ik verwacht de uitkomsten in het eerste kwartaal van 2023. Zodra de uitkomsten bekend zijn, breng ik de Kamer hiervan op de hoogte.</text:p>
      <text:p text:style-name="ifm_p_mt.3.76mm_ifm">Vraag 7</text:p>
      <text:p text:style-name="ifm_p_ifm">Bent u ervan op de hoogte dat de Raad van Beheer op Kynologisch Gebied in Nederland (Raad van Beheer) dierenartsen oproept om zich te bekwamen in de zogenaamde Cambridgemethode ter beoordeling van fokkerij van honden?</text:p>
      <text:p text:style-name="ifm_p_mt.3.76mm_ifm">Antwoord 7</text:p>
      <text:p text:style-name="ifm_p_ifm">Ja. De Raad van Beheer voert een beleid om de gezondheid van de kortsnuitige rassen te verbeteren. De Raad van Beheer heeft daartoe aan hun leden (rasverenigingen) een onderzoeksprotocol verplicht voor kortsnuitige rassen. Daarin zijn meerdere screeningsonderzoeken opgenomen, waaronder het Respiratory Function Grading Scheme (Cambridge methode). Ter uitvoering hiervan roept de Raad dierenartsen op zich hierin te bekwamen. Dat laat onverlet dat dat de NVWA en de Landelijke Inspectiedienst Dierenbescherming (LID) de regels over het fokken van gezelschapsdieren (artikel 3.4 van het Besluit houders van dieren) handhaven aan de hand van de zes handhavingscriteria uit het rapport «fokken met kortsnuitige honden»<text:note text:id="ID-359-d37e184" text:note-class="footnote"><text:note-citation text:label="6 ">6</text:note-citation><text:note-body><text:p text:style-name="ifm_p_font.normal_size.6.93pt_mt..5mm_indent.-0.1161in_mleft.0.1161in_ifm">Kamerstuk 28 286, nr. 1039.</text:p></text:note-body></text:note> dat ik heb laten opstellen door de UU. De Cambridge-methode is hier geen onderdeel van.</text:p>
      <text:p text:style-name="ifm_p_ifm">Ik wil met de Raad van Beheer in gesprek om nader kennis te maken en zal dan ook het onderwerp gezonde fokkerij en voorkomen van welzijns- en gezondheidsproblemen bij kortsnuitige rassen met hen bespreken. Dit heb is ook toegezegd door mijn voorganger tijdens het Commissiedebat van 20 april jongstleden.</text:p>
      <text:p text:style-name="ifm_p_mt.3.76mm_ifm">Vraag 8</text:p>
      <text:p text:style-name="ifm_p_ifm">Bent u ervan op de hoogte dat de Raad van Beheer weer/nog steeds stambomen afgeeft aan kortsnuitige honden die niet volgens de wet zijn gefokt?</text:p>
      <text:p text:style-name="ifm_p_mt.3.76mm_ifm">Antwoord 8</text:p>
      <text:p text:style-name="ifm_p_ifm">Ja, de Raad van Beheer geeft een stamboom (een afstammingsbewijs, waarbij ouderschapsverificatie door middel van DNA-onderzoek wordt uitgevoerd en vastgelegd) af voor kortsnuitige honden waarvan de ouderdieren mogelijk niet voldeden aan de handhavingscriteria die in Nederland worden toegepast. Daarbij is relevant dat de Raad van Beheer één van de zes handhavingscriteria uit het hierboven genoemde rapport, dat ik heb laten opstellen door de Universiteit Utrecht (UU), niet heeft opgenomen het private onderzoeksprotocol.</text:p>
      <text:p text:style-name="ifm_p_ifm">Hierbij wil ik opmerken dat pas uitsluitsel gegeven kan worden over «honden die niet volgens de wet zijn gefokt» als aangetoond kan worden dat ouderdieren niet voldeden aan de handhavingscriteria voor de naleving van artikel 3.4 van het Besluit houders van dieren. Een fokker die met ouderdieren fokt die niet voldoen aan de criteria is in overtreding van voorgenoemd artikel. Het bezitten van een nakomeling uit een dergelijke combinatie wordt niet als overtreding aangemerkt, omdat de wetgeving alleen betrekking heeft op het fokken van gezelschapsdieren.</text:p>
      <text:p text:style-name="ifm_p_mt.3.76mm_ifm">Vraag 9</text:p>
      <text:p text:style-name="ifm_p_ifm">Hoe gaat u de Raad van Beheer verbieden nog stambomen af te geven aan deze kortsnuitige honden die niet volgens wet en regelgeving gefokt zijn?</text:p>
      <text:p text:style-name="ifm_p_mt.3.76mm_ifm">Antwoord 9</text:p>
      <text:p text:style-name="ifm_p_ifm">Het afgeven van stambomen is een private aangelegenheid waarvoor geen wettelijke regeling geldt. Ik kan de Raad van Beheer daarom niet verbieden om (bepaalde) stambomen af te geven. Overigens geldt het verbod op fokken met ongeschikte gezelschapsdieren (artikel 3.4 van het Besluit houders van dieren) voor álle fokkers, en dus niet alleen voor fokkers van rashonden. Het is dan ook de verantwoordelijkheid van alle fokkers om hieraan te voldoen. De Raad van Beheer wijst de fokkers van rashonden op de eigen verantwoordelijkheid die zij als fokkers hebben in het kader van artikel 3.4 van het Besluit houders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Haverkort over de campagne 'Koop geen kortsnuit'</dc:title>
    <meta:user-defined meta:name="OVERHEIDop.ParlID/DC.identifier">ah-tk-20222023-359</meta:user-defined>
    <meta:user-defined meta:name="OVERHEIDop.configuratie">https://repository.officiele-overheidspublicaties.nl/MasterConfiguraties/MC-OEP-KamervragenAanhangsel-Web/1.3/xml/MC-OEP-KamervragenAanhangsel-Web.xml</meta:user-defined>
    <meta:user-defined meta:name="OVERHEIDop.vraagnummer">2022Z16602</meta:user-defined>
    <meta:user-defined meta:name="OVERHEIDop.aanhangselNummer">359</meta:user-defined>
    <meta:user-defined meta:name="OVERHEIDop.ontvanger">P. Adema</meta:user-defined>
    <meta:user-defined meta:name="DCTERMS.W3CDTF/OVERHEIDop.datumOntvangst">2022-10-17</meta:user-defined>
    <meta:user-defined meta:name="OVERHEIDop.AanhangselTypen/DC.type">Antwoord</meta:user-defined>
    <meta:user-defined meta:name="OVERHEIDop.indiener">E.A. Haverkort</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de leden Wassenberg en Haverkort over de campagne 'Koop geen kortsnuit'</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