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8</text:p>
      <text:p text:style-name="ifm_p_font.roman_mt.3.76mm_ifm">Vragen van het lid <text:span text:style-name="ifm_span_font.bold_ifm">Van der Graaf</text:span> (ChristenUnie) aan de Staatssecretaris van Onderwijs, Cultuur en Wetenschap over <text:span text:style-name="ifm_span_font.italic_ifm">het bericht «En weer is een muziekschool failliet gegaan. Wie kan er nog naar muziekles?»</text:span> (ingezonden 26 juni 2023).</text:p>
      <text:p text:style-name="ifm_p_font.roman_mt.3.76mm_ifm">Antwoord van Staatssecretaris <text:span text:style-name="ifm_span_font.bold_ifm">Uslu</text:span> (Onderwijs, Cultuur en Wetenschap) (ontvangen 4 september 2023). Zie ook Aanhangsel Handelingen, vergaderjaar 2022–2023, nr. 3154.</text:p>
      <text:p text:style-name="ifm_p_mt.3.76mm_ifm">Vraag 1</text:p>
      <text:p text:style-name="ifm_p_ifm">Bent u bekend met het bericht?<text:note text:id="ID-2023Z11911-d37e52" text:note-class="footnote"><text:note-citation text:label="1 ">1</text:note-citation><text:note-body><text:p text:style-name="ifm_p_font.normal_size.6.93pt_mt..5mm_indent.-0.1161in_mleft.0.1161in_ifm">NRC, d.d. 5 april 2023, «En weer is een muziekschool failliet gegaan. Wie kan er nog naar muziekles?», https://www.nrc.nl/nieuws/2023/04/05/en-weer-is-een-muziekschool-failliet-gegaan-wie-kan-er-nog-naar-muziekles-a4161369?fbclid=IwAR03J-4d-bnaqrG6RPAWpdpRl-Qy-gqZCQbF9hLajeWuLd5o9MHHc1AaKVc.</text:p></text:note-body></text:note></text:p>
      <text:p text:style-name="ifm_p_mt.3.76mm_ifm">Antwoord 1</text:p>
      <text:p text:style-name="ifm_p_ifm">Ja.</text:p>
      <text:p text:style-name="ifm_p_mt.3.76mm_ifm">Vraag 2</text:p>
      <text:p text:style-name="ifm_p_ifm">Wat vindt u ervan dat veertienhonderd kinderen in Drenthe geen muziek-, theater-, dans- of tekenles meer krijgen?</text:p>
      <text:p text:style-name="ifm_p_mt.3.76mm_ifm">Antwoord 2</text:p>
      <text:p text:style-name="ifm_p_ifm">Dat vind ik zorgelijk en heeft mijn aandacht. Alle kinderen moeten zich cultureel kunnen ontwikkelen, binnen en buiten de school. Vaak begint dit op de basisschool, waar kunstzinnige oriëntatie één van de negen leergebieden is. Ook buitenschools moeten kinderen die kans hebben. In mijn brief «De kracht van creativiteit»<text:note text:id="ID-3538-d37e87" text:note-class="footnote"><text:note-citation text:label="2 ">2</text:note-citation><text:note-body><text:p text:style-name="ifm_p_font.normal_size.6.93pt_mt..5mm_indent.-0.1161in_mleft.0.1161in_ifm">Kamerstuk 32 820, nr. 482.</text:p></text:note-body></text:note> heb ik aangegeven dat de voorzieningen voor amateurkunstbeoefening (waaronder muziekscholen) kwetsbaar zijn en heb ik aangekondigd welke maatregelen ik wil nemen. Ik zet in op een Nationaal Akkoord Amateurkunst en maak hiervoor afspraken met gemeenten en provincies. Afgelopen juli heb ik aan de Kamer toegezegd om onderzoek te doen hoe kan worden voorzien in professioneel muziek-en kunstvakonderwijs voor jongeren en hoe de doorstroming van talent naar kunstvakopleidingen kan worden gestimuleerd.<text:note text:id="ID-3538-d37e95" text:note-class="footnote"><text:note-citation text:label="3 ">3</text:note-citation><text:note-body><text:p text:style-name="ifm_p_font.normal_size.6.93pt_mt..5mm_indent.-0.1161in_mleft.0.1161in_ifm">Kamerstuk 32 820, nr. 503.</text:p></text:note-body></text:note></text:p>
      <text:p text:style-name="ifm_p_mt.3.76mm_ifm">Vraag 3</text:p>
      <text:p text:style-name="ifm_p_ifm">Vindt u dat kunstcentra of muziekscholen volledig zonder subsidie moeten kunnen bestaan?</text:p>
      <text:p text:style-name="ifm_p_mt.3.76mm_ifm">Antwoord 3</text:p>
      <text:p text:style-name="ifm_p_ifm">Er zijn kunstcentra en muziekscholen die worden gesubsidieerd via gemeenten. Daarnaast bestaan er particuliere instellingen die lessen aan leerlingen aanbieden. Ik zie ook dat de lokale infrastructuur onder druk staat, maar hecht er waarde aan om aan te geven dat het ondersteunen van lokale culturele voorzieningen, zoals muziekscholen en kunstencentra, een taak is van gemeenten. Zij bepalen zelf hoe zij de lokale infrastructuur rondom kunst en cultuurbeoefening ondersteunen. Elke gemeente maakt daar eigen afwegingen in en bepaalt zelf of zij kiest voor het subsidiëren van instellingen of dat zij dit aan de markt over laat. Ik werk nauw samen met gemeenten en provincies als het gaat om de culturele infrastructuur. In de gesprekken die ik met hen voer is dit een onderwerp van gesprek.</text:p>
      <text:p text:style-name="ifm_p_mt.3.76mm_ifm">Vraag 4</text:p>
      <text:p text:style-name="ifm_p_ifm">Hoeveel kunstencentra en muziekscholen hebben er sinds 2000 jaarlijks hun deuren moeten sluiten? Hoeveel daarvan moesten er sluiten door de afbouw van financiële ondersteuning vanuit de overheid?</text:p>
      <text:p text:style-name="ifm_p_mt.3.76mm_ifm">Antwoord 4</text:p>
      <text:p text:style-name="ifm_p_ifm">Hierover zijn geen gegevens bekend. Uit het onderzoek Kunst- en cultuureducatie van het CBS<text:note text:id="ID-3538-d37e128" text:note-class="footnote"><text:note-citation text:label="4 ">4</text:note-citation><text:note-body><text:p text:style-name="ifm_p_font.normal_size.6.93pt_mt..5mm_indent.-0.1161in_mleft.0.1161in_ifm">CBS, Onderzoek Kunst- en Cultuureducatie, paragraaf 4: https://www.cbs.nl/nl-nl/longread/rapportages/2022/onderzoek-kunst-en-cultuureducatie/4-onderzoekspopulatie-omvang-en-kenmerken.</text:p></text:note-body></text:note> is op te maken dat het aantal grotere aanbieders van kunst- en cultuureducatie tussen 2007 en 2022 is afgenomen en dat het aantal zelfstandige aanbieders van kunst- en cultuureducatie is toegenomen. Ook het aantal leden van de Cultuurconnectie (voorheen Kunstconnectie) is tussen 2004 en 2023 gedaald van 231 naar 130 leden.<text:note text:id="ID-3538-d37e139" text:note-class="footnote"><text:note-citation text:label="5 ">5</text:note-citation><text:note-body><text:p text:style-name="ifm_p_font.normal_size.6.93pt_mt..5mm_indent.-0.1161in_mleft.0.1161in_ifm">Opgave Cultuurconnectie, dd. 27 juni 2023.</text:p></text:note-body></text:note> De afname van het aantal grotere aanbieders van kunst- en cultuureducatie heeft verschillende redenen die niet in de statistiek zijn vastgelegd. Bezuinigingen kunnen een rol spelen, maar bijvoorbeeld ook fusies en overnames. Het is niet bekend wat deze ontwikkelingen betekenen voor het aanbod van cultuureducatie. De beschikbare cijfers duiden niet op een sterke afname van het aantal mensen dat actief is als cultuurbeoefenaar en de mate waarin zij lessen volgen, zoals de onderzoekers ook aangeven in het NRC-artikel.</text:p>
      <text:p text:style-name="ifm_p_mt.3.76mm_ifm">Vraag 5</text:p>
      <text:p text:style-name="ifm_p_ifm">Herkent u de geschetste geleidelijke neergang in buitenschoolse muziek- en kunstenonderwijs? Wat vindt u van de gaten die er vallen in de brede culturele vorming onder jongeren?</text:p>
      <text:p text:style-name="ifm_p_mt.3.76mm_ifm">Antwoord 5</text:p>
      <text:p text:style-name="ifm_p_ifm">Hoewel er geen concrete cijfers bekend zijn, snap ik de zorg. Het is echter aan gemeenten om te bepalen hoe zij de lokale infrastructuur rond kunst- en cultuurbeoefening ondersteunen. Ik ondersteun de sector op verschillende manieren. Zo werk ik samen met het IPO en de VNG om een Nationaal Akkoord Amateurkunsten op te zetten. Aan het Fonds voor Cultuurparticipatie heb ik de opdracht gegeven om een regeling te ontwikkelen die gericht is op samenwerking tussen koepels en de provinciale en gemeentelijke amateurkunstinstellingen. De komende twee jaar worden vanuit deze regeling pilots uitgevoerd die gericht zijn op vernieuwing en ontwikkeling in de amateurkunsten. Het akkoord en de versterking van de infrastructuur zijn in lijn met de aanbevelingen uit het BMC-rapport Revitalisering Amateurkunsten<text:note text:id="ID-3538-d37e160" text:note-class="footnote"><text:note-citation text:label="6 ">6</text:note-citation><text:note-body><text:p text:style-name="ifm_p_font.normal_size.6.93pt_mt..5mm_indent.-0.1161in_mleft.0.1161in_ifm">BMC, M. van Vulpen, J. Boonekamp, H. Stallen: Revitalisering van de amateurkunst: investeren in een betere ondersteuningsstructuur: https://www.lkca.nl/publicatie/revitalisering-amateurkunst/.</text:p></text:note-body></text:note>. In mijn adviesaanvraag aan de Raad voor Cultuur over het cultuurbestel van de toekomst<text:note text:id="ID-3538-d37e171" text:note-class="footnote"><text:note-citation text:label="7 ">7</text:note-citation><text:note-body><text:p text:style-name="ifm_p_font.normal_size.6.93pt_mt..5mm_indent.-0.1161in_mleft.0.1161in_ifm">Kamerstuk 32 820, nr. 492 bijlage.</text:p></text:note-body></text:note>, heb ik de raad gevraagd om mij te adviseren over de taakverdeling tussen rijk, provincie en gemeente als het gaat om cultuurbeoefening vanaf 2029. Daarnaast zet ik mij ook in voor goed cultuuronderwijs op school. Bijvoorbeeld via het programma Cultuureducatie met Kwaliteit en met de Cultuurkaart voor het VO en MBO.</text:p>
      <text:p text:style-name="ifm_p_mt.3.76mm_ifm">Vraag 6</text:p>
      <text:p text:style-name="ifm_p_ifm">Waarom heeft u destijds het onderzoek naar Kunst- en Cultuureducatie door het CBS laten beëindigen en heeft u de aanbevelingen voor toekomstig onderzoek naar Kunst- en Cultuureducatie door het CBS niet overgenomen?</text:p>
      <text:p text:style-name="ifm_p_mt.3.76mm_ifm">Antwoord 6</text:p>
      <text:p text:style-name="ifm_p_ifm">Correcte gegevens zijn van belang. Het onderzoek van het CBS waar u op doelt, is beëindigd op advies van het CBS zelf. Het bureau constateerde dat de kwaliteit van het onderzoek ondermaats was, onder meer door de lage respons op enquêtes. Hierdoor ontstond een onjuist beeld over kunst- en cultuureducatie.</text:p>
      <text:p text:style-name="ifm_p_ifm">Om een beter beeld te krijgen van de stand van zaken, heb ik aan het Landelijk Kennisinstituut Cultuureducatie en Amateurkunsten (LKCA) gevraagd om beschikbare informatie over actieve cultuurbeoefening op een rij te zetten. Het gaat dan om een synthese, op basis van reeds uitgevoerde onderzoeken, publicaties en rapporten. Daarbij hoort ook informatie over de aanbieders van buitenschoolse cultuureducatie. Op basis van dit overzicht zal ik besluiten over het al dan niet laten uitvoeren van een vervolgonderzoek naar aanbieders van buitenschoolse cultuureducatie.</text:p>
      <text:p text:style-name="ifm_p_mt.3.76mm_ifm">Vraag 7</text:p>
      <text:p text:style-name="ifm_p_ifm">Bent u bereid om de aanbevelingen van het CBS voor een doorstart van het CBS-onderzoek Kunst- en Cultuureducatie alsnog ter harte te nemen en het onderzoek weer op te starten?</text:p>
      <text:p text:style-name="ifm_p_mt.3.76mm_ifm">Antwoord 7</text:p>
      <text:p text:style-name="ifm_p_ifm">Zoals ik heb aangegeven bij mijn reactie op vraag 6, heb ik aan het LKCA de opdracht gegeven om op basis van bestaand onderzoek een kennissynthese uit te voeren. Informatie over kunst- en cultuureducatie maakt daar onderdeel van uit. Aan de hand van de resultaten van de kennissynthese die door het LKCA wordt uitgevoerd zal ik vervolgstappen bepalen.</text:p>
      <text:p text:style-name="ifm_p_mt.3.76mm_ifm">Vraag 8</text:p>
      <text:p text:style-name="ifm_p_ifm">Hoe geeft u invulling aan artikel 31 uit het Verdrag inzake de Rechten van het Kind waarin de staat de verwezenlijking van het recht van kinderen om volledig deel te nemen aan het culturele en artistieke leven dient te bevorderen?</text:p>
      <text:p text:style-name="ifm_p_mt.3.76mm_ifm">Antwoord 8</text:p>
      <text:p text:style-name="ifm_p_ifm">Ieder kind moet zich cultureel moeten kunnen ontwikkelen, zowel op school als daarbuiten. Dit begint vaak op de basisschool, waar kunstzinnige oriëntatie één van de negen leergebieden is. Via deze weg komt elk kind in aanraking met kunst en cultuur. Met programma’s als School en Omgeving wordt gewerkt aan een rijk buitenschools aanbod zodat alle kinderen, ongeacht in welke omstandigheden zij opgroeien, zich kunnen ontwikkelen. Cultuureducatie is een belangrijk onderdeel van dit aanbod. Ik stimuleer cultuureducatiebeleid op verschillende manieren, zoals via het programma Cultuureducatie met Kwaliteit. Ook investeer ik in de CJP cultuurkaart voor het voortgezet onderwijs en het middelbaar beroepsonderwijs, hiermee kunnen leerlingen culturele activiteiten bezoeken, zowel klassikaal als individueel. Daarnaast ondersteun ik via de culturele basisinfrastructuur (bis) in de periode 2021–2024 dertien jeugdpodiumkunstgezelschappen die aanbod voor kinderen en jongeren ontwikkelen. Ook stel ik via het Jeugdfonds Sport en Cultuur kinderen uit minimagezinnen in staat om lessen op cultureel gebied te volgen. Dit fonds ondersteun ik samen met de Minister van VWS. In 2023 zijn er in opvolging van de motie Mohandis<text:note text:id="ID-3538-d37e218" text:note-class="footnote"><text:note-citation text:label="8 ">8</text:note-citation><text:note-body><text:p text:style-name="ifm_p_font.normal_size.6.93pt_mt..5mm_indent.-0.1161in_mleft.0.1161in_ifm">Kamerstuk 36 200 VIII, nr. 25.</text:p></text:note-body></text:note> extra middelen aan het fonds toegevoegd, waarmee het totaalbedrag voor 2023 uitkomst op € 1.000.000. Tevens heb ik de Brede Regeling Combinatiefuncties verlengd en verhoogd tot circa € 2,8 miljoen per jaar in de periode 2023–2026. Dankzij deze regeling zijn zo’n 1.600 cultuurcoaches actief op het snijvlak van cultuur, onderwijs en welzijn. Hierdoor verbetert de afstemming tussen de cultuursector, welzijn en jongerenwerk binnen en buiten de school. En dan is er nog de versterking van de lokale bibliotheken waar ik de komende jaren op inzet, dit biedt kansen voor een sterkere verbinding tussen cultuur, educatie en participatie.</text:p>
      <text:p text:style-name="ifm_p_mt.3.76mm_ifm">Vraag 9</text:p>
      <text:p text:style-name="ifm_p_ifm">Wat doet u om ook de infrastructuur die het culturele en artistieke leven mogelijk maakt overeind te houden en te versterken?</text:p>
      <text:p text:style-name="ifm_p_mt.3.76mm_ifm">Antwoord 9</text:p>
      <text:p text:style-name="ifm_p_ifm">Dat gebeurt op veel verschillende manieren. In mijn antwoorden op de vragen 5 en 8 heb ik diverse maatregelen genoemd. Ik ondersteun cultuur door het verstrekken van subsidies in het landelijke subsidiestelsel (de culturele basisinfrastructuur<text:note text:id="ID-3538-d37e238" text:note-class="footnote"><text:note-citation text:label="9 ">9</text:note-citation><text:note-body><text:p text:style-name="ifm_p_font.normal_size.6.93pt_mt..5mm_indent.-0.1161in_mleft.0.1161in_ifm">Binnen de bis wordt subsidie verstrekt aan culturele instellingen en aan de landelijke cultuurfondsen. Hierbij is onder meer aandacht voor onder andere podiumkunsten, musea, beeldende kunst, mode, film, letteren, urban, ontwerp, festivals, nieuwe genres en cross-overs. In de periode 2021–2024 is binnen de bis ruimte voor 116 subsidieplekken voor culturele instellingen. Daarnaast financiert het ministerie zes Rijkscultuurfondsen.</text:p></text:note-body></text:note>), maar ook door het uitvoeren van programma’s op het gebied van cultuureducatie en participatie. Ook zijn er zes Rijkscultuurfondsen die subsidies verstrekken aan instellingen, kunstenaars en makers. Naast het Rijk spelen provincies en gemeenten een belangrijke rol in de publieke financiering van cultuur, omdat zij de verantwoordelijkheid dragen voor de regionale en lokale infrastructuren. Zij zijn belangrijke samenwerkingspartners in de ondersteuning van cultuur. Met hen maak ik bestuurlijke afspraken, zoals binnen het Bestuurlijk Kader Cultuur en Onderwijs. In mijn antwoord op vraag 5 heb ik verduidelijkt hoe ik de sector ondersteun en daarmee samenwerk: als het gaat om amateurkunst, werk ik samen met het IPO en de VNG om een Nationaal Akkoord Amateurkunsten op te zetten. Aan het Fonds voor Cultuurparticipatie heb ik de opdracht gegeven om een regeling te ontwikkelen die gericht is op samenwerking tussen koepels en de provinciale en gemeentelijke amateurkunstinstellingen. De komende twee jaar worden vanuit deze regeling pilots uitgevoerd die gericht zijn op vernieuwing en ontwikkeling in de amateurkunsten. Met zowel het akkoord als de opdracht aan het FCP geef ik opvolging aan aanbevelingen uit het rapport Revitalisering Amateurkunsten dat door BMC is uitgevoerd.</text:p>
      <text:p text:style-name="ifm_p_mt.3.76mm_ifm">Vraag 10</text:p>
      <text:p text:style-name="ifm_p_ifm">Wat vindt u van het in het artikel geopperde idee om de positie van gesubsidieerd kunstenonderwijs wettelijk te verankeren?</text:p>
      <text:p text:style-name="ifm_p_mt.3.76mm_ifm">Antwoord 10</text:p>
      <text:p text:style-name="ifm_p_ifm">Ik ken het idee en snap de wens. Iedereen heeft recht op cultuur. Verankering in de wet is één van de manieren om dit mogelijk te maken. Ik wil dit bekijken in samenhang met de herziening van het cultuurbestel in 2029 en de uitkomsten van de evaluatie van het cultuureducatiebeleid. Ik sta open voor verschillende opties en ga hierover graag in gesprek met mijn medebestuurders.</text:p>
      <text:p text:style-name="ifm_p_mt.3.76mm_ifm">Vraag 11</text:p>
      <text:p text:style-name="ifm_p_ifm">Bent u ermee bekend dat Nederland een rijke koortraditie kent, die voor concerten ook afhankelijk is van jeugdige zangers, bijvoorbeeld bij uitvoeringen van de Matthäus-Passion? Bent u er tevens van op de hoogte dat er op dit moment is een tekort is aan jeugdige zangers die op professioneel niveau kunnen zingen?</text:p>
      <text:p text:style-name="ifm_p_mt.3.76mm_ifm">Antwoord 11</text:p>
      <text:p text:style-name="ifm_p_ifm">Nederland heeft een rijke koortraditie die we moeten koesteren. Koorscholen en jeugdkoren in het algemeen, vormen een belangrijk onderdeel in de talentontwikkelingsketen. Ik heb uw signaal getoetst bij het Koornetwerk Nederland. Het Koornetwerk geeft aan dat jeugdkoren en de kwalitatieve scholing voor jonge zangers onder druk staan. Het signaal dat er een acuut tekort is een jeugdige zangers, wordt vanuit het Koornetwerk niet direct herkend. Wel geven zij aan dat er sinds de coronacrisis sprake is van een inhaalslag op producties zoals de Matthäus-Passion. Jeugdkoren hebben moeten passen en meten om aan verzoeken te kunnen voldoen, omdat jeugdige zangers vanwege de Arbeidstijdenwet niet avond aan avond op een podium mogen staan. Met het Koornetwerk Nederland heb ik de afspraak gemaakt dat we alert blijven op dit vraagstuk.</text:p>
      <text:p text:style-name="ifm_p_mt.3.76mm_ifm">Vraag 12</text:p>
      <text:p text:style-name="ifm_p_ifm">Bent u, het voorgaande indachtig, van mening dat het van groot belang is dat jonge koorzangers toegang kunnen hebben tot passend muziekonderwijs? Wat vindt u in dezen van de diverse koorscholen die Nederland rijk is? Welke mogelijkheden ziet u om stichtingen en verenigingen die op deze wijze zorgdragen voor de continuïteit en kwaliteit van de culturele sector te ondersteunen?</text:p>
      <text:p text:style-name="ifm_p_mt.3.76mm_ifm">Antwoord 12</text:p>
      <text:p text:style-name="ifm_p_ifm">Scholen zijn verplicht om aandacht te besteden aan cultuureducatie. Dat er scholen zijn die zich expliciet richten op koorzang is waardevol. Er zijn meer voorbeelden te noemen van scholen die bewust kiezen voor een cultuurprofiel, bijvoorbeeld de cultuurprofielscholen. De Wet op het primair onderwijs (WPO) voorziet in de bekostiging van koorscholen die naast regulier onderwijs ook zangonderwijs verzorgen. Het is van belang dat jong talent zich kan ontwikkelen. Dat geldt voor alle cultuurdisciplines en -genres. Tal van organisaties en professionals zetten zich hier dagelijks voor in. Ook als het gaat om zangonderwijs zijn er vele stichtingen, verenigingen en docenten actief om zangonderwijs aan kinderen en jongeren aan te bieden.</text:p>
      <text:p text:style-name="ifm_p_mt.3.76mm_ifm">Vraag 13</text:p>
      <text:p text:style-name="ifm_p_ifm">Klopt het dat de Belastingdienst recent bij diverse Nederlandse koorscholen de culturele ANBI-status heeft ingetrokken omdat deze organisaties in de ogen van de Belastingdienst geen culturele instellingen zouden zijn, waardoor giften aan dergelijke koorscholen niet langer voor 125% aftrekbaar zijn?</text:p>
      <text:p text:style-name="ifm_p_mt.3.76mm_ifm">Antwoord 13</text:p>
      <text:p text:style-name="ifm_p_ifm">Het is mij bekend dat voor sommige culturele organisaties de culturele ANBI-status is ingetrokken. De branchevereniging CultuurConnectie heeft dit onder mijn aandacht gebracht. Naar aanleiding van hun oproep heb ik gesproken met de Staatssecretaris van Financiën Fiscaliteit en Belastingdienst. Van hem begrijp ik dat het om circa 60 intrekkingen gaat. In sommige gevallen gaat het om alleen het intrekken van de culturele ANBI-status en in een incidenteel geval ook om het intrekken van de algemene ANBI-status. Om hoeveel koorscholen het gaat, is niet bekend. De consequentie van het intrekken van de culturele ANBI-status is dat de culturele multiplier niet meer van toepassing is. De overige fiscale voordelen zijn nog wel van toepassing als een instelling de reguliere ANBI-status behoudt. Bij het intrekken van de algemene ANBI-status zijn er geen fiscale voordelen meer van toepassing.</text:p>
      <text:p text:style-name="ifm_p_mt.3.76mm_ifm">Vraag 14</text:p>
      <text:p text:style-name="ifm_p_ifm">Klopt het dat om aangemerkt te worden als culturele instelling, een instelling ofwel primair en rechtstreeks cultuur scheppende activiteiten ontplooit of deze voor 90% ondersteunt in daad, woord en geld?</text:p>
      <text:p text:style-name="ifm_p_mt.3.76mm_ifm">Antwoord 14</text:p>
      <text:p text:style-name="ifm_p_ifm">Om in aanmerking tot komen voor een ANBI-status is het uitgangspunt dat er sprake moet zijn van activiteiten waarmee uitsluitend of nagenoeg uitsluitend (&gt;90%) het algemeen nut wordt beoogd. Voor de culturele ANBI-status geldt daarbij dat het gaat om hoogwaardig cultuuraanbod dat voor zoveel mogelijk mensen toegankelijk is, waarbij het particulier belang dient te worden overstegen en/of de cultuursector dient te worden versterkt. In de memorie van toelichting bij de Geefwet wordt cultuur verder gedefinieerd, waardoor ook verenigingen die het particulier belang overstijgen en instellingen die de cultuursector versterken in aanmerking komen voor een culturele ANBI-status.<text:note text:id="ID-3538-d37e317" text:note-class="footnote"><text:note-citation text:label="10 ">10</text:note-citation><text:note-body><text:p text:style-name="ifm_p_font.normal_size.6.93pt_mt..5mm_indent.-0.1161in_mleft.0.1161in_ifm">Kamerstuk 33006, nr. 3 | Overheid.nl &gt; Officiële bekendmakingen (officielebekendmakingen.nl).</text:p></text:note-body></text:note></text:p>
      <text:p text:style-name="ifm_p_ifm">Ik wil graag benadrukken dat hoewel de wettekst voor de culturele ANBI-status spreekt van een «culturele instelling», het wel of niet hebben van deze status niets zegt over het zijn van een culturele instelling of over het belang van de organisatie voor de culturele sector. Ik hoop dat anderen, bijvoorbeeld financiers, zich niet door deze wettelijke term laten leiden.</text:p>
      <text:p text:style-name="ifm_p_mt.3.76mm_ifm">Vraag 15</text:p>
      <text:p text:style-name="ifm_p_ifm">Bent u van mening dat de kennisoverdracht die plaatsvindt op koorscholen cultuur scheppende activiteiten ondersteunt? Zouden koorscholen om die reden in uw ogen in aanmerking dienen te komen voor de status «culturele instelling»?</text:p>
      <text:p text:style-name="ifm_p_mt.3.76mm_ifm">Antwoord 15</text:p>
      <text:p text:style-name="ifm_p_ifm">De toekenning van een ANBI-status valt niet onder mijn bevoegdheid. De beoordeling wordt gedaan door de Belastingdienst die toetst of een instelling aan de gestelde voorwaarden voldoet. Ik kan geen toezegging doen over het (opnieuw) toekennen van de status aan koorscholen. Omdat ik de zorgen begrijp, ben ik hierover in gesprek met mijn collega bij het Ministerie van Financiën.</text:p>
      <text:p text:style-name="ifm_p_mt.3.76mm_ifm">Vraag 16</text:p>
      <text:p text:style-name="ifm_p_ifm">Maakt u zich – gezien de financieel kwetsbare situatie waarin sommige koorscholen zich bevinden – zorgen over de intrekking van de culturele ANBI-status van koorscholen, en bent u bereid om hierover in gesprek te gaan met uw collega, de Staatssecretaris van Financiën, teneinde de culturele ANBI-status opnieuw aan koorscholen toe te kennen?</text:p>
      <text:p text:style-name="ifm_p_mt.3.76mm_ifm">Antwoord 16</text:p>
      <text:p text:style-name="ifm_p_ifm">Naar aanleiding van de oproep van CultuurConnectie ben ik in gesprek gegaan met de Staatssecretaris van Financiën Fiscaliteit en Belastingdienst over de culturele ANBI-status. Ik signaleer dat in de definiëring van wat cultuur is, in het kader van de ANBI-regeling, soms interpretatieverschillen zitten. Bijvoorbeeld waar het gaat om instellingen die zich bezighouden met cultuureducatie. Samen met het Ministerie van Financiën onderzoek ik of de voorwaarden van de culturele ANBI-status kunnen worden verduidelijkt. De aankomende tijd wordt bovendien de Geefwet geëvalueerd. Ik hoop dat de uitkomsten van dat onderzoek ons nieuwe ideeën geven voor de verdere definiëring van het begrip «cultuur» in het kader van de ANBI-regeling. De beoordeling of een instelling wel of niet een culturele ANBI-status krijgt blijft een afweging van de Belastingdienst. Ik kan dus niet toezeggen dat koorscholen de status (opnieuw)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het bericht ‘En weer is een muziekschool failliet gegaan. Wie kan er nog naar muziekles?’</dc:title>
    <meta:user-defined meta:name="OVERHEIDop.ParlID/DC.identifier">ah-tk-20222023-3538</meta:user-defined>
    <meta:user-defined meta:name="OVERHEIDop.configuratie">https://repository.officiele-overheidspublicaties.nl/MasterConfiguraties/MC-OEP-KamervragenAanhangsel-Web/1.3/xml/MC-OEP-KamervragenAanhangsel-Web.xml</meta:user-defined>
    <meta:user-defined meta:name="OVERHEIDop.vraagnummer">2023Z11911</meta:user-defined>
    <meta:user-defined meta:name="OVERHEIDop.aanhangselNummer">3538</meta:user-defined>
    <meta:user-defined meta:name="OVERHEIDop.ontvanger">G. Uslu</meta:user-defined>
    <meta:user-defined meta:name="DCTERMS.W3CDTF/OVERHEIDop.datumOntvangst">2023-09-04</meta:user-defined>
    <meta:user-defined meta:name="OVERHEIDop.AanhangselTypen/DC.type">Antwoord</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Van der Graaf over het bericht ‘En weer is een muziekschool failliet gegaan. Wie kan er nog naar muziekles?’</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