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het lid <text:span text:style-name="ifm_span_font.bold_ifm">Van Kent</text:span> (SP) aan de Staatssecretaris van Infrastructuur en Waterstaat en de Minister van Sociale Zaken en Werkgelegenheid over <text:span text:style-name="ifm_span_font.italic_ifm">het nieuws dat kankerverwekkende stof is gestort in een Apeldoornse woonwijk</text:span> (ingezonden 9 augustus 2023).</text:p>
      <text:p text:style-name="ifm_p_font.roman_mt.3.76mm_ifm">Mededeling van Staatssecretaris <text:span text:style-name="ifm_span_font.bold_ifm">Heijnen</text:span> (Infrastructuur en Waterstaat) (ontvangen 25 augustus 2023).</text:p>
      <text:p text:style-name="ifm_p_mt.3.76mm_ifm">Vraag 1</text:p>
      <text:p text:style-name="ifm_p_ifm">Wat is uw reactie op de berichten «Stenen met kankerverwekkende stof gestort in woonwijk Apeldoorn» en «Onbegrip en woede in Apeldoorn om ProRail en BAM: «Jullie blijken kankerverwekkende stof onze babykamer in te blazen»?<text:note text:id="n1v1" text:note-class="footnote"><text:note-citation text:label="1 ">1</text:note-citation><text:note-body><text:p text:style-name="ifm_p_font.normal_size.6.93pt_mt..5mm_indent.-0.1161in_mleft.0.1161in_ifm">NOS.nl, 8 augustus 2023, «Stenen met kankerverwekkende stof gestort in woonwijk Apeldoorn».</text:p></text:note-body></text:note><text:span text:style-name="ifm_span_font.superscript_ifm">,</text:span>
         <text:note text:id="n2v1" text:note-class="footnote"><text:note-citation text:label="2 ">2</text:note-citation><text:note-body><text:p text:style-name="ifm_p_font.normal_size.6.93pt_mt..5mm_indent.-0.1161in_mleft.0.1161in_ifm">De Stentor, 7 augustus 2023, «Onbegrip en woede in Apeldoorn om ProRail en BAM: «Jullie blijken kankerverwekkende stof onze babykamer in te blazen»».</text:p></text:note-body></text:note></text:p>
      <text:p text:style-name="ifm_p_mt.3.76mm_ifm">Vraag 2</text:p>
      <text:p text:style-name="ifm_p_ifm">Klopt het dat spoorbeheerder ProRail en bouwfirma BAM reeds een half jaar bezig zijn met werkzaamheden aan het spoor in Kanaal Zuid in Apeldoorn, waarbij kwartsstof vrijkomt, zonder dat hiervoor een vergunning is aangevraagd? Zo ja, hoe kan dit?</text:p>
      <text:p text:style-name="ifm_p_mt.3.76mm_ifm">Vraag 3</text:p>
      <text:p text:style-name="ifm_p_ifm">Kunt u voor zowel de omwonenden als voor de betrokken medewerkers aangeven welke gezondheidsrisico’s het langdurig storten van grote hoeveelheden ballaststenen met kwarts oplevert?</text:p>
      <text:p text:style-name="ifm_p_mt.3.76mm_ifm">Vraag 4</text:p>
      <text:p text:style-name="ifm_p_ifm">Deelt u de mening dat deze werkzaamheden per direct moeten worden stilgelegd in afwachting van nader onderzoek? Zo ja, welke stappen gaat u ondernemen? Zo nee, waarom niet?</text:p>
      <text:p text:style-name="ifm_p_mt.3.76mm_ifm">Vraag 5</text:p>
      <text:p text:style-name="ifm_p_ifm">Zijn er volgens u acute gezondheidsrisico’s voor omwonenden?</text:p>
      <text:p text:style-name="ifm_p_mt.3.76mm_ifm">Vraag 6</text:p>
      <text:p text:style-name="ifm_p_ifm">Gaat u, naast het door ProRail aangekondigde onderzoek, zelf ook onderzoek verrichten naar de werkzaamheden die in Apeldoorn hebben plaatsgevonden? Zo nee, waarom niet? Zo ja, bent u bereid om daarbij nauwkeurig in kaart te brengen welke gezondheidsschade dit heeft opgeleverd?</text:p>
      <text:p text:style-name="ifm_p_mt.3.76mm_ifm">Vraag 7</text:p>
      <text:p text:style-name="ifm_p_ifm">Bent u bereid om daarbij in kaart te brengen of geldende arboeisen voor het werken met kwartsstof zijn nageleefd?</text:p>
      <text:p text:style-name="ifm_p_mt.3.76mm_ifm">Vraag 8</text:p>
      <text:p text:style-name="ifm_p_ifm">Zijn het Ministerie van Infrastructuur en Waterstaat, het Ministerie van Sociale Zaken en Werkgelegenheid of de Nederlandse Arbeidsinspectie door ProRail op de hoogte gebracht van het gebruik van ballast met kwarts bij dit bouwproject?</text:p>
      <text:p text:style-name="ifm_p_mt.3.76mm_ifm">Vraag 9</text:p>
      <text:p text:style-name="ifm_p_ifm">Wat gaat u de komende periode doen om getroffen bewoners bij te staan?</text:p>
      <text:p text:style-name="ifm_p_mt.3.76mm_ifm">Vraag 10</text:p>
      <text:p text:style-name="ifm_p_ifm">Op welke wijze heeft ProRail de beloofde verbeteringen voor het werken met kwarts toegepast bij dit bouwproject?<text:note text:id="ID-2023Z14052-d37e123" text:note-class="footnote"><text:note-citation text:label="3 ">3</text:note-citation><text:note-body><text:p text:style-name="ifm_p_font.normal_size.6.93pt_mt..5mm_indent.-0.1161in_mleft.0.1161in_ifm">Aanhangsel Handelingen II, vergaderjaar 2020–2021, nr. 3001.</text:p></text:note-body></text:note></text:p>
      <text:p text:style-name="ifm_p_mt.3.76mm_ifm">Vraag 11</text:p>
      <text:p text:style-name="ifm_p_ifm">Heeft er blootstellingsonderzoek plaatsgevonden? Zo ja, kunt u de resultaten met de Kamer delen? Zo nee, waarom niet?</text:p>
      <text:p text:style-name="ifm_p_mt.3.76mm_ifm">Vraag 12</text:p>
      <text:p text:style-name="ifm_p_ifm">Bent u van mening dat ProRail voldoende werk heeft gemaakt van het zoeken naar alternatieve materialen ter vervanging van ballast met kwarts?</text:p>
      <text:p text:style-name="ifm_p_mt.3.76mm_ifm">Vraag 13</text:p>
      <text:p text:style-name="ifm_p_ifm">Kunt u een overzicht geven van de inspanningen die ProRail op dit vlak heeft verricht?</text:p>
      <text:p text:style-name="ifm_p_mt.3.76mm_ifm">Vraag 14</text:p>
      <text:p text:style-name="ifm_p_ifm">Wat is er gebeurd met het besluit om alleen nog kwartsvrije ballast te gebruiken op plekken met de meeste risico’s?<text:note text:id="ID-2023Z14052-d37e155" text:note-class="footnote"><text:note-citation text:label="4 ">4</text:note-citation><text:note-body><text:p text:style-name="ifm_p_font.normal_size.6.93pt_mt..5mm_indent.-0.1161in_mleft.0.1161in_ifm">Kamerstuk 25 883, nr. 457.</text:p></text:note-body></text:note></text:p>
      <text:p text:style-name="ifm_p_mt.3.76mm_ifm">Vraag 15</text:p>
      <text:p text:style-name="ifm_p_ifm">Waarom wordt het gebruik van ballast met kwarts überhaupt nog gedoogd?</text:p>
      <text:h text:style-name="ifm_p_font.bold_mt.5.08mm_page.keep-with-next_ifm" text:outline-level="2">Mededeling</text:h>
      <text:p text:style-name="ifm_p_mt.4.23mm_ifm">Het lid Van Kent (SP) heeft op 9 augustus 2023 vragen ingediend over «het nieuws dat kankerverwekkende stof is gestort in Apeldoornse woonwijk».</text:p>
      <text:p text:style-name="ifm_p_ifm">Helaas neemt de beantwoording van deze vragen meer tijd in beslag. Ten behoeve van goede afstemming over de beantwoording van uw vragen met de gemeente Apeldoorn is meer tijd nodig.</text:p>
      <text:p text:style-name="ifm_p_ifm">Ik zal u zo spoedig mogelijk de antwoorden op de Kamer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nieuws dat kankerverwekkende stof is gestort in Apeldoornse woonwijk’</dc:title>
    <meta:user-defined meta:name="OVERHEIDop.ParlID/DC.identifier">ah-tk-20222023-3483</meta:user-defined>
    <meta:user-defined meta:name="OVERHEIDop.configuratie">https://repository.officiele-overheidspublicaties.nl/MasterConfiguraties/MC-OEP-KamervragenAanhangsel-Web/1.3/xml/MC-OEP-KamervragenAanhangsel-Web.xml</meta:user-defined>
    <meta:user-defined meta:name="OVERHEIDop.vraagnummer">2023Z14052</meta:user-defined>
    <meta:user-defined meta:name="OVERHEIDop.aanhangselNummer">3483</meta:user-defined>
    <meta:user-defined meta:name="OVERHEIDop.ontvanger">V.L.W.A. Heijnen</meta:user-defined>
    <meta:user-defined meta:name="DCTERMS.W3CDTF/OVERHEIDop.datumOntvangst">2023-08-25</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Uitstel beantwoording vragen van het lid Van Kent over ‘het nieuws dat kankerverwekkende stof is gestort in Apeldoornse woonwijk’</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