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het lid <text:span text:style-name="ifm_span_font.bold_ifm">Van Haga</text:span> (Groep van Haga) aan de Minister van Volksgezondheid, Welzijn en Sport inzake <text:span text:style-name="ifm_span_font.italic_ifm">WOB-documenten met betrekking tot uitgaven in het kader van de coronapandemie</text:span> (ingezonden 25 augustus 2022).</text:p>
      <text:p text:style-name="ifm_p_font.roman_mt.3.76mm_ifm">Antwoord van Minister <text:span text:style-name="ifm_span_font.bold_ifm">Kuipers</text:span> (Volksgezondheid, Welzijn en Sport) (ontvangen 14 oktober 2022). Zie ook Aanhangsel Handelingen, vergaderjaar 2021–2022, nr.  4037.</text:p>
      <text:p text:style-name="ifm_p_mt.3.76mm_ifm">Vraag 1</text:p>
      <text:p text:style-name="ifm_p_ifm">Heeft u kennisgenomen van de recent openbaar gemaakte WOB-verzoeken met betrekking tot de grote uitgaven van het Rijk in verband met de coronapandemie?<text:note text:id="ID-2022Z15764-d37e50" text:note-class="footnote"><text:note-citation text:label="1 ">1</text:note-citation><text:note-body><text:p text:style-name="ifm_p_font.normal_size.6.93pt_mt..5mm_indent.-0.1161in_mleft.0.1161in_ifm">Indepen, 22 augustus 2022, «WOB: VWS strooide met honderden miljoenen», https://indepen.nl/wob-vws-strooide-met-honderden-miljoenen/.</text:p></text:note-body></text:note></text:p>
      <text:p text:style-name="ifm_p_mt.3.76mm_ifm">Antwoord 1</text:p>
      <text:p text:style-name="ifm_p_ifm">Ja. De fragmenten van Wob-documenten die in het artikel worden getoond zijn afkomstig uit de deelbesluiten aangaande de Inclusieve Vaccin Alliantie (periode maart-augustus 2020)<text:note text:id="ID-344-d37e78" text:note-class="footnote"><text:note-citation text:label="2 ">2</text:note-citation><text:note-body><text:p text:style-name="ifm_p_font.normal_size.6.93pt_mt..5mm_indent.-0.1161in_mleft.0.1161in_ifm">Rijksoverheid (27 juli 2021). «Inclusieve Vaccin Alliantie, deelonderwerp vaccinaties en medicijnen, over de periode maart-augustus 2020», documentnr. 3158710, pp. 166–167. https://wobcovid19.rijksoverheid.nl/publicaties/c8ac2523e330bab1b6b562f8713764b3/</text:p></text:note-body></text:note> en scenario’s en maatregelen (periode augustus 2020)<text:note text:id="ID-344-d37e89" text:note-class="footnote"><text:note-citation text:label="3 ">3</text:note-citation><text:note-body><text:p text:style-name="ifm_p_font.normal_size.6.93pt_mt..5mm_indent.-0.1161in_mleft.0.1161in_ifm">Rijksoverheid (28 april 2022). «Scenario’s en maatregelen over de periode augustus 2020», deel 4, documentnr. 546177, pp. 1142–1157. https://wobcovid19.rijksoverheid.nl/publicaties/b932052e566f6dfd50f1cda5b135ca58/</text:p></text:note-body></text:note>. De volledige documenten zijn via WOBCovid19.rijksoverheid.nl te raadplegen.</text:p>
      <text:p text:style-name="ifm_p_mt.3.76mm_ifm">Vraag 2 en 3</text:p>
      <text:p text:style-name="ifm_p_ifm">Kunt u uitleggen hoe het mogelijk is dat er honderden miljoenen zijn uitgegeven in het kader van de coronapandemie, terwijl niemand op uw departement echt lijkt te weten waar deze gelden precies naartoe zijn gegaan en aan besteed zijn?</text:p>
      <text:p text:style-name="ifm_p_ifm">Wie waren er direct verantwoordelijk voor het uitgeven van de gelden en zijn er afspraken gemaakt met de ontvangende partijen over doelstellingen, tijdslijnen, betrokkenen, verslaglegging, etc.? Zo ja, kunnen die afspraken inzichtelijk en openbaar worden gemaakt voor de Tweede Kamer? Zo nee, waarom zijn deze afspraken niet gemaakt?</text:p>
      <text:p text:style-name="ifm_p_mt.3.76mm_ifm">Antwoord 2 en 3</text:p>
      <text:p text:style-name="ifm_p_ifm">Ik ben als Minister verantwoordelijk voor de uitgaven van het Ministerie van VWS. Over de uitgaven aan de bestrijding van de COVID-19-pandemie en de doelstellingen hiervan is de Kamer, conform de reguliere begrotingssystematiek, regelmatig geïnformeerd. Investeringen en donaties ten behoeve van de wereldwijde aanpak van de pandemie maken hier onderdeel van uit. Het Ministerie van VWS werkt hierin nauw samen met het Ministerie van Buitenlandse Zaken.</text:p>
      <text:p text:style-name="ifm_p_ifm">Door de Minister voor Buitenlandse Handel en Ontwikkelingssamenwerking is de Kamer regelmatig geïnformeerd over de uitgaven in het kader van de wereldwijde aanpak van COVID-19, onder meer in de Kamerbrieven van 14 april 2020<text:note text:id="ID-344-d37e122" text:note-class="footnote"><text:note-citation text:label="4 ">4</text:note-citation><text:note-body><text:p text:style-name="ifm_p_font.normal_size.6.93pt_mt..5mm_indent.-0.1161in_mleft.0.1161in_ifm">Kamerstuk 33 625, nr. 293</text:p></text:note-body></text:note>, 10 juli 2020<text:note text:id="ID-344-d37e130" text:note-class="footnote"><text:note-citation text:label="5 ">5</text:note-citation><text:note-body><text:p text:style-name="ifm_p_font.normal_size.6.93pt_mt..5mm_indent.-0.1161in_mleft.0.1161in_ifm">Kamerstuk 33 625, nr. 320</text:p></text:note-body></text:note>, 6 december 2021<text:note text:id="ID-344-d37e138" text:note-class="footnote"><text:note-citation text:label="6 ">6</text:note-citation><text:note-body><text:p text:style-name="ifm_p_font.normal_size.6.93pt_mt..5mm_indent.-0.1161in_mleft.0.1161in_ifm">Kamerstuk 33 625, nr. 332</text:p></text:note-body></text:note> en 1 maart jl.<text:note text:id="ID-344-d37e146" text:note-class="footnote"><text:note-citation text:label="7 ">7</text:note-citation><text:note-body><text:p text:style-name="ifm_p_font.normal_size.6.93pt_mt..5mm_indent.-0.1161in_mleft.0.1161in_ifm">Kamerstuk 33 625, nr. 333</text:p></text:note-body></text:note> De inzet van <text:span text:style-name="ifm_span_font.italic_ifm">Official Development Assistance</text:span>-middelen (ODA) voor de wereldwijde bestrijding van COVID-19 is gedocumenteerd en in verslagen vastgelegd via de reguliere middelen voor monitoren en evalueren. Hierover is middels de gangbare wegen aan de Kamer gerapporteerd, bijvoorbeeld in de jaarverslagen Buitenlandse Handel en Ontwikkelingssamenwerking. Daarnaast zijn deze documenten inzichtelijk gemaakt op de website www.nlontwikkelingssamenwerking.nl.</text:p>
      <text:p text:style-name="ifm_p_mt.3.76mm_ifm">Vraag 4</text:p>
      <text:p text:style-name="ifm_p_ifm">Kunt u inzichtelijk maken op welke manier de Nederlandse bevolking direct geprofiteerd heeft van de uitgave van deze grote sommen gemeenschapsgeld? Graag een uitgebreide uiteenzetting van welke doelen door deze investeringen voor Nederland zijn bereikt. Welke concrete resultaten zijn bereikt? Zo nee, waarom weet u niet wat de investeringen hebben opgeleverd?</text:p>
      <text:p text:style-name="ifm_p_mt.3.76mm_ifm">Antwoord 4</text:p>
      <text:p text:style-name="ifm_p_ifm">Pandemieën zijn per definitie grensoverschrijdend en vergen een internationale aanpak. Zo kunnen vaccins, therapieën en behandelwijzen beter in internationaal verband ontwikkeld worden dan dat ieder land zijn eigen vaccins, therapieën en behandelwijzen ontwikkelt. Dit laatste zou een inefficiënte besteding van middelen zijn. Daarnaast is het voor het bestrijden van de pandemie, en dus ook voor de gezondheid van Nederlandse burgers, noodzakelijk dat het virus overal ter wereld effectief wordt aangepakt. Zolang het virus nog vrij rond kan gaan, kunnen er namelijk nieuwe mutaties optreden die besmettelijker zijn of waartegen de huidige vaccins minder goed beschermen. Alleen als vaccins en behandelingen wereldwijd beschikbaar zijn, waaronder in lage- en middeninkomenslanden, kan de pandemie (in Nederland) worden ingedamd.</text:p>
      <text:p text:style-name="ifm_p_mt.3.76mm_ifm">Vraag 5</text:p>
      <text:p text:style-name="ifm_p_ifm">Waarom heeft Nederland, op Duitsland na, de grootste financiële bijdrage geleverd aan onderzoek en innovatie voor COVID-19 aan de Europese Commissie? Waar is dit geld precies naartoe gegaan? Welk onderzoek is hiermee gefinancierd en wat zijn de uitkomsten van dit onderzoek?</text:p>
      <text:p text:style-name="ifm_p_mt.3.76mm_ifm">Antwoord 5</text:p>
      <text:p text:style-name="ifm_p_ifm">De Europese Commissie is geen onderzoeksinstelling en er is dan ook geen geld direct naar de Europese Commissie gegaan specifiek voor onderzoek en innovatie voor COVID-19, zoals in de vraagstelling wordt beweerd. In algemene zin vind ik het verstandig om te investeren in onderzoek en innovatie, zoals het kabinet heeft gedaan in het kader van de COVID-19-pandemie. Dit leidt tot inzicht in hoe het virus beter te bestrijden is en hoe behandelwijzen ingezet kunnen worden bij patiënten.</text:p>
      <text:p text:style-name="ifm_p_mt.3.76mm_ifm">Vraag 6</text:p>
      <text:p text:style-name="ifm_p_ifm">Is de verantwoording voor de honderden miljoenen die door Nederland aan verschillende organisaties gedoneerd zijn ergens inzichtelijk gemaakt? Zo ja, kunt u de Tweede Kamer deze verantwoording doen toekomen? Zo nee, waarom is dit niet gebeurd en kan dit alsnog vastgelegd en openbaar gemaakt worden?</text:p>
      <text:p text:style-name="ifm_p_mt.3.76mm_ifm">Antwoord 6</text:p>
      <text:p text:style-name="ifm_p_ifm">Zie mijn antwoord op vragen 2 en 3.</text:p>
      <text:p text:style-name="ifm_p_mt.3.76mm_ifm">Vraag 7</text:p>
      <text:p text:style-name="ifm_p_ifm">Hoe verhoudt zich het bedrag dat door het Rijk is uitgegeven voor de coronapandemie tot de financiële schade die Nederland geleden heeft door de coronamaatregelen en het coronabeleid? Bent u van mening dat de uitgaven in dat opzicht gerechtvaardigd zijn geweest? Zo ja, hoe dan? Graag een uitgebreide analyse.</text:p>
      <text:p text:style-name="ifm_p_mt.3.76mm_ifm">Antwoord 7</text:p>
      <text:p text:style-name="ifm_p_ifm">De COVID-19-pandemie was een ongekende periode met veel onbekendheden die vroeg om snel handelen. Bij het nemen van maatregelen in de strijd tegen COVID-19 zijn verschillende belangen – waaronder ook financiële en economische belangen – meegewogen. De genomen maatregelen zijn aan de Kamer voorgelegd en kenden draagvlak in de Kamer. Daarbij is, door middel van bijvoorbeeld de omvangrijke steunpakketten, de economische schade beperkt gebleven, zo blijkt ook uit onderzoek van het Centraal Planbureau (CPB)<text:note text:id="ID-344-d37e205" text:note-class="footnote"><text:note-citation text:label="8 ">8</text:note-citation><text:note-body><text:p text:style-name="ifm_p_font.normal_size.6.93pt_mt..5mm_indent.-0.1161in_mleft.0.1161in_ifm">Centraal Planbureau (september 2021). «Economische analyse steunpakket 2020». https://www.cpb.nl/sites/default/files/omnidownload/CPB-Notitie-Economische-analyse-steunpakket-2020.pdf</text:p></text:note-body></text:note>. In de besluitvorming is steeds toegezien op een zo doelmatig mogelijke besteding van benodigde middelen uit het generale Rijksbrede beeld. Ik ben daarom van mening dat deze uitgaven gerechtvaardigd zijn geweest.</text:p>
      <text:p text:style-name="ifm_p_mt.3.76mm_ifm">Vraag 8</text:p>
      <text:p text:style-name="ifm_p_ifm">De coronamaatregelen hebben tenminste 320.000 gezonde levensjaren gekost en op dit moment kampen wij met aanhoudende oversterfte, waarvan wij niet weten of de coronavaccins, waaraan Nederland aanzienlijke bedragen heeft uitgegeven, daarbij een rol spelen, kunt u reflecteren op deze enorme uitgaven aan farmaceuten in het licht van de huidige kennis over de gebrekkige werking van deze vaccins en de vermoedens van (ernstige) schade en sterfte veroorzaakt door deze vaccins?</text:p>
      <text:p text:style-name="ifm_p_mt.3.76mm_ifm">Antwoord 8</text:p>
      <text:p text:style-name="ifm_p_ifm">In de antwoorden op schriftelijke vragen van 5 juli<text:note text:id="ID-344-d37e229" text:note-class="footnote"><text:note-citation text:label="9 ">9</text:note-citation><text:note-body><text:p text:style-name="ifm_p_font.normal_size.6.93pt_mt..5mm_indent.-0.1161in_mleft.0.1161in_ifm">Aanhangsel Handelingen, vergaderjaar 2021–2022, nr. 3760</text:p></text:note-body></text:note>, 6 juli<text:note text:id="ID-344-d37e237" text:note-class="footnote"><text:note-citation text:label="10 ">10</text:note-citation><text:note-body><text:p text:style-name="ifm_p_font.normal_size.6.93pt_mt..5mm_indent.-0.1161in_mleft.0.1161in_ifm">Aanhangsel Handelingen, vergaderjaar 2021–2022, nr. 3766</text:p></text:note-body></text:note>, 25 juli<text:note text:id="ID-344-d37e245" text:note-class="footnote"><text:note-citation text:label="11 ">11</text:note-citation><text:note-body><text:p text:style-name="ifm_p_font.normal_size.6.93pt_mt..5mm_indent.-0.1161in_mleft.0.1161in_ifm">Aanhangsel Handelingen, vergaderjaar 2021–2022, nr. 3796</text:p></text:note-body></text:note> en 25 augustus jl.<text:note text:id="ID-344-d37e253" text:note-class="footnote"><text:note-citation text:label="12 ">12</text:note-citation><text:note-body><text:p text:style-name="ifm_p_font.normal_size.6.93pt_mt..5mm_indent.-0.1161in_mleft.0.1161in_ifm">Aanhangsel Handelingen, vergaderjaar 2021–2022, nr. 4061</text:p></text:note-body></text:note> van het lid Van Haga (Groep Van Haga) ben ik meermaals uitgebreid ingegaan op de effectiviteit en veiligheid van de in Nederland ingezette COVID-19-vaccins. Er is brede wetenschappelijke consensus over de effectiviteit van deze vaccins in het voorkomen van ernstige ziekte en sterfte door COVID-19 en de geringe kans op ernstige bijwerkingen na vaccinatie. Voor de aankoop en inzet van COVID-19-vaccins is in de Kamer altijd breed draagvlak geweest. Ik vind de uitgaven die zijn gedaan voor de aankoop van COVID-19-vaccins dan ook gerechtvaardigd.</text:p>
      <text:p text:style-name="ifm_p_mt.3.76mm_ifm">Vraag 9 en 10</text:p>
      <text:p text:style-name="ifm_p_ifm">Bent u zich ervan bewust dat de exorbitante bedragen die aan de coronapandemie zijn uitgegeven ervoor hebben gezorgd dat het Rijk op dit moment geen financieel vlees meer op botten heeft? Zo ja, hoe reflecteert u op het feit dat vele economen en andere financiële experts hiervoor al waarschuwden aan het begin van de coronacrisis?</text:p>
      <text:p text:style-name="ifm_p_ifm">Nederland kampt op dit moment met een grote koopkrachtcrisis en een naderende recessie, hoe reflecteert u daarop in het licht van de gigantische uitgaven die gedaan zijn voor de coronapandemie? Bent u het ermee eens dat het kabinet door onzorgvuldig financieel beleid in coronatijd nu moet verzaken de Nederlandse burgers door deze economische crisis heen te slepen? Zo nee, graag een uitgebreide uiteenzetting van de rechtvaardiging van deze financiële keuzes.</text:p>
      <text:p text:style-name="ifm_p_mt.3.76mm_ifm">Antwoord 9 en 10</text:p>
      <text:p text:style-name="ifm_p_ifm">Zie het antwoord op vraag 7. In de besluitvorming is steeds toegezien op een zo doelmatig mogelijke besteding van benodigde middelen uit het generale Rijksbrede beeld. Ik deel de mening dat de huidige economische situatie het gevolg is van onzorgvuldig financieel beleid ten tijde van de coronacrisis dan ook niet.</text:p>
      <text:p text:style-name="ifm_p_mt.3.76mm_ifm">Vraag 11</text:p>
      <text:p text:style-name="ifm_p_ifm">Kunt u verklaren waarom er zoveel geld is weggevloeid naar buitenlands beleid voor bestrijding van de coronapandemie, maar er voor Nederland zelf geen geld was voor het structureel ophogen van de zorgcapaciteit, wat voor ons land het grootste probleem vormde? Waarom is er niet voor gekozen prioriteit te leggen bij onze eigen, al jaren noodlijdende zorg?</text:p>
      <text:p text:style-name="ifm_p_mt.3.76mm_ifm">Antwoord 11</text:p>
      <text:p text:style-name="ifm_p_ifm">Pandemieën zijn per definitie grensoverschrijdend en vergen een internationale aanpak. Nederland heeft daarom weloverwogen geïnvesteerd in internationale samenwerking voor de bestrijding van de COVID-19-pandemie, zoals ik ook in mijn antwoord op vraag 4 heb toegelicht.</text:p>
      <text:p text:style-name="ifm_p_ifm">Het kabinet zet daarnaast volop in op het optimaliseren van de zorgcapaciteit. Zo is met de subsidieregeling IC-opschaling (2020–2022) € 450 miljoen beschikbaar gesteld om de uitbreiding van IC-bedden mogelijk te maken, in aanvulling op de financiering van de reeds beschikbare IC-bedden die door zorgverzekeraars wordt vergoed. Het budget is beschikbaar gesteld voor verbouwingskosten, kosten voor de medische inventaris, het opbouwen van de crisisvoorraad geneesmiddelen, opleidingskosten en de kosten voor extra inzet van zorgverleners. Over de financiering van een basiscapaciteit van 1.150 IC-bedden vanaf 2023 maken zorgverzekeraars en ziekenhuizen via reguliere contractering afspraken. In het Integraal Zorgakkoord (IZA) is afgesproken dat het MSZ-kader vanaf 2023 wordt opgehoogd, onder meer om eventuele meerkosten van IC-opschaling tot 1.150 bedden te bekostigen. Het tekort aan flexibel in te zetten zorgpersoneel vormde afgelopen jaren het grote knelpunt in de benutting van de beschikbare IC-capaciteit. De stijgende zorgvraag in combinatie met de brede arbeidsmarktkrapte maakt het niet realistisch om in te zetten op het vergroten van het aantal zorgmedewerkers. De komende tijd zal daarom ten behoeve van de flexibele opschaling ingezet worden op het optimaal benutten van sociale en technologische innovatie en het flexibel opleiden van medewerkers zodat brede inzetbaarheid wordt geborgd. Een en ander is ook expliciet onderdeel van het programmaplan Toekomstbestendige Arbeidsmarkt Zorg en Welzijn (TAZ) dat door de Minister voor Langdurige Zorg en Sport op 30 september jl.<text:note text:id="ID-344-d37e294" text:note-class="footnote"><text:note-citation text:label="13 ">13</text:note-citation><text:note-body><text:p text:style-name="ifm_p_font.normal_size.6.93pt_mt..5mm_indent.-0.1161in_mleft.0.1161in_ifm">Kamerstuk 29 282, nr. 485</text:p></text:note-body></text:note> aan de Kamer is gestuurd. Op grond van het voorgaande investeert het kabinet € 20 miljoen om meer instroom in de opleidingen Basis Acute Zorg in de tweede helft van 2022 mogelijk te maken.</text:p>
      <text:p text:style-name="ifm_p_mt.3.76mm_ifm">Vraag 12</text:p>
      <text:p text:style-name="ifm_p_ifm">Weet u hoeveel eventuele winst de organisaties waaraan Nederlands geld is gedoneerd gemaakt hebben dankzij de gelden die zij van het Rijk hebben ontvangen? Zo ja, kunt u dit inzichtelijk en openbaar maken voor de Tweede Kamer?</text:p>
      <text:p text:style-name="ifm_p_mt.3.76mm_ifm">Antwoord 12</text:p>
      <text:p text:style-name="ifm_p_ifm">Nederland heeft alleen donaties gedaan aan organisaties zonder winstoogm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WOB-documenten met betrekking tot uitgaven in het kader van de coronapandemie</dc:title>
    <meta:user-defined meta:name="OVERHEIDop.ParlID/DC.identifier">ah-tk-20222023-344</meta:user-defined>
    <meta:user-defined meta:name="OVERHEIDop.configuratie">https://repository.officiele-overheidspublicaties.nl/MasterConfiguraties/MC-OEP-KamervragenAanhangsel-Web/1.3/xml/MC-OEP-KamervragenAanhangsel-Web.xml</meta:user-defined>
    <meta:user-defined meta:name="OVERHEIDop.vraagnummer">2022Z15764</meta:user-defined>
    <meta:user-defined meta:name="OVERHEIDop.aanhangselNummer">344</meta:user-defined>
    <meta:user-defined meta:name="OVERHEIDop.ontvanger">E.J. Kuipers</meta:user-defined>
    <meta:user-defined meta:name="DCTERMS.W3CDTF/OVERHEIDop.datumOntvangst">2022-10-1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Van Haga over WOB-documenten met betrekking tot uitgaven in het kader van de coronapandemie</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TaxonomieBeleidsagenda/OVERHEID.category">Bestuur | Rijksoverheid</meta:user-defined>
    <meta:user-defined meta:name="OVERHEIDop.versieInformatie"/>
  </office:meta>
</office:document-meta>
</file>