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het lid <text:span text:style-name="ifm_span_font.bold_ifm">Wassenberg</text:span> (PvdD) aan de Minister van Landbouw, Natuur en Voedselkwaliteit over <text:span text:style-name="ifm_span_font.italic_ifm">de voorgenomen verkoop van dolfijnen aan een Chinees pretpark, waar doflijnenshows plaatsvinden, die verboden zijn volgens de Nederlandse wet</text:span> (ingezonden 24 augustus 2022).</text:p>
      <text:p text:style-name="ifm_p_font.roman_mt.3.76mm_ifm">Antwoord van Minister <text:span text:style-name="ifm_span_font.bold_ifm">Adema</text:span> (Landbouw, Natuur en Voedselkwaliteit) (ontvangen 14 oktober 2022). Zie ook Aanhangsel Handelingen, vergaderjaar 2022–2023, nr.  12.</text:p>
      <text:p text:style-name="ifm_p_mt.3.76mm_ifm">Vraag 1</text:p>
      <text:p text:style-name="ifm_p_ifm">Kent u de beelden afkomstig van Hainan Ocean Paradise waarin dolfijnenshows te zien zijn?</text:p>
      <text:p text:style-name="ifm_p_mt.3.76mm_ifm">Antwoord 1</text:p>
      <text:p text:style-name="ifm_p_ifm">Ja.</text:p>
      <text:p text:style-name="ifm_p_mt.3.76mm_ifm">Vraag 2</text:p>
      <text:p text:style-name="ifm_p_ifm">Deelt u de mening dat de beelden van de show in Hainan Ocean Paradise aantonen dat daar shows plaatsvinden die onder Nederlandse wetgeving en met het Dolfinarium gemaakte afspraken niet zouden mogen plaatsvinden, zoals het vanaf de neus lanceren van een trainer?<text:note text:id="ID-2022Z15732-d37e56" text:note-class="footnote"><text:note-citation text:label="1 ">1</text:note-citation><text:note-body><text:p text:style-name="ifm_p_font.normal_size.6.93pt_mt..5mm_indent.-0.1161in_mleft.0.1161in_ifm">Video onderhands meegestuurd.</text:p></text:note-body></text:note></text:p>
      <text:p text:style-name="ifm_p_mt.3.76mm_ifm">Antwoord 2</text:p>
      <text:p text:style-name="ifm_p_ifm">Op 27 augustus 2021 bent u door mijn voorganger geïnformeerd over de gemaakte afspraken met het Dolfinarium. Op grond van artikel 4.10 uit het Besluit houders van dieren moeten Nederlandse dierentuinen, zoals het Dolfinarium, een informatief en educatief programma uitvoeren. Met het Dolfinarium is daarom afgesproken dat natuurlijk gedrag voortaan de kern van de dierpresentaties vormt en dat de educatieve boodschap wordt versterkt.</text:p>
      <text:p text:style-name="ifm_p_ifm">Ik betreur het indien de voorstelling in China elementen bevat die we in Nederland niet langer toestaan. Met betrekking tot de beoogde verhuizing staat het dierenwelzijn bij mij voorop. Daarom is in artikel 4.11 van het Besluit houders van dieren vastgelegd dat een dierentuin zich moet verzekeren dat de ontvangende partij de dieren houdt, huisvest en verzorgt conform de normen voor dierenwelzijn die ook voor Nederlandse dierentuinen gelden. Ik wil dat dit zorgvuldig wordt beoordeeld en ben momenteel nog in afwachting van de resultaten van de beoordeling die momenteel door RVO wordt uitgevoerd waarbij wordt beoordeeld of is voldaan aan de dierenwelzijnsvereisten van artikel 4.11 van het Besluit houders van dieren. Dierpresentaties vallen niet binnen de scope van artikel 4.11. Ik heb daarom niet de bevoegdheid om in te grijpen wanneer dierpresentaties in China niet overeenkomstig de Nederlandse normen worden uitgevoerd.</text:p>
      <text:p text:style-name="ifm_p_mt.3.76mm_ifm">Vraag 3</text:p>
      <text:p text:style-name="ifm_p_ifm">Herinnert u zich de uitspraak van uw ambtsvoorganger: «Daarom is in Artikel 4.11 van het Besluit houders van dieren vastgelegd dat een dierentuin zich ervan moet verzekeren dat de dieren op een plek terecht komen waar wordt voldaan aan de normen voor dierenwelzijn die ook voor Nederlandse dierentuinen gelden, bijvoorbeeld op het gebied van huisvesting en verzorging. Dierentuindieren mogen enkel verhuizen wanneer het welzijn op de locatie van bestemming gewaarborgd is.»? Staat u nog achter deze uitspraak?<text:note text:id="ID-2022Z15732-d37e70" text:note-class="footnote"><text:note-citation text:label="2 ">2</text:note-citation><text:note-body><text:p text:style-name="ifm_p_font.normal_size.6.93pt_mt..5mm_indent.-0.1161in_mleft.0.1161in_ifm">Aanhangsel Handelingen II, vergaderjaar 2020–2021, nr. 2770.</text:p></text:note-body></text:note></text:p>
      <text:p text:style-name="ifm_p_mt.3.76mm_ifm">Antwoord 3</text:p>
      <text:p text:style-name="ifm_p_ifm">Ik ben bekend met bovenstaand antwoord dat ik op 28 september 2021 heb gegeven in reactie op eerdere vragen van het lid Wassenberg (PvdD) en ik sta nog steeds achter dit antwoord.</text:p>
      <text:p text:style-name="ifm_p_mt.3.76mm_ifm">Vraag 4</text:p>
      <text:p text:style-name="ifm_p_ifm">Hoe oordeelt u over het feit dat tuimelaars afkomstig uit Spanje op 13 juni 2022 getraind werden om deel te nemen aan shows?<text:note text:id="ID-2022Z15732-d37e84" text:note-class="footnote"><text:note-citation text:label="3 ">3</text:note-citation><text:note-body><text:p text:style-name="ifm_p_font.normal_size.6.93pt_mt..5mm_indent.-0.1161in_mleft.0.1161in_ifm">https://www.themeparx.com/hainan-ocean-paradise/.</text:p></text:note-body></text:note> Is het u bekend dat deze dieren daar deel zouden uitmaken van voorlichtingsprogramma’s en onderzoek?<text:note text:id="ID-2022Z15732-d37e93" text:note-class="footnote"><text:note-citation text:label="4 ">4</text:note-citation><text:note-body><text:p text:style-name="ifm_p_font.normal_size.6.93pt_mt..5mm_indent.-0.1161in_mleft.0.1161in_ifm">Looopings, 24 mei 2022, Spaans waterpark doet na 21 jaar afstand van dolfijnen (https://www.looopings.nl/weblog/19836/Spaans-waterpark-doet-na-21-jaar-afstand-van-dolfijnen.html).</text:p></text:note-body></text:note> Deelt u de mening dat het voor de hand ligt dat de uit het Dolfinarium afkomstige dieren op een vergelijkbare manier getraind gaan worden voor shows in het Chinese pretpark en dat de toezeggingen die gedaan zijn door het pretpark in Hainan weinig waard zijn?</text:p>
      <text:p text:style-name="ifm_p_mt.3.76mm_ifm">Antwoord 4</text:p>
      <text:p text:style-name="ifm_p_ifm">Ik heb geen weet van de details omtrent de verhuizing van de dolfijnen vanuit Spanje naar China. Met betrekking tot de Nederlandse dieren is het waarschijnlijk dat deze bij een eventuele verhuizing deel zullen nemen aan dierpresentaties. Zoals eerder aangegeven vind ik het belangrijk dat dierpresentaties een duidelijk educatief doel dienen. In Nederland staan we dierpresentaties dan ook alleen toe als deze educatief zijn. Indien de Nederlandse dolfijnen in China gebruikt zouden worden in voorstellingen die elementen bevatten die we in Nederland niet langer toestaan vind ik dat heel kwalijk. Ik heb niet de bevoegdheid om in te grijpen bij verhuizingen waarbij dierpresentaties in de ontvangende dierentuin niet voldoen aan de Nederlandse normen.</text:p>
      <text:p text:style-name="ifm_p_mt.3.76mm_ifm">Vraag 5</text:p>
      <text:p text:style-name="ifm_p_ifm">Bent u bereid om de verkoop van zeven dolfijnen (van de oorspronkelijke acht is bij één dolfijn inmiddels door de rechter vastgesteld dat deze niet verkocht mag worden), twee walrussen en twee zeeleeuwen tegen te houden, aangezien het op basis van deze beelden laakbaar is om een vergunning af te geven, en te zoeken naar een opvang voor deze dieren?</text:p>
      <text:p text:style-name="ifm_p_mt.3.76mm_ifm">Antwoord 5</text:p>
      <text:p text:style-name="ifm_p_ifm">De dieren kunnen pas vertrekken wanneer het Dolfinarium voldoet aan de geldende regelgeving, namelijk artikel 4.11 van het Besluit houders van dieren en veterinaire en CITES-regelgeving. Dit geldt voor alle dierentuinen die dieren willen overdragen aan een andere partij. Als een dierentuin de regelgeving niet naleeft, kan hierop worden gehandhaafd.</text:p>
      <text:p text:style-name="ifm_p_ifm">Momenteel ben ik in afwachting van de resultaten van de dierenwelzijnsbeoordeling die door RVO op grond van artikel 4.11 van het Besluit houders wordt uitgevoerd. Voor deze beoordeling is RVO nog in afwachting van aanvullende informatie. Zie hierbij ook mijn antwoord op vraag 2. Wanneer het Dolfinarium zich houdt aan de geldende regelgeving, zie ik geen juridische mogelijkheid om de overdracht van de dieren tegen te houden.</text:p>
      <text:p text:style-name="ifm_p_mt.3.76mm_ifm">Vraag 6</text:p>
      <text:p text:style-name="ifm_p_ifm">Is het u bekend of het Dolfinarium gaat proberen om de achtste dolfijn, die niet verkocht mag worden van de rechter, te vervangen door een andere dolfijn?</text:p>
      <text:p text:style-name="ifm_p_mt.3.76mm_ifm">Antwoord 6</text:p>
      <text:p text:style-name="ifm_p_ifm">Dit is mij niet bekend.</text:p>
      <text:p text:style-name="ifm_p_mt.3.76mm_ifm">Vraag 7</text:p>
      <text:p text:style-name="ifm_p_ifm">Heeft het Dolfinarium het projectplan met tijdspad voor het verbeteren van de verblijven dat zij voor 1 maart 2022 zou indienen bij de Rijksdienst voor Ondernemend Nederland (RVO) reeds ingediend? Zo ja, kunt u dit met de Kamer delen? Indien dit nog niet is ingediend, hoe kijkt u aan tegen nog een gebroken belofte?</text:p>
      <text:p text:style-name="ifm_p_mt.3.76mm_ifm">Antwoord 7</text:p>
      <text:p text:style-name="ifm_p_ifm">Ja, het Dolfinarium heeft het projectplan tijdig ingediend. U vindt het projectplan voor het zeeleeuwenverblijf in de bijlage.</text:p>
      <text:p text:style-name="ifm_p_mt.3.76mm_ifm">Vraag 8</text:p>
      <text:p text:style-name="ifm_p_ifm">Hoe staat het momenteel met de uitvoering van de met het Dolfinarium gemaakte afspraken over de aanpassingen aan de dierenverblijven? Kunt u de Kamer hier halfjaarlijks over informeren, inclusief gemaakte afspraken, vergunningen en voortgangsschema’s?</text:p>
      <text:p text:style-name="ifm_p_mt.3.76mm_ifm">Antwoord 8</text:p>
      <text:p text:style-name="ifm_p_ifm">De afspraken zijn omgezet naar vergunningsvoorschriften die aan de dierentuinvergunning van het Dolfinarium worden verbonden. Als onderdeel van de vergunningvoorschriften van de dierentuinvergunning van het Dolfinarium zijn de gemaakte afspraken dan handhaafbaar. Op 27 juli jl. heeft RVO de mogelijkheid geopend voor belanghebbenden om een zienswijze in te dienen op de voorgenomen wijziging van de dierentuinvergunning van het Dolfinarium. Het Dolfinarium heeft een deel van de afspraken reeds geïmplementeerd, door bijvoorbeeld de dierpresentaties aan te passen en verrijking in de verblijven aan te brengen. Betreffende de uitvoering van de gemaakte afspraken zal ik u in de periodieke verzamelbrief Dierenwelzijn op de hoogte houden van relevant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voorgenomen verkoop van dolfijnen aan een Chinees pretpark, waar doflijnenshows plaatsvinden, die verboden zijn volgens de Nederlandse wet</dc:title>
    <meta:user-defined meta:name="OVERHEIDop.ParlID/DC.identifier">ah-tk-20222023-337</meta:user-defined>
    <meta:user-defined meta:name="OVERHEIDop.configuratie">https://repository.officiele-overheidspublicaties.nl/MasterConfiguraties/MC-OEP-KamervragenAanhangsel-Web/1.3/xml/MC-OEP-KamervragenAanhangsel-Web.xml</meta:user-defined>
    <meta:user-defined meta:name="OVERHEIDop.vraagnummer">2022Z15732</meta:user-defined>
    <meta:user-defined meta:name="OVERHEIDop.aanhangselNummer">337</meta:user-defined>
    <meta:user-defined meta:name="OVERHEIDop.ontvanger">P. Adema</meta:user-defined>
    <meta:user-defined meta:name="DCTERMS.W3CDTF/OVERHEIDop.datumOntvangst">2022-10-14</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Wassenberg over de voorgenomen verkoop van dolfijnen aan een Chinees pretpark, waar doflijnenshows plaatsvinden, die verboden zijn volgens de Nederlandse wet</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