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text:p>
      <text:p text:style-name="ifm_p_font.roman_mt.3.76mm_ifm">Vragen van de leden <text:span text:style-name="ifm_span_font.bold_ifm">Alkaya</text:span> (SP) en <text:span text:style-name="ifm_span_font.bold_ifm">De Hoop</text:span> (PvdA) aan de Ministers van Infrastructuur en Waterstaat, van Sociale Zaken en Werkgelegenheid en van Financiën over <text:span text:style-name="ifm_span_font.italic_ifm">het nieuws dat arbonormen voor bagagepersoneel op Schiphol jarenlang zijn overschreden</text:span> (ingezonden 7 september 2022).</text:p>
      <text:p text:style-name="ifm_p_font.roman_mt.3.76mm_ifm">Antwoord van Minister <text:span text:style-name="ifm_span_font.bold_ifm">Harbers</text:span> (Infrastructuur en Waterstaat), mede namens de Ministers van Sociale Zaken en Werkgelegenheid en van Financiën (ontvangen 14 oktober 2022). Zie ook Aanhangsel Handelingen, vergaderjaar 2022–2023, nr. 126.</text:p>
      <text:p text:style-name="ifm_p_mt.3.76mm_ifm">Vraag 1</text:p>
      <text:p text:style-name="ifm_p_ifm">Bent u bekend met het onderzoek dat de NOS en Nieuwsuur hebben verricht naar de arbeidsomstandigheden voor personeel van bagage- en vrachtbedrijven op Schiphol?<text:note text:id="ID-2022Z16361-d37e49" text:note-class="footnote"><text:note-citation text:label="1 ">1</text:note-citation><text:note-body><text:p text:style-name="ifm_p_font.normal_size.6.93pt_mt..5mm_indent.-0.1161in_mleft.0.1161in_ifm">NOS/Nieuwsuur, 6 september 2022 (Arbonormen bagagepersoneel Schiphol jarenlang overschreden, deel heeft gezondheidsklachten (nos.nl))</text:p></text:note-body></text:note><text:span text:style-name="ifm_span_font.superscript_ifm">,</text:span>
         <text:note text:id="ID-2022Z16361-d37e57" text:note-class="footnote"><text:note-citation text:label="2 ">2</text:note-citation><text:note-body><text:p text:style-name="ifm_p_font.normal_size.6.93pt_mt..5mm_indent.-0.1161in_mleft.0.1161in_ifm">NOS/Nieuwsuur, 6 september 2022 (Schipholonderzoek: «De helft van onze ouderen heeft klachten» (nos.nl))</text:p></text:note-body></text:note></text:p>
      <text:p text:style-name="ifm_p_mt.3.76mm_ifm">Antwoord 1</text:p>
      <text:p text:style-name="ifm_p_ifm">Ja.</text:p>
      <text:p text:style-name="ifm_p_mt.3.76mm_ifm">Vraag 2</text:p>
      <text:p text:style-name="ifm_p_ifm">Wat is uw reactie op het nieuws dat bagageafhandelaars op Schiphol hun personeel jarenlang te zwaar werk hebben laten verrichten, terwijl de inspectie al in 2009 heeft geëist dat dit zou stoppen?</text:p>
      <text:p text:style-name="ifm_p_mt.3.76mm_ifm">Antwoord 2</text:p>
      <text:p text:style-name="ifm_p_ifm">Ik ben verbaasd en geschrokken van de berichtgeving over de bagageafhandeling op Schiphol. Ik vind dat een onwenselijke situatie. Het is belangrijk dat de arboregels die gelden, worden nageleefd. Die regels gelden niet voor niets, die zijn er voor iedere werkgever: mensen moeten gezond en veilig kunnen werken. Naar aanleiding van de inspecties door de Nederlandse Arbeidsinspectie (NLA) in 2004 en 2009 zijn met de afhandelingsbedrijven op Schiphol afspraken gemaakt over maatregelen voor het voorkomen van te zware fysieke belasting bij de bagageafhandeling. Het is vervolgens de verantwoordelijkheid van de werkgever om deze maatregelen daadwerkelijk uit te voeren en erop toe te zien dat dit in de praktijk gebeurt. Werknemers, leden van een ondernemingsraad of personeelsvertegenwoordiging en ook vakbonden of derden zoals bedrijfsartsen kunnen meldingen doen bij de Arbeidsinspectie als een bedrijf de wettelijke voorschriften op het gebied van arbeidsbescherming niet naleeft, en het niet mogelijk blijkt de problemen binnen het bedrijf in redelijk overleg op te lossen. Indien de melding wordt gedaan door een vakbond of vanuit de personeelsvertegenwoordiging is het beleid van de Arbeidsinspectie om de melding direct in behandeling te nemen. De Arbeidsinspectie is inmiddels, naar aanleiding van de uitzending van NOS/Nieuwsuur een onderzoek gestart naar de situatie bij het bagagepersoneel op Schiphol. De Arbeidsinspectie geeft aan dat ze graag eerder was gegaan, zie bijlage. De Minister van SZW onderschrijft dit. De Minister van SZW heeft de Arbeidsinspectie gevraagd om te bezien of er verbeteringen mogelijk zijn. Hierover wordt uw Kamer nader geïnformeerd.</text:p>
      <text:p text:style-name="ifm_p_mt.3.76mm_ifm">Vraag 3</text:p>
      <text:p text:style-name="ifm_p_ifm">Wat is uw reactie op het nieuws dat diverse bedrijven jarenlang op de hoogte waren van de risico’s op fysieke overbelasting waartoe de gevraagde werkzaamheden kunnen leiden?</text:p>
      <text:p text:style-name="ifm_p_mt.3.76mm_ifm">Antwoord 3</text:p>
      <text:p text:style-name="ifm_p_ifm">Zie mijn antwoord op vraag 2.</text:p>
      <text:p text:style-name="ifm_p_mt.3.76mm_ifm">Vraag 4</text:p>
      <text:p text:style-name="ifm_p_ifm">Gaat u onderzoeken om welke bedrijven dit gaat en, zo ja, welke consequenties kan dit hebben voor deze bedrijven?</text:p>
      <text:p text:style-name="ifm_p_mt.3.76mm_ifm">Antwoord 4</text:p>
      <text:p text:style-name="ifm_p_ifm">De bedrijven die nu op Schiphol actief zijn bij de bagageafhandeling zijn bij de Arbeidsinspectie bekend. Naar aanleiding van het onderzoek van NOS/Nieuwsuur zijn door de Arbeidsinspectie controles uitgevoerd bij bagage-afhandelaars op Schiphol. Het onderzoek loopt nog. Indien overtredingen worden geconstateerd kan de Arbeidsinspectie boetes of andere maatregelen opleggen. Zie ook het antwoord bij vraag 6 en de bijgevoegde uitleg van de Arbeidsinspectie over haar werkwijze.</text:p>
      <text:p text:style-name="ifm_p_mt.3.76mm_ifm">Vraag 5</text:p>
      <text:p text:style-name="ifm_p_ifm">Hoe kijkt u aan tegen de stelling van betrokken bedrijfsartsen, die waarschuwen dat de helft van het grondpersoneel een beroepsziekte oploopt als de huidige werkwijze ongewijzigd blijft?</text:p>
      <text:p text:style-name="ifm_p_mt.3.76mm_ifm">Antwoord 5</text:p>
      <text:p text:style-name="ifm_p_ifm">Dit signaal van de bedrijfsartsen is zorgelijk. Het is belangrijk dat de arboregels worden nageleefd. Die regels gelden niet voor niets, die zijn er voor iedere werkgever: mensen moeten gezond en veilig kunnen werken. De werkgever is op basis van de Arbowet verplicht om te zorgen voor gezonde en veilige arbeidsomstandigheden. Dit om beroepsziekten bijvoorbeeld als gevolg van te zwaar tillen te voorkomen. De Arbeidsinspectie is inmiddels een onderzoek gestart naar de situatie bij het bagagepersoneel op Schiphol. In het algemeen roep ik iedereen op om misstanden te melden bij de Arbeidsinspectie. Dat is eenvoudig en laagdrempelig. Op de startpagina van de Arbeidsinspectie staat een directe link waar digitaal een melding kan worden gedaan bij het Meldingen Informatiecentrum, maar een telefonische melding, al dan niet anoniem, is ook mogelijk, 24/7.</text:p>
      <text:p text:style-name="ifm_p_mt.3.76mm_ifm">Vraag 6</text:p>
      <text:p text:style-name="ifm_p_ifm">Hoe kan het dat de Nederlandse arbeidsinspectie en haar voorgangers hier al twaalf jaar niet meer op hebben gecontroleerd, terwijl berichten over misstanden met regelmaat verschenen in de media?</text:p>
      <text:p text:style-name="ifm_p_mt.3.76mm_ifm">Antwoord 6</text:p>
      <text:p text:style-name="ifm_p_ifm">Het is en blijft de primaire verantwoordelijkheid van de werkgever om zich aan de wet- en regelgeving te houden. De Arbeidsinspectie geeft aan dat ze graag eerder was gegaan, zie bijlage. De Minister van SZW onderschrijft dat. De Arbeidsinspectie maakt keuzes als het gaat om de inzet van haar capaciteit. In dit geval geeft de Arbeidsinspectie aan dat er noch uit haar actieve programmering noch uit meldingen van buitenaf (via bijv. bedrijfsartsen, ondernemingsraden of vakbonden) aanleiding is geweest om eerder te controleren op fysieke belasting bij de bagageafhandeling. Op andere terreinen – zoals blootstelling aan gevaarlijke stoffen – hebben de afgelopen jaren wel diverse inspecties plaatsgevonden op Schiphol.</text:p>
      <text:p text:style-name="ifm_p_ifm">De Minister van SZW heeft de Arbeidsinspectie gevraagd te bezien of er verbeteringen mogelijk zijn. Tevens heeft de Minister van SZW de Arbeidsinspectie gevraagd om bij de door haar aangekondigde rapportage over de nog lopende onderzoeken in de bagage-afhandeling, ook breder inzicht te geven in welke inspecties op welke arbeidsrisico’s hebben plaatsgevonden de afgelopen jaren op Schiphol. Hierover wordt uw Kamer nader geïnformeerd.</text:p>
      <text:p text:style-name="ifm_p_ifm">In de bijlage bij deze antwoorden vindt u een toelichting van de Arbeidsinspectie op haar wettelijke taken en haar werkwijze.</text:p>
      <text:p text:style-name="ifm_p_mt.3.76mm_ifm">Vraag 7</text:p>
      <text:p text:style-name="ifm_p_ifm">Kunt u een overzicht geven van de onderzoeken die thans plaatsvinden naar de werkomstandigheden van het grond- en afhandelingspersoneel op Schiphol en/of bent u bereid om hier aanvullend onafhankelijk onderzoek naar te verrichten en daarbij met terugwerkende kracht te controleren op overschrijdingen van arbonormen?</text:p>
      <text:p text:style-name="ifm_p_mt.3.76mm_ifm">Antwoord 7</text:p>
      <text:p text:style-name="ifm_p_ifm">Recent heeft de Arbeidsinspectie controles uitgevoerd bij bagage-afhandelaars op Schiphol, naar aanleiding van het onderzoek van NOS/Nieuwsuur. Op dit moment kan de Minister van SZW u nog niet berichten over de resultaten. Het onderzoek loopt nog. Voor de vrachtafhandeling (cargo) had de inspectie al eerder een controle gepland later dit jaar.</text:p>
      <text:p text:style-name="ifm_p_ifm">Daarnaast loopt momenteel een onderzoek van de onafhankelijke Arbeidsinspectie naar de werkzaamheden op de platforms bij diverse bedrijven. Het onderzoek richt zich op blootstelling aan gevaarlijke stoffen. De aanleiding hiervoor is een handhavingsverzoek van de FNV.</text:p>
      <text:p text:style-name="ifm_p_ifm">Schiphol heeft samen met alle afhandelaren een overlegstructuur opgezet. Het resultaat is onder andere dat alle Periodieke Arbeidsgezondheidskundige Onderzoeken (PAGO’s) gelijk worden getrokken, ook de voorlichting en instructie wordt voor iedereen hetzelfde. Daarnaast zijn diverse bedrijven naar aanleiding van de inspecties bezig met een update van de risico-inventarisatie en evaluatie (RI&amp;E). In het kader van haar onderzoek heeft de Arbeidsinspectie ook bij alle betrokken bedrijven de RI&amp;E opgevraagd. De Minister van SZW heeft de Arbeidsinspectie gevraagd om bij de door haar aangekondigde rapportage over de nog lopende onderzoeken in de bagage-afhandeling, ook breder inzicht te geven in welke inspecties op welke arbeidsrisico’s hebben plaatsgevonden de afgelopen jaren op Schiphol.</text:p>
      <text:p text:style-name="ifm_p_ifm">De Arbeidsinspectie handhaaft op overtredingen van de Arbowetgeving – zoals fysieke overbelasting – wanneer overtredingen worden geconstateerd door een inspecteur ter plaatse bij het uitvoeren van arbeid.</text:p>
      <text:p text:style-name="ifm_p_ifm">De Ministers van IenW, SZW en Financiën zijn nauw betrokken bij de verbetering van de werkomstandigheden en arbeidsvoorwaarden op Schiphol. Er zijn regelmatig gesprekken met de luchthaven. De Ministers van SZW en IenW hebben bijvoorbeeld op 8 juli jl. gesproken met KLM en Schiphol. Beide bedrijven hebben daarin aangegeven stappen te zetten ter structurele verbetering van de fysieke belasting, blootstelling aan gevaarlijke stoffen, werkdruk, in- en uitbesteding en beloning. Door de bewindspersonen is aangegeven dat Schiphol vanuit de bredere verantwoordelijkheid als exploitant van de nationale luchthaven een voorbeeldrol heeft als het gaat om de naleving van wet- en regelgeving en goed werkgeverschap. Daarnaast is er verschillende keren met de FNV gesproken over de arbeidsomstandigheden op Schiphol en wordt in november een werkbezoek afgelegd om medewerkers op de luchthaven te spreken. De verschillende betrokken Ministers zullen het gesprek met Schiphol blijven voeren, waarbij we de directie kritisch zullen blijven bevragen en de voortgang bij het verbeteren van de arbeidsomstandigheden nauwgezet zullen blijven volgen.</text:p>
      <text:p text:style-name="ifm_p_ifm">De Minister van SZW ziet geen aanleiding om naast alles wat nu al loopt een nieuw onafhankelijk onderzoek in te stellen.</text:p>
      <text:p text:style-name="ifm_p_mt.3.76mm_ifm">Vraag 8</text:p>
      <text:p text:style-name="ifm_p_ifm">Kunt u aangeven wat er is gebeurd met de constatering van de arbeidsinspectie uit 2004 waarin werd geconcludeerd dat gezondheidskundige grenswaardes bij het tillen twee tot vier keer werden overschreden?</text:p>
      <text:p text:style-name="ifm_p_mt.3.76mm_ifm">Antwoord 8</text:p>
      <text:p text:style-name="ifm_p_ifm">Zie mijn antwoord op vraag 2.</text:p>
      <text:p text:style-name="ifm_p_mt.3.76mm_ifm">Vraag 9</text:p>
      <text:p text:style-name="ifm_p_ifm">Hoe en waar worden gezondheidsklachten bij afhandelend personeel op Schiphol momenteel geregistreerd en wat is er in het afgelopen jaar ondernomen om de meldingsbereidheid van medewerkers te vergroten?</text:p>
      <text:p text:style-name="ifm_p_mt.3.76mm_ifm">Antwoord 9</text:p>
      <text:p text:style-name="ifm_p_ifm">Van gezondheidsklachten bij personeel wordt door de bedrijfsarts (of verzekerings- of keuringsarts) vastgesteld of er sprake is van een beroepsziekte. De bedrijfsarts is verplicht om beroepsziekten te melden bij het Nederlands Centrum voor Beroepsziekten (NCvB). Bedrijfsartsen melden beroepsziekten niet herleidbaar tot personen of werkgevers bij het NCvB overeenkomstig de Algemene Verordening Gegevensbescherming (EU) 2016/679. Het NCvB registreert aantallen en aard van de beroepsziekten in Nederland, geaggregeerd op sector niveau, houdt ontwikkelingen daarin bij en signaleert de opkomst van nieuwe beroepsziekten. Deze statistische gegevens worden gebruikt in de risicoanalyses van de Arbeidsinspectie.</text:p>
      <text:p text:style-name="ifm_p_ifm">De bedrijfsarts mag voorts in verband met de privacy geen informatie over de gezondheidsklachten van het personeel delen met de werkgever. Wel kan de bedrijfsarts bijvoorbeeld aantallen meldingen van beroepsziekten doorgeven aan een werkgever, zolang deze informatie maar niet herleidbaar is naar het individuele niveau. Of dit voor het afhandelend personeel op Schiphol is gedaan is ons niet bekend.</text:p>
      <text:p text:style-name="ifm_p_ifm">Werknemers, leden van een ondernemingsraad of personeelsvertegenwoordiging en ook vakbonden of derden zoals bedrijfsartsen kunnen ook meldingen doen bij de Arbeidsinspectie als een bedrijf de wettelijke voorschriften op het gebied van arbeidsbescherming niet naleeft, en het niet mogelijk blijkt de problemen binnen het bedrijf in redelijk overleg op te lossen. Indien de melding wordt gedaan door een vakbond of vanuit de personeelsvertegenwoordiging is het beleid van de inspectie om de melding direct in behandeling te nemen. De Arbeidsinspectie heeft in 2021 een scan uitgevoerd naar het fenomeen ondermelding. Deze scan heeft ertoe geleid dat de Arbeidsinspectie een project start dat de komende jaren gaat werken aan het terugdringen van ondermelding.</text:p>
      <text:p text:style-name="ifm_p_mt.3.76mm_ifm">Vraag 10</text:p>
      <text:p text:style-name="ifm_p_ifm">Deelt u de mening dat dergelijke arbeidsomstandigheden niet thuishoren in Nederland, en al helemaal niet bij een bedrijf als Schiphol waarvan de overheid grootaandeelhouder is?</text:p>
      <text:p text:style-name="ifm_p_mt.3.76mm_ifm">Antwoord 10</text:p>
      <text:p text:style-name="ifm_p_ifm">Die mening delen zowel de Minister van Financiën als de Minister van SZW en ikzelf. De arbeidsomstandigheden dienen bij elk bedrijf op orde te zijn, zeker ook bij staatsdeelnemingen. De Minister van Financiën heeft als aandeelhouder de afgelopen periode meermaals met de directie van Schiphol gesproken over de arbeidsvoorwaarden en arbeidsomstandigheden op de luchthaven. Van Schiphol als staatsdeelneming wordt verwacht dat het een voorbeeldrol heeft op het gebied van Maatschappelijk Verantwoord Ondernemen en zich ruimhartig aan wet- en regelgeving houdt.</text:p>
      <text:p text:style-name="ifm_p_ifm">Als exploitant van onze nationale luchthaven heeft Schiphol een brede verantwoordelijkheid om arbeidsomstandigheden op de luchthaven te bevorderen. Zonder af te willen doen aan deze verantwoordelijkheid, moet worden opgemerkt dat het de grondafhandelingsbedrijven zijn die als werkgevers op grond van de wet primair verantwoordelijk om te zorgen voor een gezonde en veilige werkomgeving. Zij dienen maatregelen te nemen om gezondheidsrisico’s voor hun personeel te voorkomen. Ook dienen zij toe te zien op het gebruik van arbomiddelen als tilhulpen door hun werknemers. De grondafhandelingsbedrijven werken in opdracht van de luchtvaartmaatschappijen. De luchtvaartmaatschappijen hebben daarmee als opdrachtgever een duidelijke rol als het gaat om de omstandigheden waaronder het werk in de keten door opdrachtnemers (in dit geval de bagage- en vrachtbedrijven) wordt uitgevoerd.</text:p>
      <text:p text:style-name="ifm_p_ifm">Schiphol heeft op 6 september jl. naar aanleiding van de berichtgeving in de media aangegeven<text:note text:id="ID-329-d37e216" text:note-class="footnote"><text:note-citation text:label="3 ">3</text:note-citation><text:note-body><text:p text:style-name="ifm_p_font.normal_size.6.93pt_mt..5mm_indent.-0.1161in_mleft.0.1161in_ifm">ANP: Arbeidsinspectie: veel mis met bagage tillen op Schiphol.</text:p></text:note-body></text:note> dat het achteraf bezien een grotere rol had moeten innemen in het verbeteren van de arbeidsomstandigheden bij de grondafhandeling. De Minister van Financiën onderschrijft dat. De betrokken Ministers zullen het gesprek met Schiphol blijven voeren, waarbij we de directie kritisch zullen blijven bevragen en de voortgang bij het verbeteren van de arbeidsomstandigheden nauwgezet zullen blijven volgen.</text:p>
      <text:p text:style-name="ifm_p_mt.3.76mm_ifm">Vraag 11</text:p>
      <text:p text:style-name="ifm_p_ifm">Deelt u de mening dat dit soort uitbuitingspraktijken een direct gevolg zijn van de bedrijfsstrategie van Schiphol om de goedkoopste en meest concurrerende luchthaven te willen zijn?</text:p>
      <text:p text:style-name="ifm_p_mt.3.76mm_ifm">Antwoord 11</text:p>
      <text:p text:style-name="ifm_p_ifm">Het staat luchtvaartmaatschappijen in principe vrij om contracten af te sluiten met afhandelaren. Schiphol heeft zelf geen instrumenten om de toelating van afhandelingsbedrijven in te perken. Onder verantwoordelijkheid van het Ministerie van IenW wordt wel gewerkt aan het beperken van het aantal afhandelaren<text:note text:id="ID-329-d37e236" text:note-class="footnote"><text:note-citation text:label="4 ">4</text:note-citation><text:note-body><text:p text:style-name="ifm_p_font.normal_size.6.93pt_mt..5mm_indent.-0.1161in_mleft.0.1161in_ifm">Kamerstuk 29 665, nr. 429.</text:p></text:note-body></text:note>. Geen enkel bedrijf mag de kwaliteit van het werk en de gezondheid en veiligheid van werknemers in gevaar brengen ten behoeve van goedkope concurrentie, met name op arbeidsvoorwaarden en arbeidsomstandigheden. De betrokken Ministers zullen hierover het gesprek met Schiphol blijven voeren, waarbij we de directie kritisch zullen blijven bevragen en de voortgang bij het verbeteren van de arbeidsomstandigheden nauwgezet zullen blijven volgen.</text:p>
      <text:p text:style-name="ifm_p_mt.3.76mm_ifm">Vraag 12</text:p>
      <text:p text:style-name="ifm_p_ifm">Wat heeft u tot op heden ondernomen om het aantal van acht afhandelingsbedrijven op Schiphol te beperken en de concurrentie op arbeidsvoorwaarden door deze bedrijven aan banden te leggen, zoals u heeft aangekondigd in uw brief van 16 juni 2022?<text:note text:id="ID-2022Z16361-d37e121" text:note-class="footnote"><text:note-citation text:label="5 ">5</text:note-citation><text:note-body><text:p text:style-name="ifm_p_font.normal_size.6.93pt_mt..5mm_indent.-0.1161in_mleft.0.1161in_ifm">Kamerstuk 29 665, nr. 429</text:p></text:note-body></text:note></text:p>
      <text:p text:style-name="ifm_p_mt.3.76mm_ifm">Antwoord 12</text:p>
      <text:p text:style-name="ifm_p_ifm">Eind vorig jaar heb ik overleg geïnitieerd met FNV, Schiphol, afhandelingsbedrijven en luchtvaartmaatschappijen om de situatie in de grondafhandeling op Schiphol te verbeteren. Daarbij stond een drietal acties centraal: 1) het sluiten van een sector-cao; 2) het aanpassen van de regels die gelden voor bedrijven in de grondafhandeling en 3) het indien nodig beperken van het aantal afhandelaren op Schiphol.</text:p>
      <text:p text:style-name="ifm_p_ifm">Op 6 september is met betrokken partijen het overleg hierover hervat, waarbij de stand van zaken van de genoemde acties besproken is. Omdat het beperken van het aantal afhandelaren een impactvolle stap is, was het van belang om te bepalen of alle partijen aan boord zijn voor het in gang zetten van dit traject. Bij het overleg op 6 september jl. is gebleken dat dit het geval is. Het Ministerie van IenW neemt daarom samen met Schiphol het voortouw om het traject in gang te zetten. Eerste stap daarbij is om te onderbouwen waarom deze stap nodig is wat het wenselijke aantal afhandelaren is dat daarbij hoort. Dit is ook in een brief aan de Kamer vermeld.<text:note text:id="ID-329-d37e262" text:note-class="footnote"><text:note-citation text:label="6 ">6</text:note-citation><text:note-body><text:p text:style-name="ifm_p_font.normal_size.6.93pt_mt..5mm_indent.-0.1161in_mleft.0.1161in_ifm">Kamerstuk 29 665, nr. 438.</text:p></text:note-body></text:note></text:p>
      <text:p text:style-name="ifm_p_mt.3.76mm_ifm">Vraag 13</text:p>
      <text:p text:style-name="ifm_p_ifm">Bent u bereid om bedrijven die structureel arbonormen hebben overtreden voortaan uit te sluiten van verdere bedrijfsactiviteiten op Schiphol? Zo nee, waarom niet?</text:p>
      <text:p text:style-name="ifm_p_mt.3.76mm_ifm">Antwoord 13</text:p>
      <text:p text:style-name="ifm_p_ifm">Bij een recent overleg met het Ministerie van IenW, Schiphol, FNV grondafhandelaren en luchtvaartmaatschappijen is vastgesteld dat alle relevante partijen betrokken zijn, voor het in gang zetten van het beperken van het aantal afhandelaren. Bij datzelfde overleg is door het Ministerie van IenW toegezegd samen met Schiphol te bekijken welke opties er in de nationale regelgeving zijn om voor de kortere termijn regels of toelatingseisen voor grondafhandelaren vast te stellen. Dat sluit de markt niet af, maar kan bijdragen aan het voorkomen van onwenselijke extra concurrentiedruk. De conclusies en aanpak voor wat betreft de grondafhandeling zijn in een brief aan de Kamer vermeld.</text:p>
      <text:p text:style-name="ifm_p_ifm">Zoals aangegeven in het antwoord op vraag 10 heeft Schiphol, hoewel het niet direct in juridische zin verantwoordelijk is, een brede verantwoordelijkheid als exploitant van de nationale luchthaven. Schiphol stelt daarom een sociale standaard op die op 1 januari 2023 van kracht wordt. Daarnaast geldt vanaf 1 januari 2023 een «license to operate» voor alle grondafhandelaren. Hierin worden onder andere afspraken rondom gezondheid, veiligheid en het gebruik van materieel door werknemers van grondafhandelaren vastgelegd. De betrokken Ministers zullen hierover het gesprek met Schiphol blijven voeren, waarbij we de directie kritisch zullen blijven bevragen en de voortgang bij het verbeteren van de arbeidsomstandigheden nauwgezet zullen blijv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lkaya en De Hoop over de arbeidsvoorwaarden en arbeidsomstandigheden bij bagagepersoneel op Schiphol</dc:title>
    <meta:user-defined meta:name="OVERHEIDop.ParlID/DC.identifier">ah-tk-20222023-329</meta:user-defined>
    <meta:user-defined meta:name="OVERHEIDop.configuratie">https://repository.officiele-overheidspublicaties.nl/MasterConfiguraties/MC-OEP-KamervragenAanhangsel-Web/1.3/xml/MC-OEP-KamervragenAanhangsel-Web.xml</meta:user-defined>
    <meta:user-defined meta:name="OVERHEIDop.vraagnummer">2022Z16361</meta:user-defined>
    <meta:user-defined meta:name="OVERHEIDop.aanhangselNummer">329</meta:user-defined>
    <meta:user-defined meta:name="OVERHEIDop.ontvanger">M.G.J. Harbers</meta:user-defined>
    <meta:user-defined meta:name="DCTERMS.W3CDTF/OVERHEIDop.datumOntvangst">2022-10-14</meta:user-defined>
    <meta:user-defined meta:name="OVERHEIDop.AanhangselTypen/DC.type">Antwoord</meta:user-defined>
    <meta:user-defined meta:name="OVERHEIDop.indiener">H.E. de Hoop</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de leden Alkaya en De Hoop over de arbeidsvoorwaarden en arbeidsomstandigheden bij bagagepersoneel op Schiphol</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Verkeer | Luchtvaart</meta:user-defined>
    <meta:user-defined meta:name="OVERHEIDop.versieInformatie"/>
  </office:meta>
</office:document-meta>
</file>