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4</text:p>
      <text:p text:style-name="ifm_p_font.roman_mt.3.76mm_ifm">Vragen van het lid <text:span text:style-name="ifm_span_font.bold_ifm">Van der Graaf</text:span> (ChristenUnie) aan de Staatssecretaris van Onderwijs, Cultuur en Wetenschap over <text:span text:style-name="ifm_span_font.italic_ifm">het bericht «En weer is een muziekschool failliet gegaan. Wie kan er nog naar muziekles?»</text:span> (ingezonden 26 juni 2023).</text:p>
      <text:p text:style-name="ifm_p_font.roman_mt.3.76mm_ifm">Mededeling van Staatssecretaris<text:span text:style-name="ifm_span_font.bold_ifm">Uslu</text:span> (Onderwijs, Cultuur en Wetenschap) (ontvangen 6 juli 2023).</text:p>
      <text:p text:style-name="ifm_p_mt.3.76mm_ifm">Vraag 1</text:p>
      <text:p text:style-name="ifm_p_ifm">Bent u bekend met het bericht?<text:note text:id="ID-2023Z11911-d37e52" text:note-class="footnote"><text:note-citation text:label="1 ">1</text:note-citation><text:note-body><text:p text:style-name="ifm_p_font.normal_size.6.93pt_mt..5mm_indent.-0.1161in_mleft.0.1161in_ifm">NRC, d.d. 5 april 2023, «En weer is een muziekschool failliet gegaan. Wie kan er nog naar muziekles?», https://www.nrc.nl/nieuws/2023/04/05/en-weer-is-een-muziekschool-failliet-gegaan-wie-kan-er-nog-naar-muziekles-a4161369?fbclid=IwAR03J-4d-bnaqrG6RPAWpdpRl-Qy-gqZCQbF9hLajeWuLd5o9MHHc1AaKVc.</text:p></text:note-body></text:note></text:p>
      <text:p text:style-name="ifm_p_mt.3.76mm_ifm">Vraag 2</text:p>
      <text:p text:style-name="ifm_p_ifm">Wat vindt u ervan dat veertienhonderd kinderen in Drenthe geen muziek-, theater-, dans- of tekenles meer krijgen?</text:p>
      <text:p text:style-name="ifm_p_mt.3.76mm_ifm">Vraag 3</text:p>
      <text:p text:style-name="ifm_p_ifm">Vindt u dat kunstcentra of muziekscholen volledig zonder subsidie moeten kunnen bestaan?</text:p>
      <text:p text:style-name="ifm_p_mt.3.76mm_ifm">Vraag 4</text:p>
      <text:p text:style-name="ifm_p_ifm">Hoeveel kunstencentra en muziekscholen hebben er sinds 2000 jaarlijks hun deuren moeten sluiten? Hoeveel daarvan moesten er sluiten door de afbouw van financiële ondersteuning vanuit de overheid?</text:p>
      <text:p text:style-name="ifm_p_mt.3.76mm_ifm">Vraag 5</text:p>
      <text:p text:style-name="ifm_p_ifm">Herkent u de geschetste geleidelijke neergang in buitenschoolse muziek- en kunstenonderwijs? Wat vindt u van de gaten die er vallen in de brede culturele vorming onder jongeren?</text:p>
      <text:p text:style-name="ifm_p_mt.3.76mm_ifm">Vraag 6</text:p>
      <text:p text:style-name="ifm_p_ifm">Waarom heeft u destijds het onderzoek naar Kunst- en Cultuureducatie door het CBS laten beëindigen en heeft u de aanbevelingen voor toekomstig onderzoek naar Kunst- en Cultuureducatie door het CBS niet overgenomen?</text:p>
      <text:p text:style-name="ifm_p_mt.3.76mm_ifm">Vraag 7</text:p>
      <text:p text:style-name="ifm_p_ifm">Bent u bereid om de aanbevelingen van het CBS voor een doorstart van het CBS-onderzoek Kunst- en Cultuureducatie alsnog ter harte te nemen en het onderzoek weer op te starten?</text:p>
      <text:p text:style-name="ifm_p_mt.3.76mm_ifm">Vraag 8</text:p>
      <text:p text:style-name="ifm_p_ifm">Hoe geeft u invulling aan artikel 31 uit het Verdrag inzake de Rechten van het Kind waarin de staat de verwezenlijking van het recht van kinderen om volledig deel te nemen aan het culturele en artistieke leven dient te bevorderen?</text:p>
      <text:p text:style-name="ifm_p_mt.3.76mm_ifm">Vraag 9</text:p>
      <text:p text:style-name="ifm_p_ifm">Wat doet u om ook de infrastructuur die het culturele en artistieke leven mogelijk maakt overeind te houden en te versterken?</text:p>
      <text:p text:style-name="ifm_p_mt.3.76mm_ifm">Vraag 10</text:p>
      <text:p text:style-name="ifm_p_ifm">Wat vindt u van het in het artikel geopperde idee om de positie van gesubsidieerd kunstenonderwijs wettelijk te verankeren?</text:p>
      <text:p text:style-name="ifm_p_mt.3.76mm_ifm">Vraag 11</text:p>
      <text:p text:style-name="ifm_p_ifm">Bent u ermee bekend dat Nederland een rijke koortraditie kent, die voor concerten ook afhankelijk is van jeugdige zangers, bijvoorbeeld bij uitvoeringen van de Matthäus-Passion? Bent u er tevens van op de hoogte dat er op dit moment is een tekort is aan jeugdige zangers die op professioneel niveau kunnen zingen?</text:p>
      <text:p text:style-name="ifm_p_mt.3.76mm_ifm">Vraag 12</text:p>
      <text:p text:style-name="ifm_p_ifm">Bent u, het voorgaande indachtig, van mening dat het van groot belang is dat jonge koorzangers toegang kunnen hebben tot passend muziekonderwijs? Wat vindt u in dezen van de diverse koorscholen die Nederland rijk is? Welke mogelijkheden ziet u om stichtingen en verenigingen die op deze wijze zorgdragen voor de continuïteit en kwaliteit van de culturele sector te ondersteunen?</text:p>
      <text:p text:style-name="ifm_p_mt.3.76mm_ifm">Vraag 13</text:p>
      <text:p text:style-name="ifm_p_ifm">Klopt het dat de Belastingdienst recent bij diverse Nederlandse koorscholen de culturele ANBI-status heeft ingetrokken omdat deze organisaties in de ogen van de Belastingdienst geen culturele instellingen zouden zijn, waardoor giften aan dergelijke koorscholen niet langer voor 125% aftrekbaar zijn?</text:p>
      <text:p text:style-name="ifm_p_mt.3.76mm_ifm">Vraag 14</text:p>
      <text:p text:style-name="ifm_p_ifm">Klopt het dat om aangemerkt te worden als culturele instelling, een instelling ofwel primair en rechtstreeks cultuur scheppende activiteiten ontplooit of deze voor 90% ondersteunt in daad, woord en geld?</text:p>
      <text:p text:style-name="ifm_p_mt.3.76mm_ifm">Vraag 15</text:p>
      <text:p text:style-name="ifm_p_ifm">Bent u van mening dat de kennisoverdracht die plaatsvindt op koorscholen cultuur scheppende activiteiten ondersteunt? Zouden koorscholen om die reden in uw ogen in aanmerking dienen te komen voor de status «culturele instelling»?</text:p>
      <text:p text:style-name="ifm_p_mt.3.76mm_ifm">Vraag 16</text:p>
      <text:p text:style-name="ifm_p_ifm">Maakt u zich – gezien de financieel kwetsbare situatie waarin sommige koorscholen zich bevinden – zorgen over de intrekking van de culturele ANBI-status van koorscholen, en bent u bereid om hierover in gesprek te gaan met uw collega, de Staatssecretaris van Financiën, teneinde de culturele ANBI-status opnieuw aan koorscholen toe te kennen?</text:p>
      <text:h text:style-name="ifm_p_font.bold_mt.5.08mm_page.keep-with-next_ifm" text:outline-level="2">Mededeling</text:h>
      <text:p text:style-name="ifm_p_mt.4.23mm_ifm">De vragen van het lid Van der Graaf (ChristenUnie) over het bericht «En weer is een muziekschool failliet gegaan. Wie kan er nog naar muziekles?» kunnen met het oog op het aanstaande zomerreces en de nodige afstemming met het Ministerie van Financiën en het opvragen van statistieken over muziekscholen, niet binnen de gebruikelijk termijn worden beantwoord. 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Graaf over het bericht ‘En weer is een muziekschool failliet gegaan. Wie kan er nog naar muziekles?’</dc:title>
    <meta:user-defined meta:name="OVERHEIDop.ParlID/DC.identifier">ah-tk-20222023-3154</meta:user-defined>
    <meta:user-defined meta:name="OVERHEIDop.configuratie">https://repository.officiele-overheidspublicaties.nl/MasterConfiguraties/MC-OEP-KamervragenAanhangsel-Web/1.3/xml/MC-OEP-KamervragenAanhangsel-Web.xml</meta:user-defined>
    <meta:user-defined meta:name="OVERHEIDop.vraagnummer">2023Z11911</meta:user-defined>
    <meta:user-defined meta:name="OVERHEIDop.aanhangselNummer">3154</meta:user-defined>
    <meta:user-defined meta:name="OVERHEIDop.ontvanger">G. Uslu</meta:user-defined>
    <meta:user-defined meta:name="DCTERMS.W3CDTF/OVERHEIDop.datumOntvangst">2023-07-06</meta:user-defined>
    <meta:user-defined meta:name="OVERHEIDop.AanhangselTypen/DC.type">Mededeling</meta:user-defined>
    <meta:user-defined meta:name="OVERHEIDop.indiener">S.J.F. van der Graa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6</meta:user-defined>
    <meta:user-defined meta:name="DC.title">Uitstel beantwoording vragen van het lid Van der Graaf over het bericht ‘En weer is een muziekschool failliet gegaan. Wie kan er nog naar muziekles?’</meta:user-defined>
    <meta:user-defined meta:name="DCTERMS.W3CDTF/DCTERMS.available">2023-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