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1</text:p>
      <text:p text:style-name="ifm_p_font.roman_mt.3.76mm_ifm">Vragen van de leden <text:span text:style-name="ifm_span_font.bold_ifm">Becker</text:span> en <text:span text:style-name="ifm_span_font.bold_ifm">Brekelmans</text:span> (beiden VVD) aan de Ministers van Sociale Zaken en Werkgelegenheid en van Buitenlandse Zaken over <text:span text:style-name="ifm_span_font.italic_ifm">het bericht «Turkse Nederlanders mogen opnieuw in Amsterdam stemmen, extra aandacht voor veiligheid»</text:span> (ingezonden 22 mei 2023).</text:p>
      <text:p text:style-name="ifm_p_font.roman_mt.3.76mm_ifm">Antwoord van Minister <text:span text:style-name="ifm_span_font.bold_ifm">Van Gennip</text:span> (Sociale Zaken en Werkgelegenheid) mede namens de Minister van Buitenlandse Zaken (ontvangen 3 juli 2023). Zie ook Aanhangsel Handelingen, vergaderjaar 2022–2023, nr. 2848.</text:p>
      <text:p text:style-name="ifm_p_mt.3.76mm_ifm">Vraag 1</text:p>
      <text:p text:style-name="ifm_p_ifm">Bent u bekend met het bericht «Turkse Nederlanders mogen opnieuw in Amsterdam stemmen, extra aandacht voor veiligheid»?<text:note text:id="ID-2023Z08862-d37e51" text:note-class="footnote"><text:note-citation text:label="1 ">1</text:note-citation><text:note-body><text:p text:style-name="ifm_p_font.normal_size.6.93pt_mt..5mm_indent.-0.1161in_mleft.0.1161in_ifm">Het Parool, 16 mei 2023, «Turkse Nederlanders mogen opnieuw in Amsterdam stemmen, extra aandacht voor veiligheid», (www.parool.nl/amsterdam/turkse-nederlanders-mogen-opnieuw-in-amsterdam-stemmen-extra-aandacht-voor-veiligheid~bebc2667/?referrer=https%3A%2F%2Fwww.google.com%2F#:~:text=In%20Amsterdam%20kreeg%20Erdogan%2066,28%2C26%20procent%20voor%20Kilicdaroglu).</text:p></text:note-body></text:note></text:p>
      <text:p text:style-name="ifm_p_mt.3.76mm_ifm">Antwoord 1</text:p>
      <text:p text:style-name="ifm_p_ifm">Ja.</text:p>
      <text:p text:style-name="ifm_p_mt.3.76mm_ifm">Vraag 2, 3 en 10</text:p>
      <text:p text:style-name="ifm_p_ifm">Op welke locaties in Nederland kunnen Nederlanders met een Turkse achtergrond hun stem uitbrengen voor de tweede stemronde? Zijn dit dezelfde locaties die zijn gebruikt voor de eerste stemronde? Op welke wijze worden deze locaties aangewezen? In hoeverre zijn de Turkse autoriteiten hierbij betrokken? In hoeverre is het Rijk hierbij betrokken? Hoe zag deze rolverdeling eruit bij de eerste stemronde afgelopen week?</text:p>
      <text:p text:style-name="ifm_p_ifm">In hoeverre zijn de Turkse autoriteiten betrokken bij het breder organiseren van de Turkse verkiezingen in Nederland? Hoe verhoudt zich dit tot de betrokkenheid van het Rijk en de gemeenten? Hoe beoordeelt u dit?</text:p>
      <text:p text:style-name="ifm_p_ifm">Klopt het dat de Turkse consul is gevraagd een veiligheidsplan te maken? Is dit veiligheidsplan inmiddels gemaakt en ontvangen? Welke Nederlandse diensten zijn hierbij betrokken? Wie beslist of dit plan wordt goedgekeurd of niet? Mochten er na goedkeuring van het plan alsnog rellen uitbreken bij de tweede stemronde of bij de uiteindelijke uitslag van de verkiezingen, op wie worden deze kosten dan verhaald?</text:p>
      <text:p text:style-name="ifm_p_mt.3.76mm_ifm">Antwoord 2, 3 en 10</text:p>
      <text:p text:style-name="ifm_p_ifm">Inwoners van Nederland met de Turkse nationaliteit konden in Den Haag (GIA Trade &amp; Exhibition Center), Deventer (Sport- en Belevingscentrum De Scheg) en Eindhoven (Van der Valk Hotel) hun stem uitbrengen in beide stemronden van de Turkse verkiezingen 2023. In Amsterdam vond de eerste stemronde plaats in RAI Amsterdam en de tweede stemronde in Rhône Events &amp; Congrescenter. Deze locaties werden voorafgaand aan het verkiezingsproces bij het Ministerie van Buitenlandse Zaken en de betrokken gemeenten aangekondigd.</text:p>
      <text:p text:style-name="ifm_p_ifm">De verantwoordelijkheid voor de organisatie van buitenlandse verkiezingen voor stemgerechtigde burgers in Nederland, inclusief het aanwijzen van stemlocaties, ligt altijd bij de diplomatieke en/of consulaire vertegenwoordiging van het desbetreffende land in Nederland. De vertegenwoordigingen staan daarover in contact met de gemeenten waarin gestemd kan worden. De gemeenten maken daarbij de afweging ten aanzien van de openbare orde en veiligheid en in hoeverre de gekozen locatie voldoet aan de noodzakelijke vergunningsverplichtingen en het bestemmingsplan.</text:p>
      <text:p text:style-name="ifm_p_ifm">Het Ministerie van Buitenlandse Zaken heeft een coördinerende rol bij de organisatie van buitenlandse verkiezingen in Nederland. Dit ministerie staat in contact met de Turkse ambassade, de NCTV en de betrokken gemeente(n). BZ wordt dan ook door de ambassade van het desbetreffende land over de stemlocaties en het stemproces geïnformeerd. BZ geleidt deze informatie door naar de NCTV, die vervolgens aan het lokaal bevoegd gezag een advies uitbrengt t.a.v. mogelijke veiligheidsrisico’s en eventueel te nemen veiligheidsmaatregelen. Het lokaal bevoegd gezag, dat wordt gevormd door de burgemeester en de hoofdofficier van Justitie, besluit over eventuele veiligheidsmaatregelen. Deze procedure is ook gehanteerd ten aanzien van de organisatie van de Turkse verkiezingen in Nederland.</text:p>
      <text:p text:style-name="ifm_p_ifm">Afhankelijk van de specifieke omstandigheden in de gemeente of bijzonderheden t.a.v. de stemprocedure kan het lokaal bevoegd gezag bepaalde eisen stellen aan het stemproces met het oog op een veilig en ordentelijk verloop, zoals het indienen van veiligheidsplannen. Het verzoeken om een veiligheidsplan behoort daarbij tot de mogelijkheden. De Consulaten-Generaal van Turkije in Nederland hebben desgevraagd veiligheidsplannen aangeleverd voor de organisatie van het stemproces in Nederland. De beoordeling en eventuele goedkeuring van die veiligheidsplannen ligt bij het lokaal bevoegd gezag.</text:p>
      <text:p text:style-name="ifm_p_mt.3.76mm_ifm">Vraag 4</text:p>
      <text:p text:style-name="ifm_p_ifm">Klopt het dat de Turkse overheid de afgelopen maanden in contact heeft gestaan met het Ministerie van Buitenlandse Zaken? Zo ja, hoe is dit contact verlopen? In hoeverre wordt er informatie gedeeld en besproken of meegedeeld? Hoe ervaart het Ministerie van Buitenlandse Zaken deze samenwerking?</text:p>
      <text:p text:style-name="ifm_p_mt.3.76mm_ifm">Antwoord 4</text:p>
      <text:p text:style-name="ifm_p_ifm">Het Ministerie van Buitenlandse Zaken is tijdig en volledig, zowel schriftelijk als mondeling, door de Turkse ambassade op de hoogte gebracht van de wijze waarop het stemproces voor de Turkse presidentiële en parlementaire verkiezingen van 2023 in Nederland wordt georganiseerd. Ook over de campagneregelgeving is veelvuldig contact geweest tussen het Ministerie van Buitenlandse Zaken en de Turkse autoriteiten. Dit contact is constructief verlopen. Voor details over de rol van Buitenlandse Zaken verwijst het kabinet naar het antwoorden op vraag 2, 3, 10, 12 en 13.</text:p>
      <text:p text:style-name="ifm_p_mt.3.76mm_ifm">Vraag 5</text:p>
      <text:p text:style-name="ifm_p_ifm">Staat het Ministerie van Buitenlandse Zaken in contact met landen zoals Duitsland en België om samen te evalueren hoe het daar gaat en hoe zij deze zaken aanpakken? Zo nee, waarom niet?</text:p>
      <text:p text:style-name="ifm_p_mt.3.76mm_ifm">Antwoord 5</text:p>
      <text:p text:style-name="ifm_p_ifm">Het Ministerie van Buitenlandse Zaken staat op reguliere basis met andere landen, o.a. Duitsland en België, in contact. In dit contact wordt ook gesproken over de manier waarop buitenlandse verkiezingen in deze landen en in Nederland worden georganiseerd. Tijdens deze contactmomenten kan informatie worden uitgewisseld, met als doel de verkiezingen zo goed mogelijk te laten verlopen.</text:p>
      <text:p text:style-name="ifm_p_mt.3.76mm_ifm">Vraag 6</text:p>
      <text:p text:style-name="ifm_p_ifm">Klopt het dat in voorgaande jaren Nederlanders met een Turkse achtergrond hun stem konden uitbrengen op Turkse consulaten of per post? Zo ja, waarom gebeurt dat niet meer? Hoe beoordeelt u dit?</text:p>
      <text:p text:style-name="ifm_p_mt.3.76mm_ifm">Antwoord 6</text:p>
      <text:p text:style-name="ifm_p_ifm">De afhuur van externe locaties voor het faciliteren van buitenlandse verkiezingen in Nederland is niet ongebruikelijk. Bij de organisatie van de Turkse presidentiële en parlementaire verkiezingen in 2018 is ook gebruikgemaakt van externe locaties zoals evenementenzalen en sporthallen en kon niet worden gestemd op de Consulaten-Generaal. Het is derhalve niet ongebruikelijk dat de Turkse verkiezingen plaatsvinden op een externe locatie. Het kabinet beschikt niet over informatie waaruit blijkt in hoeverre er bij voorgaande verkiezingen gebruik is gemaakt van stemmen per post.</text:p>
      <text:p text:style-name="ifm_p_mt.3.76mm_ifm">Vraag 7</text:p>
      <text:p text:style-name="ifm_p_ifm">Klopt het dat de Turkse overheid Nederlandse congrescentra heeft afgehuurd om verkiezingen te organiseren? Hoe beoordeelt u dit? Klopt het dat bij andere buitenlandse verkiezingen in Nederland gewoon via de post wordt gestemd door Nederlanders met een dubbele nationaliteit? Waarom worden de Turkse verkiezingen niet op dezelfde wijze georganiseerd?</text:p>
      <text:p text:style-name="ifm_p_mt.3.76mm_ifm">Antwoord 7</text:p>
      <text:p text:style-name="ifm_p_ifm">De Turkse vertegenwoordigingen hebben verschillende locaties (genoemd in het antwoord op vraag 2, 3 en 10) afgehuurd voor de organisatie van het stemproces voor de Turkse verkiezingen van 2023.</text:p>
      <text:p text:style-name="ifm_p_ifm">Zoals ook aangegeven in het antwoord op vraag 2, 3 en 10 zijn de vertegenwoordiging(en) van dit land in Nederland verantwoordelijk voor de organisatie van buitenlandse verkiezingen. Het Rijk stelt in beginsel geen voorwaarden aan de wijze waarop het stemproces wordt ingericht. Het staat hen vrij om verkiezingen naar eigen inzicht te organiseren. Wel dient er sprake te zijn van goed overleg met het lokaal bevoegd gezag met het oog op een veilig en ordentelijk verloop van het stemproces. Bij de organisatie van de Turkse presidentiële en parlementaire verkiezingen in Nederland was hiervan sprake.</text:p>
      <text:p text:style-name="ifm_p_mt.3.76mm_ifm">Vraag 8</text:p>
      <text:p text:style-name="ifm_p_ifm">Hoe worden de Turkse verkiezingen in buurlanden met vergelijkbare Turkse gemeenschappen georganiseerd? Hoe beoordeelt u dit ten opzichte van de organisatie in Nederland?</text:p>
      <text:p text:style-name="ifm_p_mt.3.76mm_ifm">Antwoord 8</text:p>
      <text:p text:style-name="ifm_p_ifm">In buurlanden zijn de Turkse verkiezingen op vergelijkbare wijze georganiseerd. Ook in deze landen kon er op verschillende locaties worden gestemd en geldt dat de diplomatieke en/of consulaire vertegenwoordiging in het desbetreffende land de verkiezingen organiseerden.</text:p>
      <text:p text:style-name="ifm_p_mt.3.76mm_ifm">Vraag 9</text:p>
      <text:p text:style-name="ifm_p_ifm">Wie dragen de kosten voor het organiseren van de Turkse verkiezingen in Nederland? In hoeverre is het Rijk hier financieel bij betrokken? Hoe is dit in omringende landen geregeld?</text:p>
      <text:p text:style-name="ifm_p_mt.3.76mm_ifm">Antwoord 9</text:p>
      <text:p text:style-name="ifm_p_ifm">De kosten voor de organisatie van buitenlandse verkiezingen in Nederland zijn voor rekening van de vertegenwoordiging(en) van het desbetreffende land in Nederland. Dit geldt ook voor de organisatie van de Turkse presidentiële en parlementsverkiezingen van 2023.</text:p>
      <text:p text:style-name="ifm_p_mt.3.76mm_ifm">Vraag 11</text:p>
      <text:p text:style-name="ifm_p_ifm">Er wordt gesteld dat in de RAI Amsterdam tijdens de vorige stemronde jassen zijn gevonden van de Turkse politie/speciale eenheden; kunt u dit verifiëren? Zo ja, hoe beoordeelt u dit?</text:p>
      <text:p text:style-name="ifm_p_mt.3.76mm_ifm">Antwoord 11</text:p>
      <text:p text:style-name="ifm_p_ifm">Er zijn ons geen aanwijzingen bekend die in de richting van het gestelde wijzen. Dit bericht kan derhalve niet worden geverifieerd.</text:p>
      <text:p text:style-name="ifm_p_mt.3.76mm_ifm">Vraag 12</text:p>
      <text:p text:style-name="ifm_p_ifm">Bent u ervan op de hoogte dat er sinds een aantal jaar geen campagne meer mag worden gevoerd door buitenlandse politici voor de verkiezingen in Nederland? Zo ja, in hoeverre is daar nu op gehandhaafd in aanloop naar de Turkse verkiezingen in Nederland dit jaar?</text:p>
      <text:p text:style-name="ifm_p_mt.3.76mm_ifm">Antwoord 12</text:p>
      <text:p text:style-name="ifm_p_ifm">In 2021 introduceerde het kabinet de algemene lijn op het gebied van campagne activiteiten in Nederland van vertegenwoordigers van een buitenlandse overheid.<text:note text:id="ID-3111-d37e209" text:note-class="footnote"><text:note-citation text:label="2 ">2</text:note-citation><text:note-body><text:p text:style-name="ifm_p_font.normal_size.6.93pt_mt..5mm_indent.-0.1161in_mleft.0.1161in_ifm">Brief aan parlement (overheid.nl).</text:p></text:note-body></text:note> Voor buitenlandse overheidsfunctionarissen geldt een meldplicht om campagne-activiteiten op Nederlands grondgebied te mogen ontplooien. Binnen drie maanden voorafgaand aan verkiezingen in derde landen zijn niet-EU overheidsfunctionarissen niet welkom om campagne te voeren in Nederland. Het Ministerie van Buitenlandse Zaken heeft deze regelgeving op verschillende momenten onder de aandacht gebracht van de Turkse autoriteiten, zowel in Ankara via de Nederlandse Ambassade als in gesprekken met de Turkse ambassadeur in Nederland.</text:p>
      <text:p text:style-name="ifm_p_mt.3.76mm_ifm">Vraag 13</text:p>
      <text:p text:style-name="ifm_p_ifm">Is er zicht op beïnvloeding rond de Turkse verkiezingen vanuit Turkije zoals het sturen van brieven met stemadvies zoals bij vorige verkiezingen het geval was? Zo nee, waarom niet? Welke concrete maatregelen zijn er in de afgelopen maanden genomen om buitenlandse beïnvloeding/inmenging ten behoeve van de Turkse verkiezingen te voorkomen?</text:p>
      <text:p text:style-name="ifm_p_mt.3.76mm_ifm">Antwoord 13</text:p>
      <text:p text:style-name="ifm_p_ifm">Het kabinet acht het van belang dat verkiezingen in Nederland ongestoord kunnen verlopen. Alle Nederlandse burgers moeten in staat zijn om in vrijheid keuzes te maken over de inrichting van hun leven. Om grip te houden op mogelijke beïnvloeding heeft het kabinet diverse gesprekken gevoerd met de Turkse autoriteiten over de algemene lijn op het gebied van campagneactiviteiten zoals verwoord in antwoord 12. Ook is aangegeven dat het geven van persoonlijk stemadvies door de Turkse overheid aan Nederlanders met een Turkse achtergrond niet wenselijk is in welke vorm dan ook, zoals toegezegd in eerdere antwoorden op Kamervragen van Becker en Rajkowski (beiden VVD).<text:note text:id="ID-3111-d37e234" text:note-class="footnote"><text:note-citation text:label="3 ">3</text:note-citation><text:note-body><text:p text:style-name="ifm_p_font.normal_size.6.93pt_mt..5mm_indent.-0.1161in_mleft.0.1161in_ifm">https://open.overheid.nl/repository/ronl-ced8777995e44f4a9faa979ae0c42165a9780b5b/1/pdf/antwoorden-kamervragen-over-het-bericht-erdogans-trolle-schworen-sich-auf-wahlkampf-ein.pdf.</text:p></text:note-body></text:note></text:p>
      <text:p text:style-name="ifm_p_ifm">Daarnaast heeft onderzoeksinstituut Clingendael een onderzoek uitgevoerd naar het ervaren diasporabeleid van Turkije onder Turkse-Nederlanders voorafgaand aan de verkiezingen. Dit onderzoek zal worden hervat na afloop van de verkiezingen. Het eerste deel van dit onderzoek is op 24 april jl. gepubliceerd. Naar verwachting zal het tweede deel eind 2023 worden opgeleverd.</text:p>
      <text:p text:style-name="ifm_p_ifm">Tevens zijn er vanuit het veiligheidsdomein gesprekken gevoerd met gemeenten die een grote Turks-Nederlandse gemeenschap kennen. In deze gesprekken is stilgestaan bij de mogelijke lokale impact van de verkiezingen in Turkije en het herkennen van eventuele signalen van ongewenste buitenlandse inmenging. Ook het Ministerie van SZW heeft in het kader van de sociale stabiliteit een rondgang langs verschillende Turks-Nederlandse organisaties gemaakt waarbij ook de verkiezingen in Turkije aan bod zijn gekomen. Tevens heeft de Expertise-unit Sociale Stabiliteit (ESS) van het Ministerie van SZW in samenwerking met het Verwey-Jonker Instituut kennissessies voor gemeenteambtenaren en professionals georganiseerd, om inzicht te bieden in de diversiteit van de Turks-Nederlandse gemeenschappen en handelingsperspectieven te delen over het voorkomen van maatschappelijke spanningen en polarisatie.</text:p>
      <text:p text:style-name="ifm_p_mt.3.76mm_ifm">Vraag 14</text:p>
      <text:p text:style-name="ifm_p_ifm">Hoe staat het met het onderzoek naar de vechtpartijen in de RAI Amsterdam? Wordt hierbij ook specifiek onderzoek gedaan naar geluiden van intimidatie, beïnvloeding en bedreiging? Zo nee, waarom niet?</text:p>
      <text:p text:style-name="ifm_p_mt.3.76mm_ifm">Antwoord 14</text:p>
      <text:p text:style-name="ifm_p_ifm">Zoals burgemeester Halsema heeft gemeld tijdens het mondelinge vragenuur in de Amsterdamse gemeenteraad op 10 mei jl., heeft de politie in kaart gebracht wat is voorgevallen bij de RAI Amsterdam in de nacht van 7 op 8 mei, zoals vaker gebeurt bij dergelijke incidenten. In de Amsterdamse driehoek is een feitelijk overzicht besproken. Deze bespreking heeft niet geleid tot nader onderzoek. De politie doet op dit moment geen specifiek onderzoek naar intimidatie, beïnvloeding en bedreiging. Mocht er van deze feiten aangifte worden gedaan, dan zal er onderzoek plaatsvinden.</text:p>
      <text:p text:style-name="ifm_p_mt.3.76mm_ifm">Vraag 15</text:p>
      <text:p text:style-name="ifm_p_ifm">In hoeverre wordt geanticipeerd op de uitslag van de tweede stemronde van de Turkse verkiezingen? In hoeverre worden hier, naar aanleiding van de vechtpartijen in de RAI Amsterdam, maatregelen genomen?</text:p>
      <text:p text:style-name="ifm_p_mt.3.76mm_ifm">Antwoord 15</text:p>
      <text:p text:style-name="ifm_p_ifm">Het kabinet kan geen uitspraken doen over specifieke veiligheidsmaatregelen die al dan niet zijn genomen in anticipatie op de uitslagen van de tweede stemronde. Wel kan worden aangegeven dat het Ministerie van SZW in contact is en blijft met gemeenten, gemeenschappen en professionals, zoals in aanloop naar de verkiezingen is gedaan, en dit ook na afloop van de verkiezingen zal blijven doen.</text:p>
      <text:p text:style-name="ifm_p_mt.3.76mm_ifm">Vraag 16</text:p>
      <text:p text:style-name="ifm_p_ifm">Bent u het eens dat het verstandig is, gezien de recente gebeurtenissen, om de tweede stemronde te laten plaatsvinden bij Turkse consulaten of per post zoals in voorgaande jaren ook gebeurde? Zo nee, waarom niet? Zo ja, bent u bereid om dit te bewerkstelligen? Zo nee, waarom niet?</text:p>
      <text:p text:style-name="ifm_p_mt.3.76mm_ifm">Antwoord 16</text:p>
      <text:p text:style-name="ifm_p_ifm">Het kabinet vindt het onacceptabel als spanningen of tegenstellingen uit Turkije naar Nederland worden geëxporteerd, of onrust veroorzaken tussen groepen in Nederland. Dit geldt ook voor spanningen gerelateerd aan buitenlandse verkiezingen. De inrichting van het stemproces, waaronder de wijze waarop kan worden gestemd, zoals fysiek of per post, behoort tot de verantwoordelijkheid van het organiserende land. Daarnaast kent Nederland de onder vraag 12 genoemde algemene lijn op het gebied van campagne activiteiten in Nederland van vertegenwoordigers van een buitenlandse overheid<text:note text:id="ID-3111-d37e289" text:note-class="footnote"><text:note-citation text:label="4 ">4</text:note-citation><text:note-body><text:p text:style-name="ifm_p_font.normal_size.6.93pt_mt..5mm_indent.-0.1161in_mleft.0.1161in_ifm">Brief aan parlement (overheid.nl).</text:p></text:note-body></text:note> om op deze wijze te proberen spanningen te minimaliseren.</text:p>
      <text:p text:style-name="ifm_p_mt.3.76mm_ifm">Vraag 17</text:p>
      <text:p text:style-name="ifm_p_ifm">Bent u bereid om vragen de vragen 2, 7, 10, 15 en 16 te beantwoorden voor de tweede stemronde van start gaat op 20 mei 2023?</text:p>
      <text:p text:style-name="ifm_p_mt.3.76mm_ifm">Vraag 17</text:p>
      <text:p text:style-name="ifm_p_ifm">Bent u bereid om vragen de vragen 2, 7, 10, 15 en 16 te beantwoorden voor de tweede stemronde van start gaat op 20 me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Brekelmans over het bericht ‘Turkse Nederlanders mogen opnieuw in Amsterdam stemmen, extra aandacht voor veiligheid’</dc:title>
    <meta:user-defined meta:name="OVERHEIDop.ParlID/DC.identifier">ah-tk-20222023-3111</meta:user-defined>
    <meta:user-defined meta:name="OVERHEIDop.configuratie">https://repository.officiele-overheidspublicaties.nl/MasterConfiguraties/MC-OEP-KamervragenAanhangsel-Web/1.3/xml/MC-OEP-KamervragenAanhangsel-Web.xml</meta:user-defined>
    <meta:user-defined meta:name="OVERHEIDop.vraagnummer">2023Z08862</meta:user-defined>
    <meta:user-defined meta:name="OVERHEIDop.aanhangselNummer">3111</meta:user-defined>
    <meta:user-defined meta:name="OVERHEIDop.ontvanger">W.B. Hoekstra</meta:user-defined>
    <meta:user-defined meta:name="OVERHEIDop.ontvanger">C.E.G. van Gennip</meta:user-defined>
    <meta:user-defined meta:name="DCTERMS.W3CDTF/OVERHEIDop.datumOntvangst">2023-07-03</meta:user-defined>
    <meta:user-defined meta:name="OVERHEIDop.AanhangselTypen/DC.type">Antwoord</meta:user-defined>
    <meta:user-defined meta:name="OVERHEIDop.indiener">R.P. Brekelmans</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de leden Becker en Brekelmans over het bericht ‘Turkse Nederlanders mogen opnieuw in Amsterdam stemmen, extra aandacht voor veiligheid’</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