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3</text:p>
      <text:p text:style-name="ifm_p_font.roman_mt.3.76mm_ifm">Vragen van de leden <text:span text:style-name="ifm_span_font.bold_ifm">Kamminga</text:span> en <text:span text:style-name="ifm_span_font.bold_ifm">Brekelmans</text:span> (beiden VVD) aan de Staatssecretaris van Binnenlandse Zaken en Koninkrijksrelaties en de Ministers van Buitenlandse Zaken en voor Rechtsbescherming over <text:span text:style-name="ifm_span_font.italic_ifm">het bericht «Zelensky wil actie tegen Russische gokbedrijven op Curaçao»</text:span> (ingezonden 19 april 2023).</text:p>
      <text:p text:style-name="ifm_p_font.roman_mt.3.76mm_ifm">Mededeling van Minister <text:span text:style-name="ifm_span_font.bold_ifm">Hoekstra</text:span> (Buitenlandse Zaken) (ontvangen 10 mei 2023).</text:p>
      <text:p text:style-name="ifm_p_mt.3.76mm_ifm">Vraag 1</text:p>
      <text:p text:style-name="ifm_p_ifm">Heeft u kennisgenomen van het bericht «Zelensky wil actie tegen Russische gokbedrijven op Curaçao»?<text:note text:id="n1v1" text:note-class="footnote"><text:note-citation text:label="1 ">1</text:note-citation><text:note-body><text:p text:style-name="ifm_p_font.normal_size.6.93pt_mt..5mm_indent.-0.1161in_mleft.0.1161in_ifm">Follow the Money (18-04-2023). «Zelensky wil actie tegen Russische gokbedrijven op Curaçao», via: https://www.ftm.nl/artikelen/curacaose-gokbedrijven-doorn-in-oog-oekraine?share=ePiBq7wN%2BNhVdS3aqphgovIxM6ZbUkxvm1%2FJObzh3cXvpOXgIF9%2BgrYvOQXFzus%3D</text:p></text:note-body></text:note></text:p>
      <text:p text:style-name="ifm_p_mt.3.76mm_ifm">Vraag 2</text:p>
      <text:p text:style-name="ifm_p_ifm">Was u op de hoogte van het feit dat Oekraïne een aantal op Curaçao gevestigde gokbedrijven op de sanctielijst heeft geplaatst? Zo ja, in hoeverre is dit onderwerp van gesprek tussen u en uw Curaçaose ambtsgenoot?</text:p>
      <text:p text:style-name="ifm_p_mt.3.76mm_ifm">Vraag 3</text:p>
      <text:p text:style-name="ifm_p_ifm">Waaruit bestaat het in het artikel benoemde contact van het Minister van Buitenlandse Zaken met Oekraïne en andere internationale partners en wat is de inzet vanuit Nederland m.b.t. de opgelegde sancties aan gokbedrijven gevestigd op Curaçao? Kan er een nadere toelichting worden gegeven op wie de andere internationale partners zijn? Zo nee, waarom niet?</text:p>
      <text:p text:style-name="ifm_p_mt.3.76mm_ifm">Vraag 4</text:p>
      <text:p text:style-name="ifm_p_ifm">Kunt u aangeven in hoeverre er toezicht plaatsvindt op gokbedrijven die via brievenbusfirma’s op Curaçao zijn gevestigd? Welke maatregelen zijn de afgelopen jaren getroffen om het toezicht op gokbedrijven op Curaçao te verbeteren? Welke maatregelen heeft u zelf getroffen en welke maatregelen zijn getroffen door het land Curaçao?</text:p>
      <text:p text:style-name="ifm_p_mt.3.76mm_ifm">Vraag 5</text:p>
      <text:p text:style-name="ifm_p_ifm">Heeft u een idee hoeveel gokbedrijven een Curaçaose licentie hebben? Kunt u aangeven of er naast de gokbedrijven die door Follow the Money worden genoemd nog meer gokbedrijven gevestigd op Curaçao op de sanctielijst van Oekraïne staan? Indien dit niet het geval is, bent u bereid om dit aantal in kaart te brengen?</text:p>
      <text:p text:style-name="ifm_p_mt.3.76mm_ifm">Vraag 6</text:p>
      <text:p text:style-name="ifm_p_ifm">Heeft u een idee hoe hoeveel sublicenties er door masterlicentiehouders op Curaçao worden uitgegeven? Hoe is het toezicht hierop geborgd en hoe kan dit toezicht beter vorm worden gegeven?</text:p>
      <text:p text:style-name="ifm_p_mt.3.76mm_ifm">Vraag 7</text:p>
      <text:p text:style-name="ifm_p_ifm">Kunt u aangeven wat precies de criteria zijn voor de sancties die door Oekraïne worden opgelegd richting bedrijven die «tegen het belang van Oekraïne» hebben gehandeld? Is de Nederlandse regering voornemens om zelf maatregelen te nemen of sancties aan bedrijven met Russische banden gevestigd op Curaçao op te leggen, conform de oproep van Oekraïne aan Europese landen om ook maatregelen te nemen? Indien dit het geval is, waar bestaan deze maatregelen uit?</text:p>
      <text:p text:style-name="ifm_p_mt.3.76mm_ifm">Vraag 8</text:p>
      <text:p text:style-name="ifm_p_ifm">Spaanse autoriteiten hebben de afgelopen twee jaar voor 87 miljoen euro aan boetes opgelegd aan gokbedrijven die op Curaçao gevestigd zijn omdat deze bedrijven zich niet aan de regels hebben gehouden. Hoe staat het met de invoering van een onafhankelijke toezichthouder voor online kansspelen op Curaçao? Kunt u een overzicht geven van de contacten die Nederland en Curaçao hierover hebben gevoerd en wat is het huidige standpunt van Curaçao met betrekking tot het invoeren van een onafhankelijke toezichthouder?</text:p>
      <text:p text:style-name="ifm_p_mt.3.76mm_ifm">Vraag 9</text:p>
      <text:p text:style-name="ifm_p_ifm">Heeft u een idee hoeveel belasting op Curaçao gevestigde gokbedrijven aan Curaçao afdragen en of er sprake is van constructies waardoor er minder belasting wordt afgedragen dan eigenlijk zou moeten? Zo niet, bent u bereid om hier onderzoek naar te doen of Curaçao aan te sporen hiernaar onderzoek te doen? Ziet u daarnaast mogelijkheden om de winst die door gokbedrijven op Curaçao wordt gemaakt meer ten goede te laten komen aan Curaçao?</text:p>
      <text:p text:style-name="ifm_p_mt.3.76mm_ifm">Vraag 10</text:p>
      <text:p text:style-name="ifm_p_ifm">Bent u bereid om er bij uw Curaçaose ambtsgenoot op aan te dringen om te kijken naar trustkantoren op Curaçao en hun relatie met gokbedrijven die op de sanctielijst van Oekraïne staan?</text:p>
      <text:p text:style-name="ifm_p_mt.3.76mm_ifm">Vraag 11</text:p>
      <text:p text:style-name="ifm_p_ifm">Bent u bereid het toezicht op de Curaçaose goksector te agenderen bij het eerstvolgende Justitieel Vierpartijen Overleg (JVO) en de Kamer over de uitkomsten hiervan informeren?</text:p>
      <text:h text:style-name="ifm_p_font.bold_mt.5.08mm_page.keep-with-next_ifm" text:outline-level="2">Mededeling</text:h>
      <text:p text:style-name="ifm_p_mt.4.23mm_ifm">De schriftelijke vragen van de leden Kamminga en Brekelmans (beide VVD) aan de Staatssecretaris van Binnenlandse Zaken en Koninkrijksrelaties, de Minister van Buitenlandse Zaken en de Minister voor Rechtsbescherming over het bericht «Zelensky wil actie tegen Russische gokbedrijven op Curaçao»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mminga en Brekelmans over het bericht ‘Zelensky wil actie tegen Russische gokbedrijven op Curaçao’</dc:title>
    <meta:user-defined meta:name="OVERHEIDop.ParlID/DC.identifier">ah-tk-20222023-2543</meta:user-defined>
    <meta:user-defined meta:name="OVERHEIDop.configuratie">https://repository.officiele-overheidspublicaties.nl/MasterConfiguraties/MC-OEP-KamervragenAanhangsel-Web/1.3/xml/MC-OEP-KamervragenAanhangsel-Web.xml</meta:user-defined>
    <meta:user-defined meta:name="OVERHEIDop.vraagnummer">2023Z07144</meta:user-defined>
    <meta:user-defined meta:name="OVERHEIDop.aanhangselNummer">2543</meta:user-defined>
    <meta:user-defined meta:name="OVERHEIDop.ontvanger">W.B. Hoekstra</meta:user-defined>
    <meta:user-defined meta:name="DCTERMS.W3CDTF/OVERHEIDop.datumOntvangst">2023-05-10</meta:user-defined>
    <meta:user-defined meta:name="OVERHEIDop.AanhangselTypen/DC.type">Mededeling</meta:user-defined>
    <meta:user-defined meta:name="OVERHEIDop.indiener">R.P. Brekelmans</meta:user-defined>
    <meta:user-defined meta:name="OVERHEIDop.indiener">R.J. Kammin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0</meta:user-defined>
    <meta:user-defined meta:name="DC.title">Uitstel beantwoording vragen van de leden Kamminga en Brekelmans over het bericht ‘Zelensky wil actie tegen Russische gokbedrijven op Curaçao’</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