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22023-24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2</text:p>
      <text:p text:style-name="ifm_p_font.roman_mt.3.76mm_ifm">Vragen van het lid <text:span text:style-name="ifm_span_font.bold_ifm">Podt</text:span> (D66) aan de Staatssecretaris van Justitie en Veiligheid over <text:span text:style-name="ifm_span_font.italic_ifm">de nieuwsberichten «Veiligheid en gezondheid van kinderen zonder ouders in de asielopvang onder de maat» en «Minderjarige alleenstaande asielzoekers geëvacueerd uit Ter Apel, omdat ze er niet veilig zijn»</text:span> (ingezonden 19 september 2022).</text:p>
      <text:p text:style-name="ifm_p_font.roman_mt.3.76mm_ifm">Mededeling van Staatssecretaris <text:span text:style-name="ifm_span_font.bold_ifm">Van der Burg</text:span> (Justitie en Veiligheid) (ontvangen 10 oktober 2022).</text:p>
      <text:p text:style-name="ifm_p_mt.3.76mm_ifm">Vraag 1</text:p>
      <text:p text:style-name="ifm_p_ifm">Wat is uw reactie op de conclusies van de Inspectie Justitie en Veiligheid ten aanzien van de veiligheid en gezondheid van kinderen zonder ouders in Ter Apel?<text:note text:id="N1" text:note-class="footnote"><text:note-citation text:label="1 ">1</text:note-citation><text:note-body><text:p text:style-name="ifm_p_font.normal_size.6.93pt_mt..5mm_indent.-0.1161in_mleft.0.1161in_ifm">Inspectie Justitie en Veiligheid, 9 september 2022, Veiligheid en gezondheid van kinderen zonder ouders in asielopvang Ter Apel onder de maat (https://www.inspectie-jenv.nl/actueel/nieuws/2022/09/09/veiligheid-en-gezondheid-van-kinderen-zonder-ouders-in-asielopvang-ter-apel-onder-de-maat).</text:p></text:note-body></text:note><text:span text:style-name="ifm_span_font.superscript_ifm">, </text:span><text:note text:id="ID-2022Z17241-d37e52" text:note-class="footnote"><text:note-citation text:label="2 ">2</text:note-citation><text:note-body><text:p text:style-name="ifm_p_font.normal_size.6.93pt_mt..5mm_indent.-0.1161in_mleft.0.1161in_ifm">NRC, 2 september 2022, Minderjarige alleenstaande asielzoekers in Ter Apel worden geëvacueerd, omdat ze er niet veilig zijn (https://www.nrc.nl/nieuws/2022/09/02/minderjarige-vluchtelingen-geevacueerd-uit-ter-apel-a4140546).</text:p></text:note-body></text:note></text:p>
      <text:p text:style-name="ifm_p_mt.3.76mm_ifm">Vraag 2</text:p>
      <text:p text:style-name="ifm_p_ifm">Kunt u een gedetailleerde opsomming geven van alle stappen die er sinds de mondelinge vragen van het lid Podt op 19 april 2022 («Kinderen in Ter Apel verwaarloosd»)<text:note text:id="ID-2022Z17241-d37e66" text:note-class="footnote"><text:note-citation text:label="3 ">3</text:note-citation><text:note-body><text:p text:style-name="ifm_p_font.normal_size.6.93pt_mt..5mm_indent.-0.1161in_mleft.0.1161in_ifm">Mondelinge vragen van het lid Podt (D66) aan de Staatssecretaris van Justitie en Veiligheid over het bericht «Kinderombudsvrouw: kinderen in Ter Apel verwaarloosd», ingezonden 19 april 2022 (https://www.tweedekamer.nl/kamerstukken/kamervragen/detail?id=2022Z07750&amp;did=2022D15841).</text:p></text:note-body></text:note> zijn gezet om de situatie van deze kinderen in Ter Apel te verbeteren?</text:p>
      <text:p text:style-name="ifm_p_mt.3.76mm_ifm">Vraag 3</text:p>
      <text:p text:style-name="ifm_p_ifm">Kunt u per stap aangeven wat er wel en niet is gelukt en wat bij elke stap de oorzaak hiervan was (naast het ontbreken van voldoende opvangplekken)?</text:p>
      <text:p text:style-name="ifm_p_mt.3.76mm_ifm">Vraag 4</text:p>
      <text:p text:style-name="ifm_p_ifm">Bent u het met de stelling eens dat, zelfs bij het ontbreken van opvangplaatsen voor deze kinderen, het onaanvaardbaar is dat kinderen te weinig begeleiding en toezicht krijgen? Kunt u toelichten waarom het niet is gelukt aan deze basis te voldoen?</text:p>
      <text:p text:style-name="ifm_p_mt.3.76mm_ifm">Vraag 5</text:p>
      <text:p text:style-name="ifm_p_ifm">Was u op de hoogte van het feit dat er onder de 213 alleenstaande minderjarige vreemdelingen (AMVs) in Ter Apel negentien kinderen waren van veertien jaar en jonger? Zo ja, waarom zijn niet in ieder geval deze kinderen op een andere plek opgevangen  of in een pleeggezin zoals gebruikelijk op deze leeftijd? Zo nee, hoe is het mogelijk dat dit onbekend was, terwijl de inspectie dit wel kon constateren?</text:p>
      <text:p text:style-name="ifm_p_mt.3.76mm_ifm">Vraag 6</text:p>
      <text:p text:style-name="ifm_p_ifm">Wat is de huidige situatie in Ter Apel ten aanzien van AMVs: hoeveel AMVs verblijven er op het moment dat deze vragen zijn ingediend en hoeveel begeleiders zijn verantwoordelijk voor deze kinderen? Is dit een acceptabele verhouding die maakt dat de kinderen voldoende veilig en begeleid zijn?</text:p>
      <text:p text:style-name="ifm_p_mt.3.76mm_ifm">Vraag 7</text:p>
      <text:p text:style-name="ifm_p_ifm">Zijn alle kinderen recent gezien door een arts en krijgen zij (zoals toegezegd in het mondelinge vragenuur van 19 april) een vorm van onderwijs en dagbesteding aangeboden? Zo nee, wanneer is dat wel het geval?</text:p>
      <text:p text:style-name="ifm_p_mt.3.76mm_ifm">Vraag 8</text:p>
      <text:p text:style-name="ifm_p_ifm">Hoeveel kinderen zijn er sinds begin september vanuit Ter Apel geëvacueerd door Nidos en wat is de situatie van deze kinderen? Hebben zij voldoende begeleiding en toegang tot onderwijs, dagbesteding en medische zorg?</text:p>
      <text:p text:style-name="ifm_p_mt.3.76mm_ifm">Vraag 9</text:p>
      <text:p text:style-name="ifm_p_ifm">Wat is de situatie van de negentien jongeren van veertien jaar en jonger? Zijn zij inmiddels geplaatst in een pleeggezin? Zo nee, waarom niet?</text:p>
      <text:p text:style-name="ifm_p_mt.3.76mm_ifm">Vraag 10</text:p>
      <text:p text:style-name="ifm_p_ifm">Wat wordt er de komende tijd gedaan  naast de inzet op voldoende opvangplaatsen zoals toegezegd tijdens het asieldebat van 8 september 2022  om de situatie van AMVs in Ter Apel en op noodopvanglocaties te verbeteren? Wordt daarbij specifiek gekeken naar voldoende begeleiding, veiligheid, medische (en zo nodig psychische) zorg, onderwijs en dagbesteding?</text:p>
      <text:p text:style-name="ifm_p_mt.3.76mm_ifm">Vraag 11</text:p>
      <text:p text:style-name="ifm_p_ifm">Is er een standaard voor het aantal begeleiders op een groep kinderen? Zo ja, welke is dit? Mogen we er vanuit gaan dat er vanaf nu voldoende begeleiders zullen zijn die kunnen zorgen voor het welzijn en veiligheid van deze kinderen?</text:p>
      <text:p text:style-name="ifm_p_mt.3.76mm_ifm">Vraag 12</text:p>
      <text:p text:style-name="ifm_p_ifm">Kunt u bevestigen dat de uitwerking van de nareismaatregel voor AMVs, ook al is hun uitgangspositie op de woningmarkt anders dan die voor reguliere statushouders, in de uitvoering niet zal leiden tot een grotere vertraging?</text:p>
      <text:p text:style-name="ifm_p_mt.3.76mm_ifm">Vraag 13</text:p>
      <text:p text:style-name="ifm_p_ifm">Bent u bereid deze vragen te beantwoorden voor het commissiedebat asiel op 19 oktober?</text:p>
      <text:h text:style-name="ifm_p_font.bold_mt.5.08mm_page.keep-with-next_ifm" text:outline-level="2">Mededeling</text:h>
      <text:p text:style-name="ifm_p_mt.4.23mm_ifm">Hierbij deel ik u mede dat de schriftelijke vragen van het lid Podt (D66), van uw Kamer aan de Staatssecretaris van Justitie en Veiligheid over de nieuwsberichten «Veiligheid en gezondheid van kinderen zonder ouders in de asielopvang onder de maat' en «Minderjarige alleenstaande asielzoekers geëvacueerd uit Ter Apel, omdat ze er niet veilig zijn» (ingezonden 19 september 2022)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Podt over de nieuwsberichten 'Veiligheid en gezondheid van kinderen zonder ouders in de asielopvang onder de maat' en 'Minderjarige alleenstaande asielzoekers geëvacueerd uit Ter Apel, omdat ze er niet veilig zijn'</dc:title>
    <meta:user-defined meta:name="OVERHEIDop.ParlID/DC.identifier">ah-tk-20222023-242</meta:user-defined>
    <meta:user-defined meta:name="OVERHEIDop.configuratie">https://repository.officiele-overheidspublicaties.nl/MasterConfiguraties/MC-OEP-KamervragenAanhangsel-Web/1.3/xml/MC-OEP-KamervragenAanhangsel-Web.xml</meta:user-defined>
    <meta:user-defined meta:name="OVERHEIDop.vraagnummer">2022Z17241</meta:user-defined>
    <meta:user-defined meta:name="OVERHEIDop.aanhangselNummer">242</meta:user-defined>
    <meta:user-defined meta:name="OVERHEIDop.ontvanger">E. van der Burg</meta:user-defined>
    <meta:user-defined meta:name="DCTERMS.W3CDTF/OVERHEIDop.datumOntvangst">2022-10-10</meta:user-defined>
    <meta:user-defined meta:name="OVERHEIDop.AanhangselTypen/DC.type">Mededeling</meta:user-defined>
    <meta:user-defined meta:name="OVERHEIDop.indiener">A. Pod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0-10</meta:user-defined>
    <meta:user-defined meta:name="DC.title">Uitstel beantwoording vragen van het lid Podt over de nieuwsberichten 'Veiligheid en gezondheid van kinderen zonder ouders in de asielopvang onder de maat' en 'Minderjarige alleenstaande asielzoekers geëvacueerd uit Ter Apel, omdat ze er niet veilig zijn'</meta:user-defined>
    <meta:user-defined meta:name="DCTERMS.W3CDTF/DCTERMS.available">2022-10-1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