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9</text:p>
      <text:p text:style-name="ifm_p_font.roman_mt.3.76mm_ifm">Vragen van de leden <text:span text:style-name="ifm_span_font.bold_ifm">Bushoff</text:span> (PvdA) en <text:span text:style-name="ifm_span_font.bold_ifm">Van der Graaf</text:span> (CU) aan de Minister van Binnenlandse Zaken en Koninkrijksrelaties over <text:span text:style-name="ifm_span_font.italic_ifm">de afname van het aantal stembureaus</text:span> (ingezonden 15 maart 2023).</text:p>
      <text:p text:style-name="ifm_p_font.roman_mt.3.76mm_ifm">Antwoord van Minister <text:span text:style-name="ifm_span_font.bold_ifm">Bruins Slot</text:span> (Binnenlandse Zaken en Koninkrijksrelaties) (ontvangen 7 april 2023).</text:p>
      <text:p text:style-name="ifm_p_mt.3.76mm_ifm">Vraag 1</text:p>
      <text:p text:style-name="ifm_p_ifm">Kent u de berichten «Minder stembureaus dan in 2019, maar wel beter toegankelijk»<text:note text:id="n1v1" text:note-class="footnote"><text:note-citation text:label="1 ">1</text:note-citation><text:note-body><text:p text:style-name="ifm_p_font.normal_size.6.93pt_mt..5mm_indent.-0.1161in_mleft.0.1161in_ifm">NOS, «Minder stembureaus dan in 2019, maar wel beter toegankelijk», 13 maart 2023 (https://nos.nl/collectie/13923/artikel/2467282-minder-stembureaus-dan-in-2019-maar-wel-beter-toegankelijk).</text:p></text:note-body></text:note> en «Fors minder stembureaus dan vier jaar geleden in Veendam»<text:note text:id="n2v1" text:note-class="footnote"><text:note-citation text:label="2 ">2</text:note-citation><text:note-body><text:p text:style-name="ifm_p_font.normal_size.6.93pt_mt..5mm_indent.-0.1161in_mleft.0.1161in_ifm">RTV 1, «Fors minder stembureaus dan vier jaar geleden in Veendam», 14 maart 2023 (https://rtveen.nl/2023/03/14/fors-minder-stembureaus-dan-vier-jaar-geleden-in-veendam/).</text:p></text:note-body></text:note>?</text:p>
      <text:p text:style-name="ifm_p_mt.3.76mm_ifm">Antwoord 1</text:p>
      <text:p text:style-name="ifm_p_ifm">Ja.</text:p>
      <text:p text:style-name="ifm_p_mt.3.76mm_ifm">Vraag 2</text:p>
      <text:p text:style-name="ifm_p_ifm">Heeft u een overzicht van welke gemeenten minder stembureaus hebben ingericht? Zo ja, kunt u dat de Kamer doen toekomen? Zo nee, kunt u daarvoor zorgen?</text:p>
      <text:p text:style-name="ifm_p_mt.3.76mm_ifm">Antwoord 2</text:p>
      <text:p text:style-name="ifm_p_ifm">Een overzicht van welke gemeenten minder stembureaus hebben ingericht is nog niet beschikbaar. In het kader van de evaluatie van de provinciale staten- en waterschapsverkiezingen doe ik hier onderzoek naar. In dit onderzoek maak ik onderscheid tussen de spreiding van stemlokalen en de aantallen stembureaus. Een stemlokaal is een locatie (zoals een gebouw of een ruimte in een gebouw) waar eens stembureau is gevestigd. Het kan voorkomen dat in een stemlokaal meerdere stembureaus zijn gevestigd. Daardoor zou het kunnen voorkomen dat een gemeente minder stembureaus heeft ingesteld, maar dat het aantal stemlokalen niet is afgenomen. Daarom doe ik in de evaluatie van de provinciale staten- en waterschapsverkiezingen onderzoek naar dit onderwerp.</text:p>
      <text:p text:style-name="ifm_p_ifm">Bij de uitkomsten van de evaluatie kan ik u een overzicht doen toekomen van de wijzigingen in het aantal stembureaus per gemeente ten opzichte van de provinciale staten- en waterschapsverkiezingen in 2019. De uitkomsten van het evaluatieonderzoek verwacht ik u in september te kunnen toezenden.</text:p>
      <text:p text:style-name="ifm_p_mt.3.76mm_ifm">Vraag 3</text:p>
      <text:p text:style-name="ifm_p_ifm">Hoe verhoudt de afname zich tot uw streven om het aantal stembureaus op peil te laten blijven en de aangenomen motie Van Raak waarin de regering wordt gevraagd ervoor te zorgen dat het aantal stembureaus niet afneemt?<text:note text:id="ID-2023Z04416-d37e64" text:note-class="footnote"><text:note-citation text:label="3 ">3</text:note-citation><text:note-body><text:p text:style-name="ifm_p_font.normal_size.6.93pt_mt..5mm_indent.-0.1161in_mleft.0.1161in_ifm">Kamerstuk 34 270, nr. 23.</text:p></text:note-body></text:note></text:p>
      <text:p text:style-name="ifm_p_mt.3.76mm_ifm">Antwoord 3</text:p>
      <text:p text:style-name="ifm_p_ifm">Ik veronderstel dat met deze vraag bedoeld wordt de aangenomen motie Van Raak van 14 oktober 2020 (Kamerstukken II, 2020/21, 35 590 nr. 15). De aangenomen motie Van Raak is ingediend in het wetgevingsoverleg over de Tijdelijke wet verkiezingen covid-19. De motie werd ingediend vanuit de aansporing van gemeenten om binnen de covid-19 omstandigheden van dat moment voldoende mogelijkheden te realiseren om te stemmen. In de brief over de uitkomsten van de evaluatie van de Tweede Kamerverkiezing in 2021<text:note text:id="ID-2209-d37e125" text:note-class="footnote"><text:note-citation text:label="4 ">4</text:note-citation><text:note-body><text:p text:style-name="ifm_p_font.normal_size.6.93pt_mt..5mm_indent.-0.1161in_mleft.0.1161in_ifm">Kamerstuk 35 165, nr. 40</text:p></text:note-body></text:note> is mijn ambtsvoorganger ingegaan op de uitvoering van deze motie, waarmee deze is uitgevoerd.</text:p>
      <text:p text:style-name="ifm_p_ifm">Dat de motie is uitgevoerd laat onverlet dat gemeenten de verantwoordelijkheid hebben voor voldoende stemlokalen te zorgen. Gemeenten hebben immers de wettelijke verantwoordelijkheid om stemlokalen aan te wijzen. In de evaluatie van deze verkiezingen onderzoek ik de aantallen stembureaus en de spreiding van stemlokalen. Op basis van de uitkomsten van de evaluatie zal ik mijn standpunt nader bepalen.</text:p>
      <text:p text:style-name="ifm_p_mt.3.76mm_ifm">Vraag 4</text:p>
      <text:p text:style-name="ifm_p_ifm">Hoe was de gemiddelde afstand tot een stembureau bij de recente verkiezingen en hoe verhoudt zich dat tot de afstand die gemeten werd na de gemeenteraadsverkiezingen van 2022?<text:note text:id="ID-2023Z04416-d37e78" text:note-class="footnote"><text:note-citation text:label="5 ">5</text:note-citation><text:note-body><text:p text:style-name="ifm_p_font.normal_size.6.93pt_mt..5mm_indent.-0.1161in_mleft.0.1161in_ifm">Kamerstuk 35 165, nr. 50, Bijlage 2022D38853 «Meting stemlokalen Gemeenteraadsverkiezingen 2022».</text:p></text:note-body></text:note></text:p>
      <text:p text:style-name="ifm_p_mt.3.76mm_ifm">Antwoord 4</text:p>
      <text:p text:style-name="ifm_p_ifm">Bij de evaluatie van de provinciale staten- en waterschapsverkiezingen wordt de spreiding van stemlokalen onderzocht. In mijn rapportage aan uw Kamer zal ik de uitkomsten van dit onderzoek vergelijken met de gemiddelde afstand tot een stembureau bij de gemeenteraadsverkiezingen 2022.</text:p>
      <text:p text:style-name="ifm_p_mt.3.76mm_ifm">Vraag 5</text:p>
      <text:p text:style-name="ifm_p_ifm">Is er een verband bekend tussen de opkomst bij verkiezingen en het aantal stembureaus en de afstand tot stembureaus? Zo ja, over welke gegevens beschikt u? Zo nee, kunt dit alsnog laten onderzoeken?</text:p>
      <text:p text:style-name="ifm_p_mt.3.76mm_ifm">Antwoord 5</text:p>
      <text:p text:style-name="ifm_p_ifm">In het onderzoek naar de spreiding van stemlokalen wordt ook onderzoek gedaan naar de opkomst bij deze verkiezingen en de spreiding van stemlokalen. De uitkomsten van dit onderzoek worden met de uitkomsten van de evaluatie met uw Kamer gedeeld. De uitkomsten van het evaluatieonderzoek verwacht ik u in september te kunnen toezenden.</text:p>
      <text:p text:style-name="ifm_p_mt.3.76mm_ifm">Vraag 6</text:p>
      <text:p text:style-name="ifm_p_ifm">Is er in gemeenten met minder stembureaus minder gestemd dan bij de vorige Provinciale Statenverkiezingen? Zo ja, waar blijkt dat uit?</text:p>
      <text:p text:style-name="ifm_p_mt.3.76mm_ifm">Antwoord 6</text:p>
      <text:p text:style-name="ifm_p_ifm">Binnen de evaluatie van deze provinciale staten- en waterschapsverkiezingen onderzoek ik of er een correlatie is tussen de opkomst en de aantallen stembureaus binnen gemeenten. Daarmee is uiteraard nog geen oorzakelijk verband gegeven. De uitkomsten van het evaluatieonderzoek verwacht ik u in september te kunnen toezenden.</text:p>
      <text:p text:style-name="ifm_p_mt.3.76mm_ifm">Vraag 7</text:p>
      <text:p text:style-name="ifm_p_ifm">Hoe beoordeelt u het feit dat het aantal stembureaus in wijken met goedkopere woningen sterker gedaald is dan in wijken met dure woningen?</text:p>
      <text:p text:style-name="ifm_p_mt.3.76mm_ifm">Antwoord 7</text:p>
      <text:p text:style-name="ifm_p_ifm">Voorop staat dat de verkiezingen voor iedereen zoveel als mogelijk toegankelijk moeten zijn. Voor gemeenten is het van belang of locaties geschikt zijn als stemlokaal. Na twee verkiezingen met coronamaatregelen hebben gemeenten hun bestand met stemlokalen veelal herijkt. Uit het evaluatieonderzoek moet blijken of de gemelde daling van het aantal stembureaus klopt. Hierbij wordt onderzocht of de spreiding tussen stemlokalen in bepaalde wijken groter was dan in andere wijken. Uit het onderzoek zal ook moeten blijken of indien in een gemeente het aantal stembureaus is gedaald, dit ook betekent dat het aantal locaties is gedaald. In een aantal gevallen kan het ook zo zijn dat waar voorheen op een locatie twee stembureaus waren gevestigd, er nu nog maar één stembureau was. Uit de evaluatie zal moeten blijken of per gemeente het aantal locaties en stembureaus daalt en/of stijgt en of daar de (lokale) factoren voor aan te wijzen zijn.</text:p>
      <text:p text:style-name="ifm_p_mt.3.76mm_ifm">Vraag 8</text:p>
      <text:p text:style-name="ifm_p_ifm">Deelt u de mening dat het niet van de sociaaleconomische status van een wijk afhankelijk mag zijn hoeveel stembureaus er zijn? Zo ja, wat gaat u doen om gemeenten die hier verschil in maken te corrigeren? Zo nee, waarom niet?</text:p>
      <text:p text:style-name="ifm_p_mt.3.76mm_ifm">Antwoord 8</text:p>
      <text:p text:style-name="ifm_p_ifm">Het is een wettelijke verantwoordelijkheid van de gemeenten om te zorgen dat er voldoende stemlokalen worden aangewezen. Gemeenten maken verschillende afwegingen die vaak gericht zijn op onder andere de geschiktheid van locaties en de bevolkingsdichtheid in een buurt. Of dat ertoe leidt dat in wijken met een lagere sociaaleconomische status (met goedkopere huizen, of lagere inkomens) minder stemlokalen worden ingericht moet uit het evaluatieonderzoek blijken.</text:p>
      <text:p text:style-name="ifm_p_mt.3.76mm_ifm">Vraag 9</text:p>
      <text:p text:style-name="ifm_p_ifm">Is er een verband tussen de sociaaleconomische status van een wijk en het opkomstpercentage? Zo ja, wat is dat verband? En als u niet over dergelijke informatie beschikt, kunt u dit alsnog laten onderzoeken?</text:p>
      <text:p text:style-name="ifm_p_mt.3.76mm_ifm">Antwoord 9</text:p>
      <text:p text:style-name="ifm_p_ifm">In 2022 heeft het Lokaal Kiezersonderzoek de opkomst bij de gemeenteraadsverkiezingen onderzocht. In dit onderzoek is ingegaan op de verschillende kenmerken van groepen niet-stemmers. De onderzoekers gaan hierbij in op de verschillende sociaaleconomische en demografische verklaringen. Verklaringen voor het wel of niet stemmen worden onder andere gevonden in het opleidingsniveau, de leeftijd en het inkomen van kiezers. Hierbij spelen ook andere factoren een rol zoals de afstand tot de politiek, bijvoorbeeld als gevolg van een verhuizing.<text:note text:id="ID-2209-d37e219" text:note-class="footnote"><text:note-citation text:label="6 ">6</text:note-citation><text:note-body><text:p text:style-name="ifm_p_font.normal_size.6.93pt_mt..5mm_indent.-0.1161in_mleft.0.1161in_ifm">Zie ook blz. 21–24 van het rapport «De lokale niet-stemmer» (Kamerstuk 35 165, nr. 51)</text:p></text:note-body></text:note></text:p>
      <text:p text:style-name="ifm_p_mt.3.76mm_ifm">Vraag 10</text:p>
      <text:p text:style-name="ifm_p_ifm">Deelt u de mening dat het aantal stembureaus ten minste op peil moet blijven? Zo ja, wat gaat u doen om er voor te zorgen dat bij volgende verkiezingen het aantal stembureaus tenminste weer op het oude niveau wordt teruggebracht? Zo nee, waarom niet?</text:p>
      <text:p text:style-name="ifm_p_mt.3.76mm_ifm">Antwoord 10</text:p>
      <text:p text:style-name="ifm_p_ifm">Het is een wettelijke verantwoordelijkheid van gemeenten om te zorgen voor voldoende stemlokalen. Hierin spelen veel verschillende factoren een rol, die mede beïnvloed worden door de lokale omstandigheden (zoals geschiktheid van locaties). Gemeenten kunnen daarom ook het beste beslissen welke stemlokalen zij aanwijzen. Door alleen te stellen dat het aantal stemlokalen op peil moet blijven wordt een kwantitatieve maatstaf gesteld die mogelijk niet in iedere situatie uitvoerbaar is. Zoals ik in mijn reactie op vraag vijf van het lid Leijten (SP) reageerde doe ik onderzoek naar de spreiding van stemlokalen en zal ik op basis van de uitkomsten van dit onderzoek mijn standpunt nader bepalen.</text:p>
      <text:p text:style-name="ifm_p_mt.3.76mm_ifm">Vraag 11</text:p>
      <text:p text:style-name="ifm_p_ifm">Wat gaat u doen om er voor te zorgen dat gemeenten met lage scores ten aanzien van het aantal rolstoeltoegankelijke stembureaus meer toegankelijke stembureaus gaan krijgen en daarbij een voorbeeld nemen aan het gelukkig overgrote deel van de gemeenten die wel zorgt voor toegankelijke stembureaus?</text:p>
      <text:p text:style-name="ifm_p_mt.3.76mm_ifm">Antwoord 11</text:p>
      <text:p text:style-name="ifm_p_ifm">Toegankelijkheid van verkiezingen voor alle kiezers is van wezenlijk belang. Bij elke verkiezing wordt daarom, middels het Actieplan toegankelijk stemmen, extra aandacht geschonken aan het bevorderen van de (fysieke) toegankelijkheid van de verkiezing. Voorafgaand aan de afgelopen verkiezingen heeft het Ministerie van BZK in samenwerking met de VNG, de NVVB en een aantal belangenorganisaties een reeks regionale bijeenkomsten georganiseerd. Tijdens deze bijeenkomsten gingen gemeenteambtenaren met ervaringsdeskundigen en experts in gesprek en wisselden ervaringen en praktische tips uit om de toegankelijkheid verder te verbeteren. Ook heeft het Ministerie van BZK eenmalig 2,7 miljoen euro ter beschikking gesteld aan gemeenten ter bevordering van de toegankelijkheid van de verkiezingen. Gemeenten konden zelf bepalen voor welke maatregelen zij dit geld gebruikten ter bevordering van de toegankelijkheid.</text:p>
      <text:p text:style-name="ifm_p_ifm">In aanloop naar de volgende verkiezingen zal opnieuw bekeken worden hoe invulling gegeven kan worden aan het Actieplan toegankelijk stemmen.</text:p>
      <text:p text:style-name="ifm_p_ifm">Niet alle stembureaus kunnen voldoen aan de criteria voor fysieke toegankelijkheid. Die criteria zijn strikt, dit is omdat een drempel die een centimeter te hoog is, of een hellingbaan die te stijl is, er al voor kan zorgen dat een kiezer in een rolstoel niet zelfstandig het stemlokaal binnenkomt. In de praktijk blijkt het moeilijk om alle stemlokalen op alle onderdelen aan de criteria te laten voldoen. Stemlokalen worden immers ingericht in bestaande, soms oude, gebouwen die vaak niet eenvoudig kunnen worden aangepast. In buurten waar geen alternatieve locaties beschikbaar zijn, zou het sluiten van deze stemlokalen ertoe leiden dat kiezers in een andere buurt moeten gaan stemmen. Het college legt verantwoording af aan de gemeenteraad welke stemlokalen niet voldoen, en gemeenten wordt gevraagd daarover duidelijk te communiceren naar de kiezer. Via www.waarismijnstemlokaal.nl is het voor kiezers zichtbaar welke stemlokalen toegankelijk zijn voor rolstoelen en welke stemlokalen dat niet zijn.</text:p>
      <text:p text:style-name="ifm_p_mt.3.76mm_ifm">Vraag 12</text:p>
      <text:p text:style-name="ifm_p_ifm">Kent u het initiatief van de provincies Drenthe en Groningen om gratis taxi’s in te zetten voor bewoners die anders niet op eigen gelegenheid naar een stembureau kunnen?<text:note text:id="ID-2023Z04416-d37e135" text:note-class="footnote"><text:note-citation text:label="7 ">7</text:note-citation><text:note-body><text:p text:style-name="ifm_p_font.normal_size.6.93pt_mt..5mm_indent.-0.1161in_mleft.0.1161in_ifm">Provincie Drenthe, «Gratis met de hubtaxi naar het stembureau en terug», 14 maart 2023 (https://www.provincie.drenthe.nl/actueel/nieuwsberichten/2023/maart/gratis-hubtaxi-stembureau-terug/).</text:p></text:note-body></text:note> Deelt u de mening dat dit een goed initiatief is en dat dat niet alleen in het geval het OV staakt zou moeten worden gedaan? Zo ja, hoe gaat u er voor zorgen dat er meer provincies of gemeenten bij volgende verkiezingen gratis taxi’s beschikbaar gaan stellen? Zo nee, waarom niet?</text:p>
      <text:p text:style-name="ifm_p_mt.3.76mm_ifm">Antwoord 12</text:p>
      <text:p text:style-name="ifm_p_ifm">Ik heb hier kennis van genomen en vond dit een goede maatregel die paste in de oproep die ik heb gedaan om de eventuele gevolgen van de staking van het streekvervoer zoveel mogelijk op te vangen met alternatief vervoer. Deze provincies hebben dit initiatief genomen vanwege de staking van het streekvervoer, en de rol die de provincie heeft ten aanzien van het regionaal vervoer. Uit mediaberichten is mij gebleken dat van dit initiatief op zichzelf niet veelvuldig gebruik is gemaakt.</text:p>
      <text:p text:style-name="ifm_p_ifm">De organisatie van verkiezingen is belegd bij de gemeenten. Er zijn ook voorbeelden van gemeenten die diensten aanbieden om kiezers, die dat zelf niet kunnen, naar het stembureau te brengen. Dit gebeurde ook al bij eerdere verkiezingen. Gemeenten bieden dit bijvoorbeeld aan om blinden en slechtziende kiezers naar een stemlokaal te brengen waar gestemd kan worden met behulp van een stemmal. Ik moedig dit soort initiatieven aan, onder andere door goede voorbeelden te delen en verder te verspreiden. Hoe gemeenten werken aan de toegankelijkheid van verkiezingen is aan hen zelf, zij hebben daarin een zelfstandige bevoegdheid.</text:p>
      <text:p text:style-name="ifm_p_mt.3.76mm_ifm">Vraag 13</text:p>
      <text:p text:style-name="ifm_p_ifm">Kent u meer goede provinciale of gemeentelijke initiatieven om kiezers tot stemmen te stimuleren of hen daarbij de faciliteren? Zo ja, welke zijn dat? Kunt u er zorg voor dragen dat die initiatieven bij andere provincies en gemeenten bekend en gestimuleerd worden? En indien u geen overzicht van dergelijke initiatieven heeft, kun u daar dan alsnog voor zorgen en onder de aandacht brengen?</text:p>
      <text:p text:style-name="ifm_p_mt.3.76mm_ifm">Antwoord 13</text:p>
      <text:p text:style-name="ifm_p_ifm">Tijdens de regionale bijeenkomsten toegankelijke verkiezingen die eind 2022 door het ministerie zijn georganiseerd op zes verschillende locaties in het land wisselden gemeenten en belangen organisaties onderling en met elkaar goede voorbeelden uit over hoe zij werken aan het verbeteren van de toegankelijkheid van verkiezingen voor mensen met een beperking. Van deze bijeenkomsten is een integraal verslag gemaakt waarin de voornaamste en meest besproken tips en ervaringen zijn opgenomen. Dit verslag is via een nieuwsbrief van BZK verspreid aan alle projectleiders Verkiezingen, en via de website actieplantoegankelijkstemmen.nl.</text:p>
      <text:p text:style-name="ifm_p_ifm">Hiernaast inventariseer ik de verschillende goede voorbeelden bij gemeenten over initiatieven die in algemene zin gericht zijn op het bevorderen van de opkomst. Deze voorbeelden breng ik onder de aandacht bij gemeenten ter voorbereiding op volgende verkiez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en Van der Graaf over de afname van het aantal stembureaus</dc:title>
    <meta:user-defined meta:name="OVERHEIDop.ParlID/DC.identifier">ah-tk-20222023-2209</meta:user-defined>
    <meta:user-defined meta:name="OVERHEIDop.configuratie">https://repository.officiele-overheidspublicaties.nl/MasterConfiguraties/MC-OEP-KamervragenAanhangsel-Web/1.3/xml/MC-OEP-KamervragenAanhangsel-Web.xml</meta:user-defined>
    <meta:user-defined meta:name="OVERHEIDop.vraagnummer">2023Z04416</meta:user-defined>
    <meta:user-defined meta:name="OVERHEIDop.aanhangselNummer">2209</meta:user-defined>
    <meta:user-defined meta:name="OVERHEIDop.ontvanger">H.G.J. Bruins Slot</meta:user-defined>
    <meta:user-defined meta:name="DCTERMS.W3CDTF/OVERHEIDop.datumOntvangst">2023-04-07</meta:user-defined>
    <meta:user-defined meta:name="OVERHEIDop.AanhangselTypen/DC.type">Antwoord</meta:user-defined>
    <meta:user-defined meta:name="OVERHEIDop.indiener">S.J.F. van der Graaf</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7</meta:user-defined>
    <meta:user-defined meta:name="DC.title">Antwoord op vragen van de leden Bushoff en Van der Graaf over de afname van het aantal stembureaus</meta:user-defined>
    <meta:user-defined meta:name="DCTERMS.W3CDTF/DCTERMS.available">2023-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Waterschappen</meta:user-defined>
    <meta:user-defined meta:name="OVERHEID.TaxonomieBeleidsagenda/OVERHEID.category">Bestuur | Provincies</meta:user-defined>
    <meta:user-defined meta:name="OVERHEIDop.versieInformatie"/>
  </office:meta>
</office:document-meta>
</file>