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Palland</text:span> (CDA) aan de Minister voor Armoedebeleid, Participatie en Pensioenen over <text:span text:style-name="ifm_span_font.italic_ifm">achterblijvende lonen en lage reiskostenvergoeding van werknemers van sociaal ontwikkelbedrijven</text:span> (ingezonden 10 maart 2023).</text:p>
      <text:p text:style-name="ifm_p_font.roman_mt.3.76mm_ifm">Mededeling van Minister <text:span text:style-name="ifm_span_font.bold_ifm">Schouten</text:span> (Armoedebeleid, Participatie en Pensioenen) (ontvangen 4 april 2023).</text:p>
      <text:p text:style-name="ifm_p_mt.3.76mm_ifm">Vraag 1</text:p>
      <text:p text:style-name="ifm_p_ifm">Heeft u kennisgenomen van het bericht ««Ambtenaren» van sociale werkplaatsen voelen zich tekort gedaan: «Wij hebben van alle werknemers de laagste lonen»»?<text:note text:id="ID-2023Z04162-d37e51" text:note-class="footnote"><text:note-citation text:label="1 ">1</text:note-citation><text:note-body><text:p text:style-name="ifm_p_font.normal_size.6.93pt_mt..5mm_indent.-0.1161in_mleft.0.1161in_ifm">Trouw, 28 februari 2023, ««Ambtenaren» van sociale werkplaatsen voelen zich tekortgedaan: «Wij hebben van alle werknemers de laagste lonen»», (https://www.trouw.nl/duurzaamheid-economie/ambtenaren-van-sociale-werkplaatsen-voelen-zich-tekortgedaan-wij-hebben-van-alle-werknemers-de-laagste-lonen~b75eb072/).</text:p></text:note-body></text:note></text:p>
      <text:p text:style-name="ifm_p_mt.3.76mm_ifm">Vraag 2</text:p>
      <text:p text:style-name="ifm_p_ifm">Kunt u bevestigen dat de collectieve arbeidsovereenkomst (cao) Sociale Werkvoorziening (SW) en de cao Aan de slag, waar in totaal circa 80.000 werknemers met een beperking onder vallen, zijn afgesloten op het moment dat er nog geen sprake was van stijgende inflatie en duurdere boodschappen?</text:p>
      <text:p text:style-name="ifm_p_mt.3.76mm_ifm">Vraag 3</text:p>
      <text:p text:style-name="ifm_p_ifm">Klopt het dat voor werkgevers aanvullende financiering van de (sobere) cao Aan de Slag een noodzakelijke voorwaarde was om deze af te sluiten? Klopt het dat die voorwaarde nog altijd niet is ingevuld? Zo ja, hoe komt dit?</text:p>
      <text:p text:style-name="ifm_p_mt.3.76mm_ifm">Vraag 4</text:p>
      <text:p text:style-name="ifm_p_ifm">Klopt het dat werknemers onder cao SW of cao Aan de Slag slechts 10 cent per kilometer ontvangen voor reiskosten, waar de belastingvrije reiskostenvergoeding per 2023 generiek is opgehoogd naar 21 cent per kilometer, en dit betekent dat werknemers van SW-bedrijven soms forse kosten moeten maken om überhaupt op het werk te komen?</text:p>
      <text:p text:style-name="ifm_p_mt.3.76mm_ifm">Vraag 5</text:p>
      <text:p text:style-name="ifm_p_ifm">Is er (juridisch gezien) ruimte voor werkgevers om iets extra’s te doen voor de werknemers, bijvoorbeeld in tegemoetkoming van reiskosten?</text:p>
      <text:p text:style-name="ifm_p_ifm">Zijn er belemmeringen bekend bij u waarom werkgevers niet iets extra’s doen voor deze doelgroep, waar dat bijvoorbeeld via een eenmalige uitkering in december 2022 al wel eerder gebeurde voor gemeentelijke medewerkers?</text:p>
      <text:p text:style-name="ifm_p_mt.3.76mm_ifm">Vraag 6</text:p>
      <text:p text:style-name="ifm_p_ifm">Bent u bereid om via gesprekken met Vereniging Nederlandse Gemeenten (VNG), Cedris en vakbonden te zorgen voor meer arbeidsvoorwaardenruimte, zodat er in ieder geval een normale, redelijke reiskostenvergoeding ook aan deze groep werknemers toegekend kan worden?</text:p>
      <text:p text:style-name="ifm_p_mt.3.76mm_ifm">Vraag 7</text:p>
      <text:p text:style-name="ifm_p_ifm">Klopt het dat het ontbreken van financiering via VNG en/of het rijk reden is voor het achterblijven van arbeidsvoorwaarden voor deze doelgroep?</text:p>
      <text:p text:style-name="ifm_p_ifm">Zo ja, hoe kan het dat er wel financiering is voor een nieuwe cao ambtenaren met loonsverhoging van 13% voor laagste loonschalen, maar niet voor deze cao/doelgroep?</text:p>
      <text:p text:style-name="ifm_p_mt.3.76mm_ifm">Vraag 8</text:p>
      <text:p text:style-name="ifm_p_ifm">Deelt u de mening dat de oproep die onder andere de Koninklijke Nederlandsche Maatschappij tot bevordering der Geneeskunst (KNMG) met vele organisaties deed op 16 februari 2023 over het voorkomen dat mensen ziek worden door armoede en het versterken van bestaanszekerheid in relatie tot zorgkosten ook deze groep werknemers raakt?<text:note text:id="ID-2023Z04162-d37e102"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Vraag 9</text:p>
      <text:p text:style-name="ifm_p_ifm">Hoe staat het met de uitvoering van de motie Slootweg/van Kent om tekorten eenmalig aan te vullen?<text:note text:id="ID-2023Z04162-d37e115" text:note-class="footnote"><text:note-citation text:label="3 ">3</text:note-citation><text:note-body><text:p text:style-name="ifm_p_font.normal_size.6.93pt_mt..5mm_indent.-0.1161in_mleft.0.1161in_ifm">Kamerstuk 35 644, nr. 6.</text:p></text:note-body></text:note></text:p>
      <text:h text:style-name="ifm_p_font.bold_mt.5.08mm_page.keep-with-next_ifm" text:outline-level="2">Mededeling</text:h>
      <text:p text:style-name="ifm_p_mt.4.23mm_ifm">Hierbij deel ik u mede dat de beantwoording van de Kamervragen van het lid Palland (CDA) over achterblijvende lonen en lage reiskostenvergoeding van werknemers van sociaal ontwikkelbedrijven meer tijd in beslag neemt dan de gestel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land over achterblijvende lonen en lage reiskostenvergoeding van werknemers van sociaal ontwikkelbedrijven</dc:title>
    <meta:user-defined meta:name="OVERHEIDop.ParlID/DC.identifier">ah-tk-20222023-2140</meta:user-defined>
    <meta:user-defined meta:name="OVERHEIDop.configuratie">https://repository.officiele-overheidspublicaties.nl/MasterConfiguraties/MC-OEP-KamervragenAanhangsel-Web/1.3/xml/MC-OEP-KamervragenAanhangsel-Web.xml</meta:user-defined>
    <meta:user-defined meta:name="OVERHEIDop.vraagnummer">2023Z04162</meta:user-defined>
    <meta:user-defined meta:name="OVERHEIDop.aanhangselNummer">2140</meta:user-defined>
    <meta:user-defined meta:name="OVERHEIDop.ontvanger">C.J. Schouten</meta:user-defined>
    <meta:user-defined meta:name="DCTERMS.W3CDTF/OVERHEIDop.datumOntvangst">2023-04-04</meta:user-defined>
    <meta:user-defined meta:name="OVERHEIDop.AanhangselTypen/DC.type">Mededelin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het lid Palland over achterblijvende lonen en lage reiskostenvergoeding van werknemers van sociaal ontwikkelbedrijv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