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8</text:p>
      <text:p text:style-name="ifm_p_font.roman_mt.3.76mm_ifm">Vragen van het lid <text:span text:style-name="ifm_span_font.bold_ifm">Bisschop</text:span> (SGP) aan de Minister voor Natuur en Stikstof over <text:span text:style-name="ifm_span_font.italic_ifm">de uitspraken van dhr. Samsom over verplichte uitkoop van boeren</text:span> (ingezonden 23 maart 2023).</text:p>
      <text:p text:style-name="ifm_p_font.roman_mt.3.76mm_ifm">Antwoord van Minister <text:span text:style-name="ifm_span_font.bold_ifm">Van der Wal-Zeggelink</text:span> (Natuur en Stikstof), mede namens de Minister van Landbouw, Natuur en Voedselkwaliteit (ontvangen 30 maart 2023).</text:p>
      <text:p text:style-name="ifm_p_mt.3.76mm_ifm">Vraag 1</text:p>
      <text:p text:style-name="ifm_p_ifm">Heeft u kennisgenomen van het advies van Diederik Samsom, kabinetschef van Eurocommissaris Timmersmans en ex-PvdA leider, om boeren verplicht uit te kopen?<text:note text:id="n1v1" text:note-class="footnote"><text:note-citation text:label="1 ">1</text:note-citation><text:note-body><text:p text:style-name="ifm_p_font.normal_size.6.93pt_mt..5mm_indent.-0.1161in_mleft.0.1161in_ifm">Follow the Money, 22 maart 2023, «Diederik Samsom hamerde op gedwongen uitkoop veeboeren» (https://www.ftm.nl/artikelen/diederik-samsom-hamerde-op-gedwongen-uitkoop-veeboeren).</text:p></text:note-body></text:note></text:p>
      <text:p text:style-name="ifm_p_mt.3.76mm_ifm">Antwoord 1</text:p>
      <text:p text:style-name="ifm_p_ifm">Ik was op de hoogte van het bezoek van ambtenaren van het Ministerie van Landbouw, Natuur en Voedselkwaliteit aan de Europese Commissie. Tijdens dat bezoek is van gedachten gewisseld over de plannen van het kabinet met betrekking tot de integrale aanpak landelijk gebied, bodem en water en de transitie van de landbouw.</text:p>
      <text:p text:style-name="ifm_p_mt.3.76mm_ifm">Vraag 2</text:p>
      <text:p text:style-name="ifm_p_ifm">Kunt u het verslag van het overleg tussen het Ministerie van Landbouw, Natuur en Voedselkwaliteit en de heer Samsom naar de Kamer sturen?</text:p>
      <text:p text:style-name="ifm_p_mt.3.76mm_ifm">Antwoord 2</text:p>
      <text:p text:style-name="ifm_p_ifm">De Kamer wordt actief geïnformeerd over de voortgang van de transitie en de beleidskeuzes die ik maak. Ik betreur het feit dat derden de beschikking hebben gekregen over vertrouwelijke informatie. Er is een intern verslag opgesteld van het bezoek. De gesprekken met de Europese Commissie en de verslagen die daarvan worden gemaakt, zijn onderdeel van het ambtelijk beleidsvormingsproces en geen eindpunt van de gedachtenvorming op de verschillende thema’s. Voor dergelijke ambtelijke concepten geldt staand kabinetsbeleid dat deze niet worden verstrekt (Kamerstuk 34 682, nr. 11).</text:p>
      <text:p text:style-name="ifm_p_mt.3.76mm_ifm">Vraag 3</text:p>
      <text:p text:style-name="ifm_p_ifm">Wat was de aanleiding om met de heer Samsom in gesprek te gaan?</text:p>
      <text:p text:style-name="ifm_p_mt.3.76mm_ifm">Antwoord 3</text:p>
      <text:p text:style-name="ifm_p_ifm">Omdat veel, zo niet alle, dossiers op het gebied van Landbouw, Natuur en Voedselkwaliteit een Europese component hebben, vinden er ambtelijk en bestuurlijk met enige regelmaat gesprekken plaats met de Europese Commissie. In deze gesprekken worden Europees en nationaal beleid op verschillende dossiers besproken en toegelicht. Dergelijke overleggen zijn bedoeld om duidelijkheid te krijgen over staand Europese beleid en dragen bij aan beter wederzijds begrip.</text:p>
      <text:p text:style-name="ifm_p_mt.3.76mm_ifm">Vraag 4</text:p>
      <text:p text:style-name="ifm_p_ifm">Op welk gezag sprak de heer Samsom?</text:p>
      <text:p text:style-name="ifm_p_mt.3.76mm_ifm">Antwoord 4</text:p>
      <text:p text:style-name="ifm_p_ifm">De heer Samsom sprak vanuit zijn functie als Kabinetschef van Eurocommissaris Timmermans.</text:p>
      <text:p text:style-name="ifm_p_mt.3.76mm_ifm">Vraag 5</text:p>
      <text:p text:style-name="ifm_p_ifm">Deelt u de mening dat de Europese Commissie niet bevoegd is om voor te schrijven hoe Nederland gaat voldoen aan de instandhoudingsdoelstellingen voor Natura 2000-gebieden?</text:p>
      <text:p text:style-name="ifm_p_mt.3.76mm_ifm">Antwoord 5</text:p>
      <text:p text:style-name="ifm_p_ifm">Lidstaten hebben een beoordelingsruimte bij de keuze van de maatregelen om te voldoen aan de instandhoudingsdoelstellingen, als deze maar effectief zijn en doelbereik verzekeren, en als intussen maar door passende preventieve maatregelen is verzekerd dat in geen enkel Natura 2000-gebied op geen enkele locatie verslechtering van de kwaliteit van habitats plaatsvindt en significante verstoring van soorten wordt voorkomen. Bij nieuwe projecten met mogelijk significant negatieve gevolgen voor een Natura 2000-gebied geldt bovendien dat die alleen mogen worden toegestaan als op basis van een passende beoordeling zonder redelijke wetenschappelijke twijfel kan worden uitgesloten dat aantasting van de natuurlijke kenmerken van het gebied plaatsvindt. In deze context is er ruimte voor gedachtewisselingen en niet-bindende adviezen, maar dat doet niet af aan de bevoegdheid van de Europese Commissie om een inbreukprocedure te beginnen tegen Nederland vanwege het niet nakomen van de verplichtingen van bijvoorbeeld als het «verslechteringsverbod» niet zou worden nagekomen.</text:p>
      <text:p text:style-name="ifm_p_mt.3.76mm_ifm">Vraag 6</text:p>
      <text:p text:style-name="ifm_p_ifm">Op welke concrete punten zou Nederland een flexibele opstelling van de Europese Commissie juridisch gezien nodig hebben?</text:p>
      <text:p text:style-name="ifm_p_mt.3.76mm_ifm">Antwoord 6</text:p>
      <text:p text:style-name="ifm_p_ifm">De heer Samsom heeft geschetst welke verschillende Europese regels rond onteigening en uitkoop van belang zijn en heeft gewezen op mogelijkheden voor hogere vergoedingen bij verplichte opkoop. In het gesprek in november is de integrale aanpak van het kabinet, inclusief de aanpak piekbelasting, geschetst. Daarbij is aangeven dat enige flexibiliteit in relatie tot staatssteunkaders gewenst is. De EC kijkt nu naar de regeling voor vrijwillige opkoop (Landelijke beëindigingsregeling veehouderijlocaties: LBV en LBV-plus) die momenteel het notificatieproces doorloopt.</text:p>
      <text:p text:style-name="ifm_p_mt.3.76mm_ifm">Vraag 7</text:p>
      <text:p text:style-name="ifm_p_ifm">Welke onderbouwing gaf de heer Samsom voor zijn pleidooi om te kiezen voor verplichte opkoop van boerenbedrijven?</text:p>
      <text:p text:style-name="ifm_p_mt.3.76mm_ifm">Antwoord 7</text:p>
      <text:p text:style-name="ifm_p_ifm">De heer Samsom heeft geen pleidooi gehouden maar geschetst welke verschillende Europese regels rond onteigening en uitkoop van belang zijn en heeft gewezen op mogelijkheden voor hogere vergoedingen bij verplichte opkoop.</text:p>
      <text:p text:style-name="ifm_p_mt.3.76mm_ifm">Vraag 8</text:p>
      <text:p text:style-name="ifm_p_ifm">Is de veronderstelling juist dat verplichte opkoop per geïnvesteerde euro minder natuurwinst oplevert dan vrijwillige opkoop, verplaatsing, innovatie, extensivering en verbeterd natuurbeheer? Zo nee, waarom niet?</text:p>
      <text:p text:style-name="ifm_p_mt.3.76mm_ifm">Antwoord 8</text:p>
      <text:p text:style-name="ifm_p_ifm">Nee, deze veronderstelling is niet juist. Welke maatregelen waar nodig zijn, wordt concreet uitgewerkt op basis van de gebiedsprogramma’s van de provincies. Het kabinet neemt geen voorschot op de gebiedsprocessen door algemene uitspraken te doen, zoals hier wordt gevraagd. Rijk en provincies werken gezamenlijk uit wat de optimale mix van maatregelen is om de opgaven in een gebied te realiseren.</text:p>
      <text:p text:style-name="ifm_p_mt.3.76mm_ifm">Vraag 9</text:p>
      <text:p text:style-name="ifm_p_ifm">Wat is de stand van zaken met betrekking tot de Europese goedkeuring voor de voorgelegde opkoopregelingen?</text:p>
      <text:p text:style-name="ifm_p_mt.3.76mm_ifm">Antwoord 9</text:p>
      <text:p text:style-name="ifm_p_ifm">De LBV en LBV-plus zijn eind vorige maand in concept voorgelegd aan de Europese Commissie in verband met de Staatsteuntoets. De gewone behandeltermijn van de Commissie bedraagt minimaal twee maanden.</text:p>
      <text:p text:style-name="ifm_p_mt.3.76mm_ifm">Vraag 10</text:p>
      <text:p text:style-name="ifm_p_ifm">In hoeverre is door de heer Samsom het bieden van ruimte voor de nationale stikstofaanpak gekoppeld aan het geven van steun aan de door de Europese Commissie voorgestelde Verordening natuurherstel?</text:p>
      <text:p text:style-name="ifm_p_mt.3.76mm_ifm">Antwoord 10</text:p>
      <text:p text:style-name="ifm_p_ifm">Tijdens het gesprek is van gedachten gewisseld over de plannen van het kabinet met betrekking tot de integrale aanpak landelijk gebied, bodem en water en de transitie van de landbouw. Hierbij zijn geen verbanden gelegd met voorbehouden voor steun voor de Natuurherstelverordening.</text:p>
      <text:p text:style-name="ifm_p_mt.3.76mm_ifm">Vraag 11</text:p>
      <text:p text:style-name="ifm_p_ifm">Is er een verband tussen de druk vanuit de Europese Commissie en de terughoudendheid als het gaat om innovatieve oplossingen in de stikstofaanpak?</text:p>
      <text:p text:style-name="ifm_p_mt.3.76mm_ifm">Antwoord 11</text:p>
      <text:p text:style-name="ifm_p_ifm">Terughoudendheid als het gaat om innovatieve oplossingen herken ik niet. Het kabinet acht de ontwikkeling en toepassing van innovatieve emissiereducerende technieken en managementmaatregelen van essentieel belang voor de opgave van de veehouderij om vergaand en integraal te verduurzamen. Het kabinet zet daarom in op ontwikkeling en toepassing van innovatieve technieken en managementmaatregelen. Voorwaarde voor het toepassen van emissiereducerende technieken is dat de effecten van de emissiereducerende technieken vaststaan, dat de toepassing niet leidt tot verdere achteruitgang van Natura 2000-gebieden en dat het daarmee juridisch houdbaar is. Dit is in het belang van de ondernemer zelf, om maximale zekerheid te kunnen geven over hun vergunning en om te voorkomen dat een boer een investering in een stalsysteem voor niets doet. Het kabinet heeft besloten dat natuurvergunningen voor alle nieuwe emissiearme stalsystemen alleen onder strikte voorwaarden kunnen worden verleend. Dit besluit is genomen naar aanleiding van verscheidene onderzoeken en de uitspraken van de Raad van State over de werking van emissiearme stalsystemen. Om de huidige problemen rondom het toepassen van met name staltechnieken op te lossen, is het van belang dat er zekerheid is over de prestaties van emissiereducerende technieken. Het kabinet zet daarvoor zet daarvoor de nodige stappen. Samen met experts en stakeholders wordt gewerkt aan verbetering van de systematiek van regulering. Daarnaast wordt gewerkt aan een voortoets of passende beoordeling, zodat agrarische ondernemers weten welke investeringen passen binnen het nieuwe systeem van toestemming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uitspraken van de heer Samsom over verplichte uitkoop van boeren</dc:title>
    <meta:user-defined meta:name="OVERHEIDop.ParlID/DC.identifier">ah-tk-20222023-2078</meta:user-defined>
    <meta:user-defined meta:name="OVERHEIDop.configuratie">https://repository.officiele-overheidspublicaties.nl/MasterConfiguraties/MC-OEP-KamervragenAanhangsel-Web/1.3/xml/MC-OEP-KamervragenAanhangsel-Web.xml</meta:user-defined>
    <meta:user-defined meta:name="OVERHEIDop.vraagnummer">2023Z05056</meta:user-defined>
    <meta:user-defined meta:name="OVERHEIDop.aanhangselNummer">2078</meta:user-defined>
    <meta:user-defined meta:name="OVERHEIDop.ontvanger">Ch. van der Wal-Zeggelink</meta:user-defined>
    <meta:user-defined meta:name="DCTERMS.W3CDTF/OVERHEIDop.datumOntvangst">2023-03-30</meta:user-defined>
    <meta:user-defined meta:name="OVERHEIDop.AanhangselTypen/DC.type">Antwoord</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0</meta:user-defined>
    <meta:user-defined meta:name="DC.title">Antwoord op vragen van het lid Bisschop over de uitspraken van de heer Samsom over verplichte uitkoop van boeren</meta:user-defined>
    <meta:user-defined meta:name="DCTERMS.W3CDTF/DCTERMS.available">2023-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Internationaal | Europese zaken</meta:user-defined>
    <meta:user-defined meta:name="OVERHEIDop.versieInformatie"/>
  </office:meta>
</office:document-meta>
</file>