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text:p>
      <text:p text:style-name="ifm_p_font.roman_mt.3.76mm_ifm">Vragen van de leden <text:span text:style-name="ifm_span_font.bold_ifm">De Hoop</text:span>, <text:span text:style-name="ifm_span_font.bold_ifm">Thijssen</text:span> (beiden PvdA), <text:span text:style-name="ifm_span_font.bold_ifm">Peters</text:span> en <text:span text:style-name="ifm_span_font.bold_ifm">Bontenbal</text:span> (beiden CDA) aan de Ministers voor Primair en Voortgezet Onderwijs en van Klimaat en Energie over <text:span text:style-name="ifm_span_font.italic_ifm">het artikel «Scholen die gedwongen hun energiecontract opzegden zijn tot twaalf keer duurder uit»</text:span> (ingezonden 15 september 2022).</text:p>
      <text:p text:style-name="ifm_p_font.roman_mt.3.76mm_ifm">Antwoord van Minister <text:span text:style-name="ifm_span_font.bold_ifm">Wiersma</text:span> (Primair en Voortgezet Onderwijs), mede namens de Minister voor Klimaat en Energie (ontvangen 6 oktober 2022).</text:p>
      <text:p text:style-name="ifm_p_font.roman_mt.3.76mm_ifm">Inleiding:</text:p>
      <text:p text:style-name="ifm_p_font.roman_mt.3.76mm_ifm">De ontwikkeling van de energieprijzen is zeer zorgelijk, ook voor scholen. Het is ontzettend vervelend als je als school wordt geconfronteerd met enorm stijgende energierekeningen. Ik kan me goed voorstellen dat scholen hier bezorgd over zijn. Het betekent een extra uitdaging in een toch al ingewikkelde tijd. Ik begrijp dat er schoolbesturen kunnen zijn die op korte termijn in acute betalingsproblemen komen. Die schoolbesturen roep ik op zich te melden. Het Ministerie van OCW beschikt over een instrumentarium om onderwijsinstellingen in acute liquiditeitsproblemen te helpen. De continuïteit en de kwaliteit van het onderwijs mogen niet in gevaar komen.</text:p>
      <text:p text:style-name="ifm_p_mt.3.76mm_ifm">Vraag 1</text:p>
      <text:p text:style-name="ifm_p_ifm">Heeft u kennisgenomen van het artikel «Scholen die gedwongen hun energiecontract opzegden zijn tot twaalf keer duurder uit»?<text:note text:id="N1" text:note-class="footnote"><text:note-citation text:label="1 ">1</text:note-citation><text:note-body><text:p text:style-name="ifm_p_font.normal_size.6.93pt_mt..5mm_indent.-0.1161in_mleft.0.1161in_ifm">FD, d.d. 12 september 2022, Scholen die gedwongen hun energiecontract opzegden zijn tot twaalf keer duurder uit (fd.nl).</text:p></text:note-body></text:note></text:p>
      <text:p text:style-name="ifm_p_mt.3.76mm_ifm">Antwoord 1</text:p>
      <text:p text:style-name="ifm_p_ifm">Ja.</text:p>
      <text:p text:style-name="ifm_p_mt.3.76mm_ifm">Vraag 2</text:p>
      <text:p text:style-name="ifm_p_ifm">Heeft u een duidelijk overzicht alle scholen die door het gedwongen opzeggen van contracten met Gazprom in directe financiële moeilijkheden komen? Heeft u met hen allen contact opgenomen met als doel een oplossing te vinden voor deze extreme prijsstijging?</text:p>
      <text:p text:style-name="ifm_p_mt.3.76mm_ifm">Antwoord 2</text:p>
      <text:p text:style-name="ifm_p_ifm">Er is geen nationaal overzicht welke schoolbesturen welke energieleveranciers hebben. Ik heb dus ook geen volledig beeld welke schoolbesturen hun contract hebben opgezegd bij Gazprom. Wel vraag ik op dit moment de schoolbesturen in een steekproef naar informatie om een beter beeld te krijgen. In deze inventarisatie vraag ik onder meer naar de aard van hun energiecontract, de prijsontwikkeling en de invloed van de hogere energiekosten op het primair proces. Alle ontvangen meldingen rechtstreeks bij mij of via de onderwijskoepels hebben we doorgegeven aan het Ministerie van EZK. Net als bij bijvoorbeeld gemeenten is de Minister voor Klimaat en Energie in gesprek met schoolbesturen die hun best hebben gedaan en nu al wel zijn overgestapt.</text:p>
      <text:p text:style-name="ifm_p_mt.3.76mm_ifm">Vraag 3</text:p>
      <text:p text:style-name="ifm_p_ifm">Kunt u schetsen welke scenario’s u voorziet voor zowel deze scholen die gedwongen hun contract opzegden alsook alle andere scholen die te maken krijgen met prijsstijgingen? Met welke financiële bandbreedtes houdt u rekening en welke impact hebben die respectievelijk op de financiële situatie van schoolbesturen?</text:p>
      <text:p text:style-name="ifm_p_mt.3.76mm_ifm">Antwoord 3</text:p>
      <text:p text:style-name="ifm_p_ifm">Zoals bij vraag 2 vermeld is het Ministerie van EZK in gesprek met de onderwijsinstellingen die hun energiecontract al hebben opgezegd bij Gazprom.</text:p>
      <text:p text:style-name="ifm_p_ifm">In hoeverre andere schoolbesturen, zonder contract bij Gazprom, te maken krijgen met de prijsstijgingen verschilt flink. Een groot deel van de schoolbesturen koopt gezamenlijk de energie in. Deze grote inkoper had al veel energie voor 2023 ingekocht en kon daarmee de kosten dempen. Nieuwe deelnemers krijgen wel te maken met hoge prijsstijgingen. Datzelfde zal gelden voor schoolbesturen die zelf energie inkopen en geen vast contract of een aflopend contract hebben. Daarnaast is de financiële positie van schoolbesturen divers, de een heeft meer reserves dan de andere. De bekostiging van onderwijsinstellingen wordt ieder jaar aangepast voor stijgende lonen en prijzen. Het zal per instelling verschillen in hoeverre dit toereikend is voor de op dit moment extreme stijging van de energieprijzen.</text:p>
      <text:p text:style-name="ifm_p_ifm">Bij de Algemene Politieke Beschouwingen is de motie Paternotte<text:note text:id="ID-199-d37e114" text:note-class="footnote"><text:note-citation text:label="3 ">3</text:note-citation><text:note-body><text:p text:style-name="ifm_p_font.normal_size.6.93pt_mt..5mm_indent.-0.1161in_mleft.0.1161in_ifm">Kamerstuk 36 200, nr. 23.</text:p></text:note-body></text:note> aangenomen die het kabinet verzoekt te kijken naar gerichte ondersteuning van scholen en culturele instellingen. Het kabinet spant zich de komende tijd in om uitvoering te geven aan deze motie en de Kamer wordt hierover uiterlijk 1 december bij Najaarsnota geïnformeerd. Het Ministerie van OCW beschikt over een instrumentarium om onderwijsinstellingen in acute liquiditeitsproblemen te helpen. Mochten instellingen al op korte termijn in problemen dreigen te komen, dan kunnen ze zich melden bij het Ministerie van OCW.</text:p>
      <text:p text:style-name="ifm_p_mt.3.76mm_ifm">Vraag 4 en 5</text:p>
      <text:p text:style-name="ifm_p_ifm">Deelt u de mening dat de onderwijskwaliteit absoluut niet mag lijden onder de oplopende energieprijzen? Zo ja, hoe gaat u dit voorkomen?</text:p>
      <text:p text:style-name="ifm_p_ifm">Welke plannen en mogelijke maatregelen liggen er klaar om noodlijdende scholen te ondersteunen? Zijn deze plannen toereikend om te voorkomen dat scholen moeten bezuinigen op onderwijsbudget?</text:p>
      <text:p text:style-name="ifm_p_mt.3.76mm_ifm">Antwoord 4 en 5</text:p>
      <text:p text:style-name="ifm_p_ifm">Scholen en andere onderwijsinstellingen krijgen van de rijksoverheid elk jaar één budget voor de kosten van materiaal en personeel, de lumpsumbekostiging. Om de onderwijskwaliteit te behouden en te verhogen, kunnen instellingen zelf bepalen hoe ze de lumpsum besteden. Daarnaast stelt het huidige kabinet extra middelen, ook buiten de lumpsum, ter beschikking voor de kwaliteit van onderwijs en het bevorderen van de kansengelijkheid. De bekostiging van onderwijsinstellingen wordt ieder jaar aangepast voor stijgende lonen en prijzen. Het zal per instelling verschillen in hoeverre dit toereikend is voor de op dit moment extreme stijging van de energieprijzen.</text:p>
      <text:p text:style-name="ifm_p_mt.3.76mm_ifm">Zoals bij het antwoord op vraag 3 aangegeven spant het kabinet zich de komende tijd in om uitvoering te geven aan de motie Paternotte<text:note text:id="ID-199-d37e144" text:note-class="footnote"><text:note-citation text:label="4 ">4</text:note-citation><text:note-body><text:p text:style-name="ifm_p_font.normal_size.6.93pt_mt..5mm_indent.-0.1161in_mleft.0.1161in_ifm">Kamerstuk 36 200, nr. 23.</text:p></text:note-body></text:note> en wordt de Kamer hierover uiterlijk 1 december bij Najaarsnota geïnformeerd. Het Ministerie van OCW beschikt over een instrumentarium om onderwijsinstellingen in acute liquiditeitsproblemen te helpen. Mochten instellingen al op korte termijn in problemen dreigen te komen, dan kunnen ze zich melden bij het Ministerie van OCW.</text:p>
      <text:p text:style-name="ifm_p_mt.3.76mm_ifm">Vraag 6</text:p>
      <text:p text:style-name="ifm_p_ifm">Op welke wijze worden scholen ondersteund om de huisvesting beter te isoleren? Heeft verduurzaming genoeg urgentie, mede gelet op de ventilatie-eisen die betere isolatie nog noodzakelijker maken?</text:p>
      <text:p text:style-name="ifm_p_mt.3.76mm_ifm">Antwoord 6</text:p>
      <text:p text:style-name="ifm_p_ifm">Verduurzaming heeft zeker genoeg urgentie, zowel bij de schoolbesturen als bij gemeenten. Het kabinet heeft in de Miljoenennota 2022 en in het Coalitieakkoord middelen beschikbaar gesteld voor de verduurzaming van het maatschappelijk vastgoed. Op 3 oktober opent de Subsidieregeling Duurzaam maatschappelijk Vastgoed<text:note text:id="ID-199-d37e163" text:note-class="footnote"><text:note-citation text:label="5 ">5</text:note-citation><text:note-body><text:p text:style-name="ifm_p_font.normal_size.6.93pt_mt..5mm_indent.-0.1161in_mleft.0.1161in_ifm">https://www.rvo.nl/dumava.</text:p></text:note-body></text:note> (DUMAVA). Hiermee worden eigenaren van maatschappelijk vastgoed, waaronder ook schoolbesturen en gemeenten, financieel ondersteund bij het verduurzamen van hun schoolgebouwen of integrale kindcentra. Isolatie is één van de maatregelen waarvoor subsidie aangevraagd kan worden.</text:p>
      <text:p text:style-name="ifm_p_ifm">Schoolbesturen met vragen kunnen terecht bij Ruimte OK, de partner voor het funderend onderwijs binnen het Kennis- en Innovatieplatform Verduurzaming Maatschappelijk Vastgoed. Daarnaast kunnen kleine onderwijsinstellingen ook ontzorgd worden via het Ontzorgingsprogramma Maatschappelijk vastgoed in samenwerking met provincies. Gemeenten die aan de slag gaan met het verduurzamen van schoolgebouwen kunnen bij RVO en ook bij Ruimte OK terecht, en ook kleine gemeenten kunnen deelnemen aan het Ontzorgingsprogramma.</text:p>
      <text:p text:style-name="ifm_p_ifm">Uiteraard geven al deze partijen goede voorlichting over het belang van het goed combineren van isoleren en ventileren.</text:p>
      <text:p text:style-name="ifm_p_mt.3.76mm_ifm">Ruimte OK en Platform31 hebben vanaf 2018 het Innovatieprogramma Aardgasvrije en Frisse basisscholen uitgevoerd, wat 11 scholen heeft begeleid, een rekentool en veel praktische kennis heeft opgeleverd.</text:p>
      <text:p text:style-name="ifm_p_ifm">In het Programma «Scholen besparen energie» dat in 2019 startte, begeleidde Ruimte OK via Energiebespaarders scholen en gemeenten bij verduurzamingsvraagstukken.</text:p>
      <text:p text:style-name="ifm_p_ifm">Hoe de middelen uit het Coalitieakkoord voor het maatschappelijk vastgoed precies ingezet worden is het kabinet nog aan het uitwerken.</text:p>
      <text:p text:style-name="ifm_p_mt.3.76mm_ifm">Vraag 7</text:p>
      <text:p text:style-name="ifm_p_ifm">Zijn er, zoals voor kantoorgebouwen, concrete prestatiedoelen of -afspraken over verduurzaming van schoolgebouwen? Zo nee, waarom niet? Zo ja, welke, en worden scholen hier voldoende in ondersteund?</text:p>
      <text:p text:style-name="ifm_p_mt.3.76mm_ifm">Antwoord 7</text:p>
      <text:p text:style-name="ifm_p_ifm">Redelijk wat bestaande schoolgebouwen moeten, afhankelijk van het energiegebruik<text:note text:id="ID-199-d37e195" text:note-class="footnote"><text:note-citation text:label="6 ">6</text:note-citation><text:note-body><text:p text:style-name="ifm_p_font.normal_size.6.93pt_mt..5mm_indent.-0.1161in_mleft.0.1161in_ifm">De energiebesparingsplicht verplicht bedrijven en instellingen met een energiegebruik van 50.000 kWh elektriciteit of 25.000 m³ aardgasequivalent alle mogelijke energiebesparende maatregelen met een terugverdientijd van vijf jaar of minder te treffen.</text:p></text:note-body></text:note>, in de eerste plaats voldoen aan de Energiebesparingsplicht en Informatieplicht.</text:p>
      <text:p text:style-name="ifm_p_ifm">De Minister voor Klimaat en Energie en de Minister voor Volkshuisvesting en Ruimtelijke Ordening werken aan de aanscherping van deze verplichtingen<text:note text:id="ID-199-d37e205" text:note-class="footnote"><text:note-citation text:label="7 ">7</text:note-citation><text:note-body><text:p text:style-name="ifm_p_font.normal_size.6.93pt_mt..5mm_indent.-0.1161in_mleft.0.1161in_ifm">https://www.rijksoverheid.nl/documenten/kamerstukken/2022/07/04/aanscherping-energiebesparingsplicht.</text:p></text:note-body></text:note>. Met de geactualiseerde verplichting worden ook hernieuwbare energie producerende maatregelen verplicht als deze zich binnen 5 jaar terugverdienen. Ook wordt de terugverdientijdmethodiek aangepast en wordt de Erkende Maatregelenlijst geactualiseerd. De consultatie van deze lijst is net afgerond.<text:note text:id="ID-199-d37e213" text:note-class="footnote"><text:note-citation text:label="8 ">8</text:note-citation><text:note-body><text:p text:style-name="ifm_p_font.normal_size.6.93pt_mt..5mm_indent.-0.1161in_mleft.0.1161in_ifm">Overheid.nl | Consultatie Wijzigingsregeling terugverdientijdmethodiek en randvoorwaarden onderzoeksplicht (internetconsultatie.nl).</text:p></text:note-body></text:note></text:p>
      <text:p text:style-name="ifm_p_ifm">Daarnaast werkt de Minister voor Volkshuisvesting en Ruimtelijke Ordening, zoals afgesproken in het Klimaatakkoord (2019), aan een wettelijke eindnorm voor de energieprestatie van bestaande utiliteitsgebouwen in 2050 en zal hierover in oktober de Tweede Kamer informeren. Bovendien heeft de Europese Commissie verschillende voorstellen gedaan voor de verduurzaming van bestaande gebouwen. Een aantal voorstellen zijn specifiek gericht op maatschappelijk vastgoed waar ook scholen onder vallen. De Energy Performance of Buildings Directive (EPBD)<text:note text:id="ID-199-d37e224" text:note-class="footnote"><text:note-citation text:label="9 ">9</text:note-citation><text:note-body><text:p text:style-name="ifm_p_font.normal_size.6.93pt_mt..5mm_indent.-0.1161in_mleft.0.1161in_ifm">De EPBD III is een richtlijn die door de Europese Commissie is opgesteld waarmee zij binnen de EU een verbeterde energieprestatie voor gebouwen wil stimuleren. De EED is een richtlijn van de Europese Commissie die lidstaten oplegt om energiebesparingsdoelstellingen te bereiken en ook verplichtingen voor ondernemingen en instellingen bevat in het kader van energie-efficiency.</text:p></text:note-body></text:note> en de Energy Efficiency Directive (EED) worden bijvoorbeeld herzien. Naar verwachting zullen de EPBD en de EED in 2023 worden vastgesteld, en vervolgens in nationale wetgeving vertaald.</text:p>
      <text:p text:style-name="ifm_p_mt.3.76mm_ifm">Vraag 8</text:p>
      <text:p text:style-name="ifm_p_ifm">Erkent u dat er grote verschillen zijn tussen scholen, zowel qua staat van de huisvesting als de hoogte van de reserves, en dat deze energiecrisis onevenredige uitwerking kan hebben op kinderen uit minder welvarendere buurten? Hoe bestrijdt u deze kansenongelijkheid?</text:p>
      <text:p text:style-name="ifm_p_mt.3.76mm_ifm">Antwoord 8</text:p>
      <text:p text:style-name="ifm_p_ifm">Het klopt dat er grote verschillen zijn tussen scholen en daardoor ook grote verschillen in energieverbruik. Het is niet zo dat de verouderde schoolgebouwen altijd in de minder welvarende buurten staan en ook in minder welvarende buurten worden nieuw scholen gebouwd, of bestaande scholen gerenoveerd. Voor de bestrijding van achterstanden krijgen scholen in minder welvarende buurten bekostiging en zijn aanvullend daarop NPO-middelen beschikbaar gesteld.</text:p>
      <text:p text:style-name="ifm_p_mt.3.76mm_ifm">Vraag 9</text:p>
      <text:p text:style-name="ifm_p_ifm">Zou u deze vragen willen beantwoorden voor het commissiedebat onderwijshuisvesting funderend onderwijs d.d. 6 oktober 2022?</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Hoop, Thijssen, Peters en Bontenbal over het artikel 'Scholen die gedwongen hun energiecontract opzegden zijn tot twaalf keer duurder uit'</dc:title>
    <meta:user-defined meta:name="OVERHEIDop.ParlID/DC.identifier">ah-tk-20222023-199</meta:user-defined>
    <meta:user-defined meta:name="OVERHEIDop.configuratie">https://repository.officiele-overheidspublicaties.nl/MasterConfiguraties/MC-OEP-KamervragenAanhangsel-Web/1.3/xml/MC-OEP-KamervragenAanhangsel-Web.xml</meta:user-defined>
    <meta:user-defined meta:name="OVERHEIDop.vraagnummer">2022Z17034</meta:user-defined>
    <meta:user-defined meta:name="OVERHEIDop.aanhangselNummer">199</meta:user-defined>
    <meta:user-defined meta:name="OVERHEIDop.ontvanger">A.D. Wiersma</meta:user-defined>
    <meta:user-defined meta:name="DCTERMS.W3CDTF/OVERHEIDop.datumOntvangst">2022-10-06</meta:user-defined>
    <meta:user-defined meta:name="OVERHEIDop.AanhangselTypen/DC.type">Antwoord</meta:user-defined>
    <meta:user-defined meta:name="OVERHEIDop.indiener">H. Bontenbal</meta:user-defined>
    <meta:user-defined meta:name="OVERHEIDop.indiener">J. Thijssen</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6</meta:user-defined>
    <meta:user-defined meta:name="DC.title">Antwoord op vragen van de leden De Hoop, Thijssen, Peters en Bontenbal over het artikel 'Scholen die gedwongen hun energiecontract opzegden zijn tot twaalf keer duurder uit'</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Onderwijs en wetenschap | Organisatie en beleid</meta:user-defined>
    <meta:user-defined meta:name="OVERHEIDop.versieInformatie"/>
  </office:meta>
</office:document-meta>
</file>